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23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fo:color="#0000FF" style:font-size-complex="12pt" style:text-underline-type="single" style:text-underline-style="solid" style:text-underline-width="auto" style:text-underline-mode="continuous"/>
    </style:style>
    <style:style style:name="T23" style:parent-style-name="DefaultParagraphFont" style:family="text">
      <style:text-properties style:font-size-complex="12pt"/>
    </style:style>
    <style:style style:name="T24" style:parent-style-name="DefaultParagraphFont" style:family="text">
      <style:text-properties fo:letter-spacing="0.0416in" style:font-size-complex="12pt"/>
    </style:style>
    <style:style style:name="T25" style:parent-style-name="DefaultParagraphFont" style:family="text">
      <style:text-properties fo:letter-spacing="0.0138in" style:font-size-complex="12pt"/>
    </style:style>
    <style:style style:name="P26" style:parent-style-name="Normal" style:family="paragraph">
      <style:paragraph-properties fo:text-align="justify" fo:text-indent="0.4923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4923in"/>
    </style:style>
    <style:style style:name="T30" style:parent-style-name="DefaultParagraphFont" style:family="text">
      <style:text-properties style:font-size-complex="12pt"/>
    </style:style>
    <style:style style:name="P31" style:parent-style-name="Normal" style:family="paragraph">
      <style:paragraph-properties fo:text-align="justify" fo:text-indent="0.4923in"/>
    </style:style>
    <style:style style:name="T32" style:parent-style-name="DefaultParagraphFont" style:family="text">
      <style:text-properties style:font-size-complex="12pt"/>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style:tab-stops>
          <style:tab-stop style:type="right" style:position="6.6937in"/>
        </style:tab-stops>
      </style:paragraph-properties>
    </style:style>
    <style:style style:name="T36" style:parent-style-name="DefaultParagraphFont" style:family="text">
      <style:text-properties fo:text-transform="uppercase"/>
    </style:style>
    <style:style style:name="T37" style:parent-style-name="DefaultParagraphFont" style:family="text">
      <style:text-properties fo:text-transform="uppercase"/>
    </style:style>
    <style:style style:name="P38" style:parent-style-name="Normal" style:family="paragraph">
      <style:paragraph-properties fo:text-align="justify" fo:text-indent="0.4923in"/>
    </style:style>
    <style:style style:name="P39" style:parent-style-name="Normal" style:family="paragraph">
      <style:paragraph-properties>
        <style:tab-stops>
          <style:tab-stop style:type="right" style:position="6.6937in"/>
        </style:tab-stops>
      </style:paragraph-properties>
      <style:text-properties fo:text-transform="uppercase"/>
    </style:style>
    <style:style style:name="P40" style:parent-style-name="Normal" style:family="paragraph">
      <style:paragraph-properties fo:text-align="center"/>
    </style:style>
    <style:style style:name="P41" style:parent-style-name="Normal" style:family="paragraph">
      <style:paragraph-properties fo:break-before="page" fo:text-indent="3.543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indent="3.543in"/>
    </style:style>
    <style:style style:name="T45" style:parent-style-name="DefaultParagraphFont" style:family="text">
      <style:text-properties style:font-size-complex="12pt"/>
    </style:style>
    <style:style style:name="P46" style:parent-style-name="Normal" style:family="paragraph">
      <style:paragraph-properties fo:text-indent="3.543in"/>
    </style:style>
    <style:style style:name="T47" style:parent-style-name="DefaultParagraphFont" style:family="text">
      <style:text-properties style:font-size-complex="12pt"/>
    </style:style>
    <style:style style:name="P48" style:parent-style-name="Normal" style:family="paragraph">
      <style:paragraph-properties fo:text-indent="0.4923in"/>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size-complex="12pt"/>
    </style:style>
    <style:style style:name="P51" style:parent-style-name="Normal" style:family="paragraph">
      <style:paragraph-properties fo:text-align="center"/>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style:font-size-complex="12pt"/>
    </style:style>
    <style:style style:name="P54" style:parent-style-name="Normal" style:family="paragraph">
      <style:paragraph-properties fo:text-align="center"/>
    </style:style>
    <style:style style:name="P55" style:parent-style-name="Normal" style:family="paragraph">
      <style:paragraph-properties fo:text-align="justify" fo:text-indent="0.4923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4923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fo:color="#0000FF" style:font-size-complex="12pt" style:text-underline-type="single" style:text-underline-style="solid" style:text-underline-width="auto" style:text-underline-mode="continuous"/>
    </style:style>
    <style:style style:name="T64" style:parent-style-name="DefaultParagraphFont" style:family="text">
      <style:text-properties style:font-size-complex="12pt"/>
    </style:style>
    <style:style style:name="T65" style:parent-style-name="DefaultParagraphFont" style:family="text">
      <style:text-properties fo:color="#0000FF" style:font-size-complex="12pt" style:text-underline-type="single" style:text-underline-style="solid" style:text-underline-width="auto" style:text-underline-mode="continuous"/>
    </style:style>
    <style:style style:name="T66" style:parent-style-name="DefaultParagraphFont" style:family="text">
      <style:text-properties style:font-size-complex="12pt"/>
    </style:style>
    <style:style style:name="T67" style:parent-style-name="DefaultParagraphFont" style:family="text">
      <style:text-properties fo:color="#0000FF" style:font-size-complex="12pt" style:text-underline-type="single" style:text-underline-style="solid" style:text-underline-width="auto" style:text-underline-mode="continuous"/>
    </style:style>
    <style:style style:name="T68" style:parent-style-name="DefaultParagraphFont" style:family="text">
      <style:text-properties style:font-size-complex="12pt"/>
    </style:style>
    <style:style style:name="P69" style:parent-style-name="Normal" style:family="paragraph">
      <style:paragraph-properties fo:text-align="justify" fo:text-indent="0.4923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fo:color="#0000FF" style:font-size-complex="12pt" style:text-underline-type="single" style:text-underline-style="solid" style:text-underline-width="auto" style:text-underline-mode="continuous"/>
    </style:style>
    <style:style style:name="T74" style:parent-style-name="DefaultParagraphFont" style:family="text">
      <style:text-properties style:font-size-complex="12pt"/>
    </style:style>
    <style:style style:name="P75" style:parent-style-name="Normal" style:family="paragraph">
      <style:paragraph-properties fo:text-align="justify" fo:text-indent="0.4923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4923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4923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4923in"/>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weight-complex="bold" style:font-size-complex="12pt"/>
    </style:style>
    <style:style style:name="P89" style:parent-style-name="Normal" style:family="paragraph">
      <style:paragraph-properties fo:text-align="center"/>
    </style:style>
    <style:style style:name="P90" style:parent-style-name="Normal" style:family="paragraph">
      <style:paragraph-properties fo:text-align="justify" fo:text-indent="0.4923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4923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4923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4923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4923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4923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4923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4923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4923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4923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4923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4923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4923in"/>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font-weight-complex="bold" style:font-size-complex="12pt"/>
    </style:style>
    <style:style style:name="P139" style:parent-style-name="Normal" style:family="paragraph">
      <style:paragraph-properties fo:text-align="center"/>
    </style:style>
    <style:style style:name="P140" style:parent-style-name="Normal" style:family="paragraph">
      <style:paragraph-properties fo:text-align="justify" fo:text-indent="0.4923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4923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text-position="sub 62.5%"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4923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4923in"/>
    </style:style>
    <style:style style:name="T152" style:parent-style-name="DefaultParagraphFont" style:family="text">
      <style:text-properties fo:font-weight="bold" style:font-weight-asian="bold" style:font-weight-complex="bold" style:font-size-complex="12pt"/>
    </style:style>
    <style:style style:name="T153" style:parent-style-name="DefaultParagraphFont" style:family="text">
      <style:text-properties fo:font-weight="bold" style:font-weight-asian="bold" style:font-weight-complex="bold" style:text-position="sub 62.5%" style:font-size-complex="12pt"/>
    </style:style>
    <style:style style:name="T154" style:parent-style-name="DefaultParagraphFont" style:family="text">
      <style:text-properties fo:font-weight="bold" style:font-weight-asian="bold" style:font-weight-complex="bold" style:font-size-complex="12pt"/>
    </style:style>
    <style:style style:name="T155" style:parent-style-name="DefaultParagraphFont" style:family="text">
      <style:text-properties fo:font-weight="bold" style:font-weight-asian="bold" style:font-weight-complex="bold" style:text-position="sub 62.5%" style:font-size-complex="12pt"/>
    </style:style>
    <style:style style:name="T156" style:parent-style-name="DefaultParagraphFont" style:family="text">
      <style:text-properties fo:font-weight="bold" style:font-weight-asian="bold" style:font-weight-complex="bold"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4923in"/>
    </style:style>
    <style:style style:name="T159" style:parent-style-name="DefaultParagraphFont" style:family="text">
      <style:text-properties fo:font-weight="bold" style:font-weight-asian="bold" style:font-weight-complex="bold"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4923in"/>
    </style:style>
    <style:style style:name="T162" style:parent-style-name="DefaultParagraphFont" style:family="text">
      <style:text-properties fo:font-weight="bold" style:font-weight-asian="bold" style:font-weight-complex="bold" style:font-size-complex="12pt"/>
    </style:style>
    <style:style style:name="T163" style:parent-style-name="DefaultParagraphFont" style:family="text">
      <style:text-properties fo:font-weight="bold" style:font-weight-asian="bold" style:font-weight-complex="bold" style:text-position="sub 62.5%"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4923in"/>
    </style:style>
    <style:style style:name="T167" style:parent-style-name="DefaultParagraphFont" style:family="text">
      <style:text-properties fo:font-weight="bold" style:font-weight-asian="bold" style:font-weight-complex="bold" style:font-size-complex="12pt"/>
    </style:style>
    <style:style style:name="T168" style:parent-style-name="DefaultParagraphFont" style:family="text">
      <style:text-properties fo:font-weight="bold" style:font-weight-asian="bold" style:font-weight-complex="bold" style:text-position="sub 62.5%" style:font-size-complex="12pt"/>
    </style:style>
    <style:style style:name="T169" style:parent-style-name="DefaultParagraphFont" style:family="text">
      <style:text-properties fo:font-weight="bold" style:font-weight-asian="bold" style:font-weight-complex="bold" style:font-size-complex="12pt"/>
    </style:style>
    <style:style style:name="T170" style:parent-style-name="DefaultParagraphFont" style:family="text">
      <style:text-properties style:font-size-complex="12pt"/>
    </style:style>
    <style:style style:name="T171" style:parent-style-name="DefaultParagraphFont" style:family="text">
      <style:text-properties fo:font-weight="bold" style:font-weight-asian="bold" style:font-weight-complex="bold"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4923in"/>
    </style:style>
    <style:style style:name="T174" style:parent-style-name="DefaultParagraphFont" style:family="text">
      <style:text-properties fo:font-weight="bold" style:font-weight-asian="bold" style:font-weight-complex="bold"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4923in"/>
    </style:style>
    <style:style style:name="T178" style:parent-style-name="DefaultParagraphFont" style:family="text">
      <style:text-properties fo:font-weight="bold" style:font-weight-asian="bold" style:font-weight-complex="bold"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4923in"/>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4923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4923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4923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text-position="sub 62.5%"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4923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4923in"/>
    </style:style>
    <style:style style:name="T199" style:parent-style-name="DefaultParagraphFont" style:family="text">
      <style:text-properties fo:font-weight="bold" style:font-weight-asian="bold" style:font-weight-complex="bold" style:font-size-complex="12pt"/>
    </style:style>
    <style:style style:name="T200" style:parent-style-name="DefaultParagraphFont" style:family="text">
      <style:text-properties fo:font-weight="bold" style:font-weight-asian="bold" style:font-weight-complex="bold" style:text-position="sub 62.5%" style:font-size-complex="12pt"/>
    </style:style>
    <style:style style:name="T201" style:parent-style-name="DefaultParagraphFont" style:family="text">
      <style:text-properties fo:font-weight="bold" style:font-weight-asian="bold" style:font-weight-complex="bold" style:font-size-complex="12pt"/>
    </style:style>
    <style:style style:name="T202" style:parent-style-name="DefaultParagraphFont" style:family="text">
      <style:text-properties fo:font-weight="bold" style:font-weight-asian="bold" style:font-weight-complex="bold" style:text-position="sub 62.5%" style:font-size-complex="12pt"/>
    </style:style>
    <style:style style:name="T203" style:parent-style-name="DefaultParagraphFont" style:family="text">
      <style:text-properties fo:font-weight="bold" style:font-weight-asian="bold" style:font-weight-complex="bold" style:font-size-complex="12pt"/>
    </style:style>
    <style:style style:name="T204" style:parent-style-name="DefaultParagraphFont" style:family="text">
      <style:text-properties fo:font-weight="bold" style:font-weight-asian="bold" style:font-weight-complex="bold" style:text-position="sub 62.5%" style:font-size-complex="12pt"/>
    </style:style>
    <style:style style:name="T205" style:parent-style-name="DefaultParagraphFont" style:family="text">
      <style:text-properties fo:font-weight="bold" style:font-weight-asian="bold" style:font-weight-complex="bold"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4923in"/>
    </style:style>
    <style:style style:name="T208" style:parent-style-name="DefaultParagraphFont" style:family="text">
      <style:text-properties fo:font-weight="bold" style:font-weight-asian="bold" style:font-weight-complex="bold" style:font-size-complex="12pt"/>
    </style:style>
    <style:style style:name="T209" style:parent-style-name="DefaultParagraphFont" style:family="text">
      <style:text-properties fo:font-weight="bold" style:font-weight-asian="bold" style:font-weight-complex="bold" style:text-position="sub 62.5%"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4923in"/>
    </style:style>
    <style:style style:name="T212" style:parent-style-name="DefaultParagraphFont" style:family="text">
      <style:text-properties fo:font-weight="bold" style:font-weight-asian="bold" style:font-weight-complex="bold"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4923in"/>
    </style:style>
    <style:style style:name="T215" style:parent-style-name="DefaultParagraphFont" style:family="text">
      <style:text-properties fo:font-weight="bold" style:font-weight-asian="bold" style:font-weight-complex="bold" style:font-size-complex="12pt"/>
    </style:style>
    <style:style style:name="T216" style:parent-style-name="DefaultParagraphFont" style:family="text">
      <style:text-properties fo:font-weight="bold" style:font-weight-asian="bold" style:font-weight-complex="bold" style:text-position="sub 62.5%"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4923in"/>
    </style:style>
    <style:style style:name="T219" style:parent-style-name="DefaultParagraphFont" style:family="text">
      <style:text-properties fo:font-weight="bold" style:font-weight-asian="bold" style:font-weight-complex="bold" style:font-size-complex="12pt"/>
    </style:style>
    <style:style style:name="T220" style:parent-style-name="DefaultParagraphFont" style:family="text">
      <style:text-properties fo:font-weight="bold" style:font-weight-asian="bold" style:font-weight-complex="bold" style:text-position="sub 62.5%" style:font-size-complex="12pt"/>
    </style:style>
    <style:style style:name="T221" style:parent-style-name="DefaultParagraphFont" style:family="text">
      <style:text-properties fo:font-weight="bold" style:font-weight-asian="bold" style:font-weight-complex="bold"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4923in"/>
    </style:style>
    <style:style style:name="T224" style:parent-style-name="DefaultParagraphFont" style:family="text">
      <style:text-properties style:font-size-complex="12pt"/>
    </style:style>
    <style:style style:name="T225" style:parent-style-name="DefaultParagraphFont" style:family="text">
      <style:text-properties style:text-position="sub 62.5%"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4923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4923in"/>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4923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4923in"/>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4923in"/>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4923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4923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4923in"/>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4923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4923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4923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4923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4923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4923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4923in"/>
    </style:style>
    <style:style style:name="T267" style:parent-style-name="DefaultParagraphFont" style:family="text">
      <style:text-properties fo:font-weight="bold" style:font-weight-asian="bold" style:font-weight-complex="bold" style:font-size-complex="12pt"/>
    </style:style>
    <style:style style:name="T268" style:parent-style-name="DefaultParagraphFont" style:family="text">
      <style:text-properties fo:font-weight="bold" style:font-weight-asian="bold" style:font-weight-complex="bold" style:text-position="sub 62.5%" style:font-size-complex="12pt"/>
    </style:style>
    <style:style style:name="T269" style:parent-style-name="DefaultParagraphFont" style:family="text">
      <style:text-properties fo:font-weight="bold" style:font-weight-asian="bold" style:font-weight-complex="bold" style:font-size-complex="12pt"/>
    </style:style>
    <style:style style:name="T270" style:parent-style-name="DefaultParagraphFont" style:family="text">
      <style:text-properties fo:font-weight="bold" style:font-weight-asian="bold" style:font-weight-complex="bold" style:text-position="sub 62.5%" style:font-size-complex="12pt"/>
    </style:style>
    <style:style style:name="T271" style:parent-style-name="DefaultParagraphFont" style:family="text">
      <style:text-properties fo:font-weight="bold" style:font-weight-asian="bold" style:font-weight-complex="bold"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4923in"/>
    </style:style>
    <style:style style:name="T274" style:parent-style-name="DefaultParagraphFont" style:family="text">
      <style:text-properties fo:font-weight="bold" style:font-weight-asian="bold" style:font-weight-complex="bold" style:font-size-complex="12pt"/>
    </style:style>
    <style:style style:name="T275" style:parent-style-name="DefaultParagraphFont" style:family="text">
      <style:text-properties fo:font-weight="bold" style:font-weight-asian="bold" style:font-weight-complex="bold" style:text-position="sub 62.5%" style:font-size-complex="12pt"/>
    </style:style>
    <style:style style:name="T276" style:parent-style-name="DefaultParagraphFont" style:family="text">
      <style:text-properties fo:font-weight="bold" style:font-weight-asian="bold" style:font-weight-complex="bold"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4923in"/>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4923in"/>
    </style:style>
    <style:style style:name="T281" style:parent-style-name="DefaultParagraphFont" style:family="text">
      <style:text-properties fo:font-weight="bold" style:font-weight-asian="bold" style:font-weight-complex="bold" style:font-size-complex="12pt"/>
    </style:style>
    <style:style style:name="T282" style:parent-style-name="DefaultParagraphFont" style:family="text">
      <style:text-properties fo:font-weight="bold" style:font-weight-asian="bold" style:font-weight-complex="bold" style:text-position="sub 62.5%" style:font-size-complex="12pt"/>
    </style:style>
    <style:style style:name="T283" style:parent-style-name="DefaultParagraphFont" style:family="text">
      <style:text-properties style:font-size-complex="12pt"/>
    </style:style>
    <style:style style:name="T284" style:parent-style-name="DefaultParagraphFont" style:family="text">
      <style:text-properties fo:font-weight="bold" style:font-weight-asian="bold" style:font-weight-complex="bold" style:font-size-complex="12pt"/>
    </style:style>
    <style:style style:name="T285" style:parent-style-name="DefaultParagraphFont" style:family="text">
      <style:text-properties style:font-size-complex="12pt"/>
    </style:style>
    <style:style style:name="T286" style:parent-style-name="DefaultParagraphFont" style:family="text">
      <style:text-properties fo:font-weight="bold" style:font-weight-asian="bold" style:font-weight-complex="bold" style:font-size-complex="12pt"/>
    </style:style>
    <style:style style:name="T287" style:parent-style-name="DefaultParagraphFont" style:family="text">
      <style:text-properties style:font-size-complex="12pt"/>
    </style:style>
    <style:style style:name="T288" style:parent-style-name="DefaultParagraphFont" style:family="text">
      <style:text-properties fo:font-weight="bold" style:font-weight-asian="bold" style:font-weight-complex="bold" style:font-size-complex="12pt"/>
    </style:style>
    <style:style style:name="T289" style:parent-style-name="DefaultParagraphFont" style:family="text">
      <style:text-properties style:font-size-complex="12pt"/>
    </style:style>
    <style:style style:name="T290" style:parent-style-name="DefaultParagraphFont" style:family="text">
      <style:text-properties fo:font-weight="bold" style:font-weight-asian="bold" style:font-weight-complex="bold"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4923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4923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4923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4923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4923in"/>
    </style:style>
    <style:style style:name="T307" style:parent-style-name="DefaultParagraphFont" style:family="text">
      <style:text-properties fo:font-weight="bold" style:font-weight-asian="bold" style:font-weight-complex="bold" style:font-size-complex="12pt"/>
    </style:style>
    <style:style style:name="T308" style:parent-style-name="DefaultParagraphFont" style:family="text">
      <style:text-properties fo:font-weight="bold" style:font-weight-asian="bold" style:font-weight-complex="bold" style:text-position="sub 62.5%" style:font-size-complex="12pt"/>
    </style:style>
    <style:style style:name="T309" style:parent-style-name="DefaultParagraphFont" style:family="text">
      <style:text-properties fo:font-weight="bold" style:font-weight-asian="bold" style:font-weight-complex="bold" style:font-size-complex="12pt"/>
    </style:style>
    <style:style style:name="T310" style:parent-style-name="DefaultParagraphFont" style:family="text">
      <style:text-properties fo:font-weight="bold" style:font-weight-asian="bold" style:font-weight-complex="bold" style:text-position="sub 62.5%" style:font-size-complex="12pt"/>
    </style:style>
    <style:style style:name="T311" style:parent-style-name="DefaultParagraphFont" style:family="text">
      <style:text-properties fo:font-weight="bold" style:font-weight-asian="bold" style:font-weight-complex="bold" style:font-size-complex="12pt"/>
    </style:style>
    <style:style style:name="T312" style:parent-style-name="DefaultParagraphFont" style:family="text">
      <style:text-properties fo:font-weight="bold" style:font-weight-asian="bold" style:font-weight-complex="bold" style:text-position="sub 62.5%" style:font-size-complex="12pt"/>
    </style:style>
    <style:style style:name="T313" style:parent-style-name="DefaultParagraphFont" style:family="text">
      <style:text-properties fo:font-weight="bold" style:font-weight-asian="bold" style:font-weight-complex="bold"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4923in"/>
    </style:style>
    <style:style style:name="T316" style:parent-style-name="DefaultParagraphFont" style:family="text">
      <style:text-properties fo:font-weight="bold" style:font-weight-asian="bold" style:font-weight-complex="bold" style:font-size-complex="12pt"/>
    </style:style>
    <style:style style:name="T317" style:parent-style-name="DefaultParagraphFont" style:family="text">
      <style:text-properties fo:font-weight="bold" style:font-weight-asian="bold" style:font-weight-complex="bold" style:text-position="sub 62.5%" style:font-size-complex="12pt"/>
    </style:style>
    <style:style style:name="T318" style:parent-style-name="DefaultParagraphFont" style:family="text">
      <style:text-properties fo:font-weight="bold" style:font-weight-asian="bold" style:font-weight-complex="bold"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4923in"/>
    </style:style>
    <style:style style:name="T321" style:parent-style-name="DefaultParagraphFont" style:family="text">
      <style:text-properties fo:font-weight="bold" style:font-weight-asian="bold" style:font-weight-complex="bold" style:font-size-complex="12pt"/>
    </style:style>
    <style:style style:name="T322" style:parent-style-name="DefaultParagraphFont" style:family="text">
      <style:text-properties fo:font-weight="bold" style:font-weight-asian="bold" style:font-weight-complex="bold" style:text-position="sub 62.5%"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4923in"/>
    </style:style>
    <style:style style:name="T325" style:parent-style-name="DefaultParagraphFont" style:family="text">
      <style:text-properties fo:font-weight="bold" style:font-weight-asian="bold" style:font-weight-complex="bold" style:font-size-complex="12pt"/>
    </style:style>
    <style:style style:name="T326" style:parent-style-name="DefaultParagraphFont" style:family="text">
      <style:text-properties fo:font-weight="bold" style:font-weight-asian="bold" style:font-weight-complex="bold" style:text-position="sub 62.5%"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4923in"/>
    </style:style>
    <style:style style:name="P330" style:parent-style-name="Normal" style:family="paragraph">
      <style:paragraph-properties fo:text-align="center"/>
    </style:style>
    <style:style style:name="T331" style:parent-style-name="DefaultParagraphFont" style:family="text">
      <style:text-properties fo:font-weight="bold" style:font-weight-asian="bold" style:font-weight-complex="bold" style:font-size-complex="12pt"/>
    </style:style>
    <style:style style:name="P332" style:parent-style-name="Normal" style:family="paragraph">
      <style:paragraph-properties fo:text-align="center"/>
    </style:style>
    <style:style style:name="P333" style:parent-style-name="Normal" style:family="paragraph">
      <style:paragraph-properties fo:text-align="justify" fo:text-indent="0.4923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4923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4923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4923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4923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4923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4923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4923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4923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4923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4923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4923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4923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4923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4923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4923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4923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4923in"/>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4923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4923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4923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4923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4923in"/>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4923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4923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4923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4923in"/>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4923in"/>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4923in"/>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4923in"/>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4923in"/>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4923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4923in"/>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4923in"/>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4923in"/>
    </style:style>
    <style:style style:name="T433" style:parent-style-name="DefaultParagraphFont" style:family="text">
      <style:text-properties style:font-size-complex="12pt"/>
    </style:style>
    <style:style style:name="P434" style:parent-style-name="Normal" style:family="paragraph">
      <style:paragraph-properties fo:text-align="center"/>
    </style:style>
    <style:style style:name="P435" style:parent-style-name="Normal" style:family="paragraph">
      <style:paragraph-properties fo:break-before="page" fo:text-indent="3.543in"/>
    </style:style>
    <style:style style:name="T436" style:parent-style-name="DefaultParagraphFont" style:family="text">
      <style:text-properties style:font-size-complex="12pt"/>
    </style:style>
    <style:style style:name="P437" style:parent-style-name="Normal" style:family="paragraph">
      <style:paragraph-properties fo:text-indent="3.543in"/>
    </style:style>
    <style:style style:name="T438" style:parent-style-name="DefaultParagraphFont" style:family="text">
      <style:text-properties style:font-size-complex="12pt"/>
    </style:style>
    <style:style style:name="P439" style:parent-style-name="Normal" style:family="paragraph">
      <style:paragraph-properties fo:text-indent="3.543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indent="0.4923in"/>
    </style:style>
    <style:style style:name="P443" style:parent-style-name="Normal" style:family="paragraph">
      <style:paragraph-properties fo:text-align="center"/>
    </style:style>
    <style:style style:name="T444" style:parent-style-name="DefaultParagraphFont" style:family="text">
      <style:text-properties fo:font-weight="bold" style:font-weight-asian="bold" style:font-size-complex="12pt"/>
    </style:style>
    <style:style style:name="P445" style:parent-style-name="Normal" style:family="paragraph">
      <style:paragraph-properties fo:text-align="center"/>
    </style:style>
    <style:style style:name="P446" style:parent-style-name="Normal" style:family="paragraph">
      <style:paragraph-properties fo:text-align="center"/>
    </style:style>
    <style:style style:name="T447" style:parent-style-name="DefaultParagraphFont" style:family="text">
      <style:text-properties fo:font-weight="bold" style:font-weight-asian="bold" style:font-weight-complex="bold" style:font-size-complex="12pt"/>
    </style:style>
    <style:style style:name="P448" style:parent-style-name="Normal" style:family="paragraph">
      <style:paragraph-properties fo:text-align="center"/>
    </style:style>
    <style:style style:name="P449" style:parent-style-name="Normal" style:family="paragraph">
      <style:paragraph-properties fo:text-align="justify" fo:text-indent="0.4923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4923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fo:color="#0000FF" style:font-size-complex="12pt" style:text-underline-type="single" style:text-underline-style="solid" style:text-underline-width="auto" style:text-underline-mode="continuou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4923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4923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4923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4923in"/>
    </style:style>
    <style:style style:name="P472" style:parent-style-name="Normal" style:family="paragraph">
      <style:paragraph-properties fo:text-align="center"/>
    </style:style>
    <style:style style:name="T473" style:parent-style-name="DefaultParagraphFont" style:family="text">
      <style:text-properties fo:font-weight="bold" style:font-weight-asian="bold" style:font-weight-complex="bold" style:font-size-complex="12pt"/>
    </style:style>
    <style:style style:name="P474" style:parent-style-name="Normal" style:family="paragraph">
      <style:paragraph-properties fo:text-align="center"/>
    </style:style>
    <style:style style:name="P475" style:parent-style-name="Normal" style:family="paragraph">
      <style:paragraph-properties fo:text-align="justify" fo:text-indent="0.4923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4923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4923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4923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4923in"/>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4923in"/>
    </style:style>
    <style:style style:name="P495" style:parent-style-name="Normal" style:family="paragraph">
      <style:paragraph-properties fo:text-align="center"/>
    </style:style>
    <style:style style:name="T496" style:parent-style-name="DefaultParagraphFont" style:family="text">
      <style:text-properties fo:font-weight="bold" style:font-weight-asian="bold" style:font-weight-complex="bold" style:font-size-complex="12pt"/>
    </style:style>
    <style:style style:name="P497" style:parent-style-name="Normal" style:family="paragraph">
      <style:paragraph-properties fo:text-align="center"/>
    </style:style>
    <style:style style:name="P498" style:parent-style-name="Normal" style:family="paragraph">
      <style:paragraph-properties fo:text-align="justify" fo:text-indent="0.4923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4923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4923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4923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4923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4923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4923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4923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4923in"/>
    </style:style>
    <style:style style:name="P529" style:parent-style-name="Normal" style:family="paragraph">
      <style:paragraph-properties fo:text-align="center"/>
    </style:style>
    <style:style style:name="T530" style:parent-style-name="DefaultParagraphFont" style:family="text">
      <style:text-properties fo:font-weight="bold" style:font-weight-asian="bold" style:font-weight-complex="bold" style:font-size-complex="12pt"/>
    </style:style>
    <style:style style:name="P531" style:parent-style-name="Normal" style:family="paragraph">
      <style:paragraph-properties fo:text-align="center"/>
    </style:style>
    <style:style style:name="P532" style:parent-style-name="Normal" style:family="paragraph">
      <style:paragraph-properties fo:text-align="justify" fo:text-indent="0.4923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4923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4923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4923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4923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4923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4923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1990 METŲ BLOKADOS FONDO TURTO VERTINIMO METODIKOS IR ŠIO FONDO TURTO REALIZAVIMO TVARKOS PATVIRTINIMO</text:p>
      <text:p text:style-name="P15"/>
      <text:p text:style-name="P16">1998 m. rugsėjo 10 d. Nr. 1098</text:p>
      <text:p text:style-name="P17">Vilnius</text:p>
      <text:p text:style-name="P18"/>
      <text:p text:style-name="P19"><text:span text:style-name="T20">V</text:span><text:span text:style-name="T21">adovaudamasi Lietuvos Respublikos 1990 metų blokados fondo įstatymo (Žin., 1998, Nr.<text:s/></text:span><text:a xlink:href="https://www.e-tar.lt/portal/lt/legalAct/TAR.0BE1C9A7DCC9" office:target-frame-name="_blank" xlink:show="new"><text:span text:style-name="T22">53-1447</text:span></text:a><text:span text:style-name="T23">) 8 straipsnio 2 dalimi, Lietuvos Respublikos Vyriausybė<text:s/></text:span><text:span text:style-name="T24">nutari</text:span><text:span text:style-name="T25">a:</text:span></text:p>
      <text:p text:style-name="P26"><text:span text:style-name="T27">Patvirtinti pride</text:span><text:span text:style-name="T28">damas:</text:span></text:p>
      <text:p text:style-name="P29"><text:span text:style-name="T30">Lietuvos Respublikos 1990 metų blokados fondo turto vertinimo metodiką;</text:span></text:p>
      <text:p text:style-name="P31"><text:span text:style-name="T32">Lietuvos Respublikos 1990 metų blokados fondo turto realizavimo tvarką.</text:span></text:p>
      <text:p text:style-name="P33"/>
      <text:p text:style-name="P34"/>
      <text:p text:style-name="P35"><text:span text:style-name="T36">MINISTRAS PIRMININKAS</text:span><text:span text:style-name="T37"><text:tab/>GEDIMINAS VAGNORIUS</text:span></text:p>
      <text:p text:style-name="P38"/>
      <text:p text:style-name="P39">FINANSŲ MINISTRAS<text:tab/>ALGIRDAS ŠEMETA</text:p>
      <text:p text:style-name="P40">______________</text:p>
      <text:soft-page-break/>
      <text:p text:style-name="P41"><text:span text:style-name="T42">PATV</text:span><text:span text:style-name="T43">IRTINTA</text:span></text:p>
      <text:p text:style-name="P44"><text:span text:style-name="T45">Lietuvos Respublikos Vyriausybės</text:span></text:p>
      <text:p text:style-name="P46"><text:span text:style-name="T47">1998 m. rugsėjo 10 d. nutarimu Nr. 1098</text:span></text:p>
      <text:p text:style-name="P48"/>
      <text:p text:style-name="P49"><text:span text:style-name="T50">LIETUVOS RESPUBLIKOS 1990 METŲ BLOKADOS FONDO TURTO VERTINIMO METODIKA</text:span></text:p>
      <text:p text:style-name="P51"/>
      <text:p text:style-name="P52"><text:span text:style-name="T53">BENDROJI DALIS</text:span></text:p>
      <text:p text:style-name="P54"/>
      <text:p text:style-name="P55"><text:span text:style-name="T56">1</text:span><text:span text:style-name="T57">. Ši metodika reglamentuoja Lietuvos Respublikos 1990 metų blokados fondo turto<text:s/></text:span><text:span text:style-name="T58">(toliau vadinama – turtas) tauriųjų metalų, brangakmenių ir jų gaminių bei laužo vertės nustatymo metodų parinkimą, taikymą ir procedūras bei turto vertinimo dokumentų turinį.</text:span></text:p>
      <text:p text:style-name="P59"><text:span text:style-name="T60">2</text:span><text:span text:style-name="T61">. Ši metodika parengta vadovaujantis Lietuvos Respublikos 1990 metų blokado</text:span><text:span text:style-name="T62">s fondo įstatymu (Žin., 1998, Nr.<text:s/></text:span><text:a xlink:href="https://www.e-tar.lt/portal/lt/legalAct/TAR.0BE1C9A7DCC9" office:target-frame-name="_blank" xlink:show="new"><text:span text:style-name="T63">53-1447</text:span></text:a><text:span text:style-name="T64">), Lietuvos Respublikos tauriųjų metalų ir brangakmenių valstybinės priežiūros įstatymu (Žin., 1995, Nr.<text:s/></text:span><text:a xlink:href="https://www.e-tar.lt/portal/lt/legalAct/TAR.708F524D8B62" office:target-frame-name="_blank" xlink:show="new"><text:span text:style-name="T65">61-1528</text:span></text:a><text:span text:style-name="T66">; 1998, Nr.<text:s/></text:span><text:a xlink:href="https://www.e-tar.lt/portal/lt/legalAct/TAR.3B8F1EC417DC" office:target-frame-name="_blank" xlink:show="new"><text:span text:style-name="T67">44-1197</text:span></text:a><text:span text:style-name="T68">), kitais teisės aktais.</text:span></text:p>
      <text:p text:style-name="P69"><text:span text:style-name="T70">3</text:span><text:span text:style-name="T71">. Turtą įvertina finansų ministro įsakymu pa</text:span><text:span text:style-name="T72">tvirtinta jo vertinimo komisija (toliau vadinama – vertinimo komisija) pagal Turto vertinimo metodiką, patvirtintą Lietuvos Respublikos Vyriausybės 1996 m. vasario 14 d. nutarimu Nr. 244 „Dėl Turto vertinimo metodikos“ (Žin., 1996, Nr.<text:s/></text:span><text:a xlink:href="https://www.e-tar.lt/portal/lt/legalAct/TAR.9C5A453198D1" office:target-frame-name="_blank" xlink:show="new"><text:span text:style-name="T73">16-426</text:span></text:a><text:span text:style-name="T74">), taip pat šią metodiką.</text:span></text:p>
      <text:p text:style-name="P75"><text:span text:style-name="T76">4</text:span><text:span text:style-name="T77">. Vertinimo komisija turtą įvertina remdamasi turto ekspertizės išvadomis, rinkos ir ekonominių sąlygų tyrimo bei stebėjimų rezultatais. Vadovaudamasi šia metod</text:span><text:span text:style-name="T78">ika, vertinimo komisija privalo objektyviai nustatyti turto vertę.</text:span></text:p>
      <text:p text:style-name="P79"><text:span text:style-name="T80">5</text:span><text:span text:style-name="T81">. Vertindama turtą, vertinimo komisija turi teisę pasitelkti kitus specialistus. Apie tai įrašoma turto vertinimo ataskaitoje.</text:span></text:p>
      <text:p text:style-name="P82"><text:span text:style-name="T83">6</text:span><text:span text:style-name="T84">. Vertinimo komisija privalo saugoti informaciją, ku</text:span><text:span text:style-name="T85">rią gauna vertindama turtą, ir gali teikti ją tik įstatymų nustatyta tvarka.</text:span></text:p>
      <text:p text:style-name="P86"/>
      <text:p text:style-name="P87"><text:span text:style-name="T88">TURTO VERTINIMO PROCEDŪRA IR PAGRINDINIAI PRINCIPAI</text:span></text:p>
      <text:p text:style-name="P89"/>
      <text:p text:style-name="P90"><text:span text:style-name="T91">7</text:span><text:span text:style-name="T92">. Vertinimo komisija apžiūri turtą. Turtas pasveriamas, surūšiuojamas pagal dokumentuose nurodytas metalo ir brangakme</text:span><text:span text:style-name="T93">nių rūšis, atskirai surūšiuojamas tauriųjų metalų ir brangakmenių laužas ir atliekos. Apžiūrėjus turtą, surašomas vertinamo turto pirminės apžiūros aktas, kurį pasirašo vertinimo komisijos nariai.</text:span></text:p>
      <text:p text:style-name="P94"><text:span text:style-name="T95">8</text:span><text:span text:style-name="T96">. Vertinamo turto pirminės apžiūros akte nurodomi šio<text:s/></text:span><text:span text:style-name="T97">turto fizinio identifikavimo duomenys: objekto pavadinimas, dokumentuose nurodyta metalo rūšis, dokumentuose nurodyta brangakmenio rūšis, vienetų skaičius, masė, taip pat apžiūros data, turto fizinė būklė.</text:span></text:p>
      <text:p text:style-name="P98"><text:span text:style-name="T99">9</text:span><text:span text:style-name="T100">. Atliekama turto ekspertizė šia tvarka:</text:span></text:p>
      <text:p text:style-name="P101"><text:span text:style-name="T102">9.1</text:span><text:span text:style-name="T103">. nustatomos tauriųjų metalų ir brangakmenių, jų gaminių, laužo ir atliekų kokybinės bei kiekybinės charakteristikos pagal Lietuvos prabavimo rūmų patvirtintas analizės metodikas, Lietuvos ir tarptautinius (ISO) standartus bei Juvelyrinių akmenų, sidabro<text:s/></text:span><text:span text:style-name="T104">dirbinių, deimantų ir perlų tarptautinės konfederacijos (CIBJO) rekomendacijas. Įtvirtintų brangakmenių charakteristikos nustatomos apytiksliai;</text:span></text:p>
      <text:p text:style-name="P105"><text:span text:style-name="T106">9.2</text:span><text:span text:style-name="T107">. vadovaujantis Lietuvos Respublikos tauriųjų metalų ir brangakmenių valstybinės priežiūros įstatymu, nu</text:span><text:span text:style-name="T108">statomos tauriųjų metalų ir brangakmenių gaminių prabos ir šie gaminiai įspauduojami Lietuvos valstybiniu kontroliniu prabavimo ženklu bei atitinkamais prabų ženklais. Išrašomi tauriųjų metalų, jų laužo bei atliekų, taip pat neįtvirtintų brangakmenių kokyb</text:span><text:span text:style-name="T109">ės pažymėjimai;</text:span></text:p>
      <text:p text:style-name="P110"><text:span text:style-name="T111">9.3</text:span><text:span text:style-name="T112">. surašomas turto ekspertizės aktas, kuriame nurodomas ekspertizės objekto pavadinimas, tauriojo metalo rūšis ir praba, vienetų skaičius, masė, brangakmenių skaičius ir jų kokybinės charakteristikos.</text:span></text:p>
      <text:p text:style-name="P113"><text:span text:style-name="T114">10</text:span><text:span text:style-name="T115">. Turto ekspertizę atliek</text:span><text:span text:style-name="T116">a Lietuvos prabavimo rūmai pagal šią metodiką.</text:span></text:p>
      <text:p text:style-name="P117"><text:span text:style-name="T118">11</text:span><text:span text:style-name="T119">. Turto ekspertizės akto pagrindu turtas įvertinamas. Turtą įvertina vertinimo komisija, gavusi turto ekspertizės išvadas.</text:span></text:p>
      <text:p text:style-name="P120"><text:span text:style-name="T121">12</text:span><text:span text:style-name="T122">. Taurieji metalai, jų lydiniai, laužas ir atliekos vertinami pagal vertin</text:span><text:span text:style-name="T123">imo dienos tauriųjų metalų kainas Londono lydinių biržoje. Nustatoma tik tauriųjų metalų, esančių lydinyje, lauže ar atliekose, vertė.</text:span></text:p>
      <text:p text:style-name="P124"><text:span text:style-name="T125">13</text:span><text:span text:style-name="T126">. Neįtvirtinti brangakmeniai vertinami pagal pasaulio rinkos kainas, skelbiamas leidinyje „Palmier’s Market<text:s/></text:span><text:span text:style-name="T127">Monitor“.</text:span></text:p>
      <text:p text:style-name="P128"><text:span text:style-name="T129">14</text:span><text:span text:style-name="T130">. Tauriųjų metalų gaminiai be brangakmenių vertinami lyginimo metodu. Gaminio vertė nustatoma apibendrinus panašių gaminių kainas Lietuvos mažmeninėje rinkoje. Vadovaujamasi Lietuvos prabavimo rūmų sukaupta ir apibendrinta informacija apie<text:s/></text:span><text:span text:style-name="T131">atitinkamo tipo, masės kategorijos, prabos gaminio vidutinę 1 gramo kainą Lietuvos rinkoje.</text:span></text:p>
      <text:p text:style-name="P132"><text:span text:style-name="T133">15</text:span><text:span text:style-name="T134">. Tauriųjų metalų gaminiai su brangakmeniais vertinami kombinuotu metodu nustačius brangakmenio kainą pagal 13 punktą ir tauriųjų metalų gaminio kainą pagal 1</text:span><text:span text:style-name="T135">4 punktą.</text:span></text:p>
      <text:p text:style-name="P136"/>
      <text:p text:style-name="P137"><text:span text:style-name="T138">VERTINIMO METODAI</text:span></text:p>
      <text:p text:style-name="P139"/>
      <text:p text:style-name="P140"><text:span text:style-name="T141">16</text:span><text:span text:style-name="T142">. Taurieji metalai, jų lydiniai, laužas ir atliekos vertinami taip:</text:span></text:p>
      <text:p text:style-name="P143"><text:span text:style-name="T144">16.1</text:span><text:span text:style-name="T145">. nustatoma tauriųjų metalų tapatybė ir jų procentinė koncentracija c</text:span><text:span text:style-name="T146">i</text:span><text:span text:style-name="T147"><text:s/>lydiniuose, lauže ir atliekose, vadovaujantis turto ekspertizės išvadomis;</text:span></text:p>
      <text:p text:style-name="P148"><text:span text:style-name="T149">16.2</text:span><text:span text:style-name="T150">. skaičiuojama tauriųjų metalų vertė pagal formulę:</text:span></text:p>
      <text:p text:style-name="P151"><text:span text:style-name="T152">v = k x Σ(m x L</text:span><text:span text:style-name="T153">i</text:span><text:span text:style-name="T154"><text:s/>x c</text:span><text:span text:style-name="T155">i</text:span><text:span text:style-name="T156">)/3110,</text:span><text:span text:style-name="T157"><text:s/>kur<text:s/></text:span></text:p>
      <text:p text:style-name="P158"><text:span text:style-name="T159">m</text:span><text:span text:style-name="T160"><text:s/>– tauriųjų metalų, jų lydinių, laužo ir atliekų masė (gramais);</text:span></text:p>
      <text:p text:style-name="P161"><text:span text:style-name="T162">L</text:span><text:span text:style-name="T163">i</text:span><text:span text:style-name="T164"><text:s/>– i-tojo tauriojo</text:span><text:span text:style-name="T165"><text:s/>metalo 1 Trojos uncijos kaina Londono lydinių biržoje (JAV doleriais);</text:span></text:p>
      <text:p text:style-name="P166"><text:span text:style-name="T167">c</text:span><text:span text:style-name="T168">i</text:span><text:span text:style-name="T169"><text:s/></text:span><text:span text:style-name="T170">– i-tojo tauriojo metalo koncentracija lydinyje, lauže ar atliekose (procentais); grynųjų tauriųjų metalų (999 prabos)</text:span><text:span text:style-name="T171"><text:s/>c</text:span><text:span text:style-name="T172"><text:s/>= 100 procentų;</text:span></text:p>
      <text:p text:style-name="P173"><text:span text:style-name="T174">k</text:span><text:span text:style-name="T175"><text:s/>– pataisos koeficientas, nurodantis Lietuv</text:span><text:span text:style-name="T176">os banko skelbiamą oficialųjį lito kursą JAV dolerio atžvilgiu;</text:span></text:p>
      <text:p text:style-name="P177"><text:span text:style-name="T178">v<text:s/></text:span><text:span text:style-name="T179">– tauriųjų metalų vertė.</text:span></text:p>
      <text:p text:style-name="P180"><text:span text:style-name="T181">Gautoji tauriųjų metalų vertė „v“ yra laikoma tauriųjų metalų, jų lydinių, laužo ir atliekų verte.</text:span></text:p>
      <text:p text:style-name="P182"><text:span text:style-name="T183">17</text:span><text:span text:style-name="T184">. Neįtvirtinti brangakmeniai vertinami taip:</text:span></text:p>
      <text:p text:style-name="P185"><text:span text:style-name="T186">17.1</text:span><text:span text:style-name="T187">. nusta</text:span><text:span text:style-name="T188">toma brangakmenių tapatybė ir charakteristikos, vadovaujantis turto ekspertizės išvadomis;</text:span></text:p>
      <text:p text:style-name="P189"><text:span text:style-name="T190">17.2</text:span><text:span text:style-name="T191">. pagal leidinio „Palmier’s Market Monitor“ kainoraštį nustatoma pradinė brangakmenio vertė – V</text:span><text:span text:style-name="T192">PMM</text:span><text:span text:style-name="T193">;</text:span></text:p>
      <text:p text:style-name="P194"><text:span text:style-name="T195">17.3</text:span><text:span text:style-name="T196">. nustatoma galutinė brangakmenio vertė pagal for</text:span><text:span text:style-name="T197">mulę:</text:span></text:p>
      <text:p text:style-name="P198"><text:span text:style-name="T199">V</text:span><text:span text:style-name="T200">br</text:span><text:span text:style-name="T201"><text:s/>= K</text:span><text:span text:style-name="T202">p</text:span><text:span text:style-name="T203"><text:s/>x k x V</text:span><text:span text:style-name="T204">PMM</text:span><text:span text:style-name="T205">,</text:span><text:span text:style-name="T206"><text:s/>kur</text:span></text:p>
      <text:p text:style-name="P207"><text:span text:style-name="T208">V</text:span><text:span text:style-name="T209">PMM</text:span><text:span text:style-name="T210"><text:s/>– pradinė brangakmenio vertė, nustatoma pagal leidinio „Palmier’s Market Monitor“ kainoraštį (JAV doleriais);</text:span></text:p>
      <text:p text:style-name="P211"><text:span text:style-name="T212">k</text:span><text:span text:style-name="T213"><text:s/>– pataisos koeficientas, nurodantis Lietuvos banko skelbiamą oficialųjį lito kursą JAV dolerio atžvilgiu;</text:span></text:p>
      <text:p text:style-name="P214"><text:span text:style-name="T215">K</text:span><text:span text:style-name="T216">p</text:span><text:span text:style-name="T217"><text:s/>– pataisos koeficientas, rodantis kai kurių brangakmenio charakteristikų įtaką jo kainai. Jo reikšmė lygi 1, išskyrus atvejus, nurodytus 17.4 punkte;</text:span></text:p>
      <text:p text:style-name="P218"><text:span text:style-name="T219">V</text:span><text:span text:style-name="T220">br</text:span><text:span text:style-name="T221"><text:s/></text:span><text:span text:style-name="T222">– galutinė brangakmenio vertė (litais).</text:span></text:p>
      <text:p text:style-name="P223"><text:span text:style-name="T224">Pataisos koeficientas (K</text:span><text:span text:style-name="T225">p</text:span><text:span text:style-name="T226">) yra lygus:</text:span></text:p>
      <text:p text:style-name="P227"><text:span text:style-name="T228">0,8 – briliantų, turinč</text:span><text:span text:style-name="T229">ių kokių nors nežymių išorinių mechaninių pažeidimų (įskilimų, nuolaužų, nutrupėjusių briaunų);</text:span></text:p>
      <text:p text:style-name="P230"><text:span text:style-name="T231">0,6 – briliantų, kurių proporcijos ir simetrijos nukrypimai tokie, kad jiems pašalinti akmenį reikėtų peršlifuoti, arba kurių aikštelės paviršius įskilęs;</text:span></text:p>
      <text:p text:style-name="P232"><text:span text:style-name="T233">0,5 –</text:span><text:span text:style-name="T234"><text:s/>deimantų „rožė“, briliantų supaprastintu būdu šlifuotomis briaunomis, taip pat kai briaunų mažiau nei 17;</text:span></text:p>
      <text:p text:style-name="P235"><text:span text:style-name="T236">0,9 – safyrų, netolygios spalvos, dėmėtų;</text:span></text:p>
      <text:soft-page-break/>
      <text:p text:style-name="P237"><text:span text:style-name="T238">0,6–0,8 – rubinų, smaragdų ir safyrų, turinčių mechaninių pažeidimų ir nesimetriškų parametrų;</text:span></text:p>
      <text:p text:style-name="P239"><text:span text:style-name="T240">0,5 – rubinų</text:span><text:span text:style-name="T241">, smaragdų ir safyrų, kai mechaniniai pažeidimai matomi plika akimi;</text:span></text:p>
      <text:p text:style-name="P242"><text:span text:style-name="T243">17.4</text:span><text:span text:style-name="T244">. briliantai „pike“, praradę blizgesį, turintys mechaninių pažeidimų, vertinami taip:</text:span></text:p>
      <text:p text:style-name="P245"><text:span text:style-name="T246">kurių masė mažesnė nei 0,3 karato – 120 JAV dolerių už karatą;</text:span></text:p>
      <text:p text:style-name="P247"><text:span text:style-name="T248">kurių masė didesnė arba lygi<text:s/></text:span><text:span text:style-name="T249">0,3 karato – 230 JAV dolerių už karatą.</text:span></text:p>
      <text:p text:style-name="P250"><text:span text:style-name="T251">18</text:span><text:span text:style-name="T252">. Tauriųjų metalų gaminiai be brangakmenių vertinami taip:</text:span></text:p>
      <text:p text:style-name="P253"><text:span text:style-name="T254">18.1</text:span><text:span text:style-name="T255">. nustatoma tauriųjų metalų tapatybė ir praba, vadovaujantis turto ekspertizės išvadomis;</text:span></text:p>
      <text:p text:style-name="P256"><text:span text:style-name="T257">18.2</text:span><text:span text:style-name="T258">. nustatoma tauriųjų metalų gaminio masė (m)<text:s/></text:span><text:span text:style-name="T259">ir jis priskiriamas atitinkamai masės kategorijai;</text:span></text:p>
      <text:p text:style-name="P260"><text:span text:style-name="T261">18.3</text:span><text:span text:style-name="T262">. nustatomas gaminio tipas;</text:span></text:p>
      <text:p text:style-name="P263"><text:span text:style-name="T264">18.4</text:span><text:span text:style-name="T265">. skaičiuojama gaminio vertė pagal formulę:</text:span></text:p>
      <text:p text:style-name="P266"><text:span text:style-name="T267">v</text:span><text:span text:style-name="T268">g</text:span><text:span text:style-name="T269"><text:s/>= m x k</text:span><text:span text:style-name="T270">apjt</text:span><text:span text:style-name="T271">,</text:span><text:span text:style-name="T272"><text:s/>kur</text:span></text:p>
      <text:p text:style-name="P273"><text:span text:style-name="T274">v</text:span><text:span text:style-name="T275">g</text:span><text:span text:style-name="T276"><text:s/></text:span><text:span text:style-name="T277">– gaminio vertė;</text:span></text:p>
      <text:p text:style-name="P278"><text:span text:style-name="T279">m – gaminio masė (gramais);</text:span></text:p>
      <text:p text:style-name="P280"><text:span text:style-name="T281">k</text:span><text:span text:style-name="T282">apjt</text:span><text:span text:style-name="T283"><text:s/>– „</text:span><text:span text:style-name="T284">a</text:span><text:span text:style-name="T285">“ rūšies tauriojo metalo, „</text:span><text:span text:style-name="T286">p</text:span><text:span text:style-name="T287">“ prabos, „</text:span><text:span text:style-name="T288">j</text:span><text:span text:style-name="T289">“ masės kategorijos, „</text:span><text:span text:style-name="T290">t</text:span><text:span text:style-name="T291">“ tipo gaminio 1 gramo kaina Lietuvos mažmeninėje rinkoje. Ji gaunama iš revizijų skyriaus pateikiamos informacijos apie vidutines tauriųjų metalų gaminių kainas Lietuvos Respublikoje.</text:span></text:p>
      <text:p text:style-name="P292"><text:span text:style-name="T293">19</text:span><text:span text:style-name="T294">. Tauriųjų metalų gaminiai su įtvirtint</text:span><text:span text:style-name="T295">ais brangakmeniais vertinami taip:</text:span></text:p>
      <text:p text:style-name="P296"><text:span text:style-name="T297">19.1</text:span><text:span text:style-name="T298">. įtvirtinti brangakmeniai įvertinami, kaip nurodyta 17 punkte;</text:span></text:p>
      <text:p text:style-name="P299"><text:span text:style-name="T300">19.2</text:span><text:span text:style-name="T301">. tauriųjų metalų gaminys be brangakmenių įvertinamas, kaip nurodyta 18 punkte;</text:span></text:p>
      <text:p text:style-name="P302"><text:span text:style-name="T303">19.3</text:span><text:span text:style-name="T304">. skaičiuojama tauriųjų metalų gaminio su įtvirtintais<text:s/></text:span><text:span text:style-name="T305">brangakmeniais vertė pagal formulę:</text:span></text:p>
      <text:p text:style-name="P306"><text:span text:style-name="T307">V</text:span><text:span text:style-name="T308">bg</text:span><text:span text:style-name="T309"><text:s/>= V</text:span><text:span text:style-name="T310">tmg<text:s/></text:span><text:span text:style-name="T311">+ V</text:span><text:span text:style-name="T312">br</text:span><text:span text:style-name="T313">,</text:span><text:span text:style-name="T314"><text:s/>kur</text:span></text:p>
      <text:p text:style-name="P315"><text:span text:style-name="T316">V</text:span><text:span text:style-name="T317">bg</text:span><text:span text:style-name="T318"><text:s/></text:span><text:span text:style-name="T319">– bendra tauriųjų metalų gaminio su įtvirtintais brangakmeniais vertė (litais);</text:span></text:p>
      <text:p text:style-name="P320"><text:span text:style-name="T321">V</text:span><text:span text:style-name="T322">tmg</text:span><text:span text:style-name="T323"><text:s/>– tauriųjų metalų gaminio be įtvirtintų brangakmenių vertė (litais);</text:span></text:p>
      <text:p text:style-name="P324"><text:span text:style-name="T325">V</text:span><text:span text:style-name="T326">br</text:span><text:span text:style-name="T327"><text:s/>– įtvirtintų gaminyje brangakmenių v</text:span><text:span text:style-name="T328">ertė (litais).</text:span></text:p>
      <text:p text:style-name="P329"/>
      <text:p text:style-name="P330"><text:span text:style-name="T331">TURTO VERTINIMO DOKUMENTAI</text:span></text:p>
      <text:p text:style-name="P332"/>
      <text:p text:style-name="P333"><text:span text:style-name="T334">20</text:span><text:span text:style-name="T335">. Pateikiami rašytiniai turto vertinimo dokumentai.</text:span></text:p>
      <text:p text:style-name="P336"><text:span text:style-name="T337">21</text:span><text:span text:style-name="T338">. Turto vertinimo dokumentai yra:</text:span></text:p>
      <text:p text:style-name="P339"><text:span text:style-name="T340">21.1</text:span><text:span text:style-name="T341">. turto pirminės apžiūros aktas;</text:span></text:p>
      <text:p text:style-name="P342"><text:span text:style-name="T343">21.2</text:span><text:span text:style-name="T344">. turto vertės nustatymo pažyma;</text:span></text:p>
      <text:p text:style-name="P345"><text:span text:style-name="T346">21.3</text:span><text:span text:style-name="T347">. turto ekspertizės<text:s/></text:span><text:span text:style-name="T348">aktas;</text:span></text:p>
      <text:p text:style-name="P349"><text:span text:style-name="T350">21.4</text:span><text:span text:style-name="T351">. turto vertinimo aktas;</text:span></text:p>
      <text:p text:style-name="P352"><text:span text:style-name="T353">21.5</text:span><text:span text:style-name="T354">. turto vertinimo ataskaita (aiškinamasis raštas).</text:span></text:p>
      <text:p text:style-name="P355"><text:span text:style-name="T356">22</text:span><text:span text:style-name="T357">. Turto pirminės apžiūros akte nurodomi duomenys pagal 8 punkto reikalavimus.</text:span></text:p>
      <text:p text:style-name="P358"><text:span text:style-name="T359">23</text:span><text:span text:style-name="T360">. Turto vertės nustatymo pažymoje turi būti nurodyti:</text:span></text:p>
      <text:p text:style-name="P361"><text:span text:style-name="T362">23.1</text:span><text:span text:style-name="T363">.<text:s/></text:span><text:span text:style-name="T364">turto identifikavimo duomenys;</text:span></text:p>
      <text:p text:style-name="P365"><text:span text:style-name="T366">23.2</text:span><text:span text:style-name="T367">. vertinimo tikslas ir paskirtis;</text:span></text:p>
      <text:p text:style-name="P368"><text:span text:style-name="T369">23.3</text:span><text:span text:style-name="T370">. išvada dėl turto vertės;</text:span></text:p>
      <text:p text:style-name="P371"><text:span text:style-name="T372">23.4</text:span><text:span text:style-name="T373">. institucijos, vertinančios turtą, pavadinimas ir adresas.</text:span></text:p>
      <text:p text:style-name="P374"><text:span text:style-name="T375">Turto vertės nustatymo pažyma turi būti pasirašyta vertinimo komisijos ir patvir</text:span><text:span text:style-name="T376">tinta finansų ministro. Turto vertės nustatymo pažyma yra galutinis vertintojo išvados patvirtinimas.</text:span></text:p>
      <text:p text:style-name="P377"><text:span text:style-name="T378">24</text:span><text:span text:style-name="T379">. Turto ekspertizės akte turi būti nurodytos:</text:span></text:p>
      <text:p text:style-name="P380"><text:span text:style-name="T381">24.1</text:span><text:span text:style-name="T382">. vertinamo turto charakteristikos: tauriųjų metalų ir brangakmenių tapatybė, praba, vienetų s</text:span><text:span text:style-name="T383">kaičius, masė, brangakmenių kokybinės charakteristikos;</text:span></text:p>
      <text:p text:style-name="P384"><text:span text:style-name="T385">24.2</text:span><text:span text:style-name="T386">. ekspertizės data.</text:span></text:p>
      <text:p text:style-name="P387"><text:span text:style-name="T388">Aktas turi būti pasirašytas Lietuvos prabavimo rūmų vadovo ir patvirtintas įmonės antspaudu.</text:span></text:p>
      <text:p text:style-name="P389"><text:span text:style-name="T390">25</text:span><text:span text:style-name="T391">. Turto vertinimo akte turi būti nurodytos:</text:span></text:p>
      <text:p text:style-name="P392"><text:span text:style-name="T393">25.1</text:span><text:span text:style-name="T394">. vertinamo turto cha</text:span><text:span text:style-name="T395">rakteristikos;</text:span></text:p>
      <text:p text:style-name="P396"><text:span text:style-name="T397">25.2</text:span><text:span text:style-name="T398">. įvertinimo data;</text:span></text:p>
      <text:p text:style-name="P399"><text:span text:style-name="T400">25.3</text:span><text:span text:style-name="T401">. nustatyta vertė.</text:span></text:p>
      <text:p text:style-name="P402"><text:span text:style-name="T403">Aktas turi būti pasirašytas vertinimo komisijos ir patvirtintas finansų ministro.</text:span></text:p>
      <text:p text:style-name="P404"><text:span text:style-name="T405">26</text:span><text:span text:style-name="T406">. Turto vertinimo ataskaitoje paaiškinama, kodėl pasirinktas vienoks ar kitoks vertinimo metodas<text:s/></text:span><text:span text:style-name="T407">(metodai), taip pat išdėstyti pagrindiniai veiksniai, sąlygojantys turto vertę.</text:span></text:p>
      <text:p text:style-name="P408"><text:span text:style-name="T409">27</text:span><text:span text:style-name="T410">. Glausta turto vertinimo ataskaita pateikiama žiniaraščių, turto vertės nustatymo pažymos (sertifikato), turto apžiūros ir vertinimo akto arba žiniaraščių bei trumpo tek</text:span><text:span text:style-name="T411">sto (aiškinamojo rašto) pavidalo.</text:span></text:p>
      <text:p text:style-name="P412"><text:span text:style-name="T413">28</text:span><text:span text:style-name="T414">. Normalios apimties ataskaita pateikiama pagal tokią pavyzdinę schemą:</text:span></text:p>
      <text:p text:style-name="P415"><text:span text:style-name="T416">titulinis lapas;</text:span></text:p>
      <text:p text:style-name="P417"><text:span text:style-name="T418">lydraščio tekstas;</text:span></text:p>
      <text:p text:style-name="P419"><text:span text:style-name="T420">turinys;</text:span></text:p>
      <text:p text:style-name="P421"><text:span text:style-name="T422">turto vertės nustatymo pažyma;</text:span></text:p>
      <text:p text:style-name="P423"><text:span text:style-name="T424">vertinimo prielaidos, tikslas ir metodų parinkimas;</text:span></text:p>
      <text:p text:style-name="P425"><text:span text:style-name="T426">išsamus vertinam</text:span><text:span text:style-name="T427">o turto aprašymas;</text:span></text:p>
      <text:p text:style-name="P428"><text:span text:style-name="T429">vertinamo turto rinkos apžvalga ir naudojimo perspektyvos;</text:span></text:p>
      <text:p text:style-name="P430"><text:span text:style-name="T431">vertinamo turto vertės skaičiavimai ir skaičiavimų palyginimai;</text:span></text:p>
      <text:p text:style-name="P432"><text:span text:style-name="T433">išvada dėl turto vertės.</text:span></text:p>
      <text:p text:style-name="P434">______________</text:p>
      <text:soft-page-break/>
      <text:p text:style-name="P435"><text:span text:style-name="T436">PATVIRTINTA</text:span></text:p>
      <text:p text:style-name="P437"><text:span text:style-name="T438">Lietuvos Respublikos Vyriausybės</text:span></text:p>
      <text:p text:style-name="P439"><text:span text:style-name="T440">1998 m. rugsėjo 10<text:s/></text:span><text:span text:style-name="T441">d. nutarimu Nr. 1098</text:span></text:p>
      <text:p text:style-name="P442"/>
      <text:p text:style-name="P443"><text:span text:style-name="T444">LIETUVOS RESPUBLIKOS 1990 METŲ BLOKADOS FONDO TURTO REALIZAVIMO TVARKA</text:span></text:p>
      <text:p text:style-name="P445"/>
      <text:p text:style-name="P446"><text:span text:style-name="T447">BENDROJI DALIS</text:span></text:p>
      <text:p text:style-name="P448"/>
      <text:p text:style-name="P449"><text:span text:style-name="T450">1</text:span><text:span text:style-name="T451">. Ši tvarka reglamentuoja Lietuvos Respublikos 1990 metų blokados fondo turto – tauriųjų metalų, brangakmenių ir jų gaminių bei laužo (toliau</text:span><text:span text:style-name="T452"><text:s/>vadinama – turtas) realizavimo procedūrą, nustato, kaip turtas realizuojamas aukcionuose, kaip aukcionai vykdomi, atsiskaitoma už įgytą turtą ir įforminamos aukciono operacijos.</text:span></text:p>
      <text:p text:style-name="P453"><text:span text:style-name="T454">2</text:span><text:span text:style-name="T455">. Ši tvarka parengta vadovaujantis Lietuvos Respublikos 1990 metų blokad</text:span><text:span text:style-name="T456">os fondo įstatymu, Prekių aukcionų rengimo bendraisiais nuostatais, patvirtintais Lietuvos Respublikos Vyriausybės 1996 m. kovo 17 d. nutarimu Nr. 393 „Dėl Prekių aukcionų rengimo bendrųjų nuostatų patvirtinimo ir valstybės valdymo institucijų, valstybės į</text:span><text:span text:style-name="T457">staigų ir organizacijų, valstybės įmonių nurašyto ilgalaikio materialiojo turto bei biudžetinių įstaigų nurašytų kitų materialnių vertybių pardavimo“ (Žin., 1996, Nr.<text:s/></text:span><text:a xlink:href="https://www.e-tar.lt/portal/lt/legalAct/TAR.EEBBEF5539DA" office:target-frame-name="_blank" xlink:show="new"><text:span text:style-name="T458">30–752</text:span></text:a><text:span text:style-name="T459">), k</text:span><text:span text:style-name="T460">itais teisės aktais.</text:span></text:p>
      <text:p text:style-name="P461"><text:span text:style-name="T462">3</text:span><text:span text:style-name="T463">. Turtą Finansų ministerijos pavedimu realizuoja Lietuvos prabavimo rūmai aukcionuose pagal šios tvarkos reikalavimus.</text:span></text:p>
      <text:p text:style-name="P464"><text:span text:style-name="T465">4</text:span><text:span text:style-name="T466">. Turto pardavimo aukcione pradinę kainą tvirtina finansų ministras. Ji negali būti mažesnė už vertinimo k</text:span><text:span text:style-name="T467">omisijos nustatytą kainą.</text:span></text:p>
      <text:p text:style-name="P468"><text:span text:style-name="T469">5</text:span><text:span text:style-name="T470">. Pirkti turtą aukcione turi teisę Lietuvos Respublikos ir užsienio valstybių fiziniai bei juridiniai asmenys. Pirkėjai dalyvauja aukcione patys ir per savo atstovą.</text:span></text:p>
      <text:p text:style-name="P471"/>
      <text:p text:style-name="P472"><text:span text:style-name="T473">AUKCIONO RENGIMAS</text:span></text:p>
      <text:p text:style-name="P474"/>
      <text:p text:style-name="P475"><text:span text:style-name="T476">6</text:span><text:span text:style-name="T477">. Aukcionui organizuoti Lietuvos</text:span><text:span text:style-name="T478"><text:s/>prabavimo rūmų vadovo įsakymu sudaroma darbo grupė, į kurią įeina aukciono vedėjas, buhalteris ir sekretorius.</text:span></text:p>
      <text:p text:style-name="P479"><text:span text:style-name="T480">7</text:span><text:span text:style-name="T481">. Rengiant aukcioną, sudaromas turto sąrašas. Sąraše nurodomi ekonominiai ir techniniai turto duomenys: pavadinimas, praba, masė, kiekis, k</text:span><text:span text:style-name="T482">okybės charakteristikos ir pradinė kaina. Lietuvos prabavimo rūmai kiekvieną numatomą realizuoti aukcione turto vienetą pažymi Lietuvos Respublikos 1990 metų blokados fondo ženklu, kurio pavyzdį tvirtina finansų ministras. Lietuvos prabavimo rūmams suteiki</text:span><text:span text:style-name="T483">ama išimtinė teisė šiuo ženklu žymėti parduodamo Lietuvos Respublikos 1990 metų blokados fondo turto autentiškumą.</text:span></text:p>
      <text:p text:style-name="P484"><text:span text:style-name="T485">8</text:span><text:span text:style-name="T486">. Apie rengiamą aukcioną ne vėliau kaip prieš 20 kalendorinių dienų turi būti paskelbta Lietuvos Respublikos dienraštyje, taip pat popul</text:span><text:span text:style-name="T487">iariame tarptautinės prekybos laikraštyje.</text:span></text:p>
      <text:p text:style-name="P488"><text:span text:style-name="T489">9</text:span><text:span text:style-name="T490">. Lietuvos prabavimo rūmai parengia ir sunumeruoja informacines parduodamo turto korteles. Aukcionui pateiktas turtas kartu su informacinėmis kortelėmis ne vėliau kaip prieš tris dienas išdėstomas susipažinti</text:span><text:span text:style-name="T491">.</text:span></text:p>
      <text:p text:style-name="P492"><text:span text:style-name="T493">10 Lietuvos prabavimo rūmai išspausdina aukciono dalyvių bei žiūrovų bilietus ir nustato jų kainas, suderinę jas su Finansų ministerija. Aukciono dalyvio bilieto numeris kartu yra ir aukciono dalyvio numeris.</text:span></text:p>
      <text:p text:style-name="P494"/>
      <text:p text:style-name="P495"><text:span text:style-name="T496">AUKCIONO VYKDYMAS</text:span></text:p>
      <text:p text:style-name="P497"/>
      <text:p text:style-name="P498"><text:span text:style-name="T499">11</text:span><text:span text:style-name="T500">. Aukcioną<text:s/></text:span><text:span text:style-name="T501">vykdo ir jo operacijas įformina Lietuvos prabavimo rūmų darbo grupė.</text:span></text:p>
      <text:p text:style-name="P502"><text:span text:style-name="T503">12</text:span><text:span text:style-name="T504">. Dalyvauti aukcione turi teisę asmenys, nusipirkę dalyvio bilietą. Aukcionas gali įvykti, jeigu jame dalyvauja bent 2 pirkėjai.</text:span></text:p>
      <text:p text:style-name="P505"><text:span text:style-name="T506">13</text:span><text:span text:style-name="T507">. Aukciono metu turi būti rašomas aukciono<text:s/></text:span><text:span text:style-name="T508">protokolas.</text:span></text:p>
      <text:p text:style-name="P509"><text:span text:style-name="T510">14</text:span><text:span text:style-name="T511">. Aukciono pradžioje vedėjas skelbia informacinės parduodamo turto kortelės numerį, apibūdina parduodamą turtą, skelbia pradinę kainą ir minimalų jos didinimo intervalą. Minimalus kainos didinimo intervalas turi sudaryti ne mažiau kaip 1<text:s/></text:span><text:span text:style-name="T512">procentą pradinės pardavimo kainos.</text:span></text:p>
      <text:p text:style-name="P513"><text:span text:style-name="T514">15</text:span><text:span text:style-name="T515">. Dalyviai, siūlydami kainas, turi pakelti bilietą (dalyvio numerį), nukreiptą į aukciono vedėją, ir paskelbti savo siūlomą kainą.</text:span></text:p>
      <text:p text:style-name="P516"><text:span text:style-name="T517">16</text:span><text:span text:style-name="T518">. Aukciono vedėjas pakartoja kiekvieną pasiūlytą kainą, fiksuodamas ją plaktu</text:span><text:span text:style-name="T519">ko dūžiu. Kai niekas iš aukciono dalyvių nebesiūlo didesnės kainos, aukciono vedėjas skelbia pasiūlytą didžiausią paskutinę kainą, ją pasiūliusio dalyvio numerį ir kainą pakartoja 3 kartus, fiksuodamas trimis plaktuko dūžiais. Nuskambėjus trečiajam plaktuk</text:span><text:span text:style-name="T520">o dūžiui, prekė laikoma parduota, jeigu prekės kaina buvo padidinta ne mažiau 5 procentais, o didžiausia pasiūlyta kaina ir ją pasiūliusio dalyvio numeris įrašomi į aukciono protokolą.</text:span></text:p>
      <text:p text:style-name="P521"><text:span text:style-name="T522">17</text:span><text:span text:style-name="T523">. Didžiausią kainą pasiūlęs aukciono dalyvis privalo nedelsdamas<text:s/></text:span><text:span text:style-name="T524">pateikti darbo grupei savo bilietą.</text:span></text:p>
      <text:p text:style-name="P525"><text:span text:style-name="T526">18</text:span><text:span text:style-name="T527">. Jeigu pradinė aukciono pardavimo kaina nebuvo padidinta bent 5 procentais, turto pirkimas-pardavimas laikomas neįvykusiu.</text:span></text:p>
      <text:p text:style-name="P528"/>
      <text:p text:style-name="P529"><text:span text:style-name="T530">ATSISKAITYMAS UŽ ĮSIGYTĄ TURTĄ IR AUKCIONO OPERACIJŲ ĮFORMINIMĄ</text:span></text:p>
      <text:p text:style-name="P531"/>
      <text:p text:style-name="P532"><text:span text:style-name="T533">19</text:span><text:span text:style-name="T534">. Darbo grupės</text:span><text:span text:style-name="T535"><text:s/>buhalteris kiekvienam parduoto turto vienetui išrašo prekių čekius (po du egzempliorius), kuriuose nurodo turto pavadinimą, informacinių kortelių numerius, pardavimo datą, pirkėjų bilietų numerius ir privalomą sumokėti kainą. Pirmasis prekės čekio egzempl</text:span><text:span text:style-name="T536">iorius įteikiamas pirkėjui, o nuorašas paliekamas darbo grupei, kuri čekio rekvizitus įrašo į aukciono protokolą.</text:span></text:p>
      <text:p text:style-name="P537"><text:span text:style-name="T538">20</text:span><text:span text:style-name="T539">. Asmenys, nusipirkę aukcione turtą, už jį sumoka grynais pinigais (litais) arba per banko įstaigas ne vėliau kaip per 15 kalendorinių d</text:span><text:span text:style-name="T540">ienų nuo aukciono pabaigos.</text:span></text:p>
      <text:p text:style-name="P541"><text:span text:style-name="T542">21</text:span><text:span text:style-name="T543">. Apmokėjus čekį, turtas atiduodamas pirkėjui.</text:span></text:p>
      <text:p text:style-name="P544"><text:span text:style-name="T545">22</text:span><text:span text:style-name="T546">. Parduotas aukcione turtas keičiamas, pirkėjų pretenzijos nagrinėjamos ir tenkinamos pagal Lietuvos Respublikos prekybos įmonėse pirktų prekių keitimo taisykles.</text:span></text:p>
      <text:p text:style-name="P547"><text:span text:style-name="T548">23</text:span><text:span text:style-name="T549">. Remdamasi apmokėtais čekiais, darbo grupė prekių pardavimą registruoja aukciono protokole.</text:span></text:p>
      <text:p text:style-name="P550"><text:span text:style-name="T551">24</text:span><text:span text:style-name="T552">. Pasibaigus aukcionui, informacinės parduodamų prekių kortelės, aukciono protokolas ir čekiai atiduodami Lietuvos prabavimo rūmų buhalterijai.</text:span></text:p>
      <text:p text:style-name="P553"><text:span text:style-name="T554">25</text:span><text:span text:style-name="T555">. Lietu</text:span><text:span text:style-name="T556">vos prabavimo rūmai pajamas, gautas už parduotą aukcione turtą bei dalyvių ir žiūrovų bilietus, perveda į specialią Lietuvos Respublikos 1990 metų blokados fondo sąskaitą Lietuvos banke, atskaitę turto ekspertizės, turto vertinimo ir aukciono organizavimo<text:s/></text:span><text:span text:style-name="T557">išlaidas.</text:span></text:p>
      <text:p text:style-name="P558">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12T19:55:00Z</meta:creation-date>
    <dc:date>2015-06-12T19:55:00Z</dc:date>
    <meta:template xlink:href="Normal" xlink:type="simple"/>
    <meta:editing-cycles>2</meta:editing-cycles>
    <meta:editing-duration>PT0S</meta:editing-duration>
    <meta:document-statistic meta:page-count="7" meta:paragraph-count="185" meta:word-count="2166" meta:character-count="16847" meta:row-count="512" meta:non-whitespace-character-count="14866"/>
  </office:meta>
</office:document-meta>
</file>