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2003 M. GRUODŽIO 22 D. ĮSAKYMO NR. V-753 „DĖL ASMENŲ, PAREIŠKUSIŲ NORĄ BŪTI PRIIMTAIS Į TARNYBĄ LIETUVOS RESPUBLIKOS MUITINĖJE, TAIP PAT MUITINĖS PAREIGŪNŲ PROFILAKTINIŲ IR NEEILINIŲ SVEIKATOS PATIKRINIMŲ TVARKOS NUOSTATŲ PATVIRTINIMO“ PAKEITIMO</text:span></text:p>
      <text:p text:style-name="P6"/>
      <text:p text:style-name="P7">2008 m. kovo 31 d. Nr. V-235</text:p>
      <text:p text:style-name="P8">Vilnius</text:p>
      <text:p text:style-name="P9"/>
      <text:p text:style-name="P10"/>
      <text:p text:style-name="P11"><text:span text:style-name="T12">Papildau</text:span><text:s/>Asmenų, pareiškusių norą būti priimtais į tarnybą Lietuvos Respublikos muitinėje, taip pat muitinės pareigūnų profilaktinių ir neeilinių sveikatos patikrinimų tvarkos nuostatų, patvirtintų Lietuvos Respublikos sveikatos apsaugos ministro 2003 m. gruodžio 22 d. įsakymu Nr. V-753 „Dėl Asmenų, pareiškusių norą būti priimtais į tarnybą Lietuvos Respublikos muitinėje, taip pat muitinės pareigūnų profilaktinių ir neeilinių sveikatos patikrinimų tvarkos nuostatų patvirtinimo“ (Žin., 2004, Nr.<text:s/><text:a xlink:href="https://www.e-tar.lt/portal/lt/legalAct/TAR.98E7EF0CFC83" office:target-frame-name="_blank" xlink:show="new"><text:span text:style-name="T13">7-152</text:span></text:a>), 1 punktą šia antrąja pastraipa:</text:p>
      <text:p text:style-name="P14">„Nuostatai netaikomi atliekant muitinės mobiliųjų grupių pareigūnų, muitinės postų pareigūnų ir muitinės pareigūnų, atliekančių operatyvinę veiklą ir (arba) ikiteisminį tyrimą, bei asmenų, pareiškusių norą būti priimtais į šias pareigas, sveikatos patikrinimus.“</text:p>
      <text:p text:style-name="P15"/>
      <text:p text:style-name="P16"/>
      <text:p text:style-name="P17"/>
      <text:p text:style-name="P18">SVEIKATOS APSAUGOS MINISTRAS<text:tab/>RIMVYDAS TURČINSKAS</text:p>
      <text:p text:style-name="P19"/>
      <text:p text:style-name="P20">SUDERINTA</text:p>
      <text:p text:style-name="P21">Muitinės departamento prie<text:s/></text:p>
      <text:p text:style-name="P22">Lietuvos Respublikos finansų ministerijos<text:s/></text:p>
      <text:p text:style-name="P23">generalinio direktoriaus pavaduotoja,<text:s/></text:p>
      <text:p text:style-name="P24">atliekanti generalinio direktoriaus funkcijas</text:p>
      <text:p text:style-name="P25"/>
      <text:p text:style-name="P26">Ramutė Liupk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9T09:24:00Z</meta:creation-date>
    <dc:date>2016-02-29T09:24:00Z</dc:date>
    <meta:template xlink:href="Normal" xlink:type="simple"/>
    <meta:editing-cycles>2</meta:editing-cycles>
    <meta:editing-duration>PT0S</meta:editing-duration>
    <meta:document-statistic meta:page-count="1" meta:paragraph-count="17" meta:word-count="186" meta:character-count="1521" meta:row-count="48" meta:non-whitespace-character-count="1352"/>
  </office:meta>
</office:document-meta>
</file>