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BALANDŽIO 10 D. ĮSAKYMO NR. 4-140 „DĖL TURIZMO TARYBOS ASMENINĖS SUDĖTIES PATVIRTINIMO“ PAKEITIMO</text:p>
      <text:p text:style-name="P12"/>
      <text:p text:style-name="P13">2005 m. gegužės 16 d.<text:s/>Nr. 4-205</text:p>
      <text:p text:style-name="P14">Vilnius</text:p>
      <text:p text:style-name="P15"/>
      <text:p text:style-name="P16"><text:span text:style-name="T17">Pakeičiu Lietuvos Respublikos ūkio ministro 2003 m. balandžio 10 d. įsakymą Nr. 4-140 „Dėl Turizmo tarybos asmeninės sudėties patvirtinimo“:</text:span></text:p>
      <text:p text:style-name="P18"><text:span text:style-name="T19">1</text:span><text:span text:style-name="T20">. 1 punkto septintoje pastraipoje išbraukiu žodžius „Turizmo tarybos Atvykstamojo turizmo<text:s/></text:span><text:span text:style-name="T21">komisijos pirmininkė“;</text:span></text:p>
      <text:p text:style-name="P22"><text:span text:style-name="T23">2</text:span><text:span text:style-name="T24">. 1 punkto aštuntą pastraipą išdėstau taip:</text:span></text:p>
      <text:p text:style-name="P25"><text:span text:style-name="T26">„Raimundas Karoblis – Užsienio reikalų ministerijos Ekonomikos departamento direktorius, Turizmo tarybos Užsienio ryšių komisijos pirmininkas“;</text:span></text:p>
      <text:p text:style-name="P27"><text:span text:style-name="T28">3</text:span><text:span text:style-name="T29">. 1 punkto septynioliktoje past</text:span><text:span text:style-name="T30">raipoje vietoj „Skaidra Kulakauskienė“ įrašau „Danutė Bernatovič“, 1 punkto devynioliktoje pastraipoje vietoj „Danutė Mažeikaitė“ įrašau „Sigitas Sidaravičius“;</text:span></text:p>
      <text:p text:style-name="P31"><text:span text:style-name="T32">4</text:span><text:span text:style-name="T33">. 1 punkto dvidešimt antrą pastraipą išdėstau taip:</text:span></text:p>
      <text:p text:style-name="P34"><text:span text:style-name="T35">„Petras Vozbutas – UAB „Karolinos tura</text:span><text:span text:style-name="T36">s“ prezidentas, Lietuvos viešbučių ir restoranų asociacijos viceprezidentas, Turizmo tarybos Atvykstamojo turizmo komisijos pirmininkas“.</text:span></text:p>
      <text:p text:style-name="P37"/>
      <text:p text:style-name="P38"/>
      <text:p text:style-name="P39"><text:span text:style-name="T40">ŪKIO MINISTRAS</text:span><text:span text:style-name="T41"><text:tab/>VIKTOR USPASKICH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0:00Z</meta:creation-date>
    <dc:date>2015-09-14T01:30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72" meta:row-count="51" meta:non-whitespace-character-count="1038"/>
  </office:meta>
</office:document-meta>
</file>