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48in"/>
    </style:style>
    <style:style style:name="T22" style:parent-style-name="DefaultParagraphFont" style:family="text">
      <style:text-properties fo:color="#000000" fo:letter-spacing="-0.0048in"/>
    </style:style>
    <style:style style:name="T23" style:parent-style-name="DefaultParagraphFont" style:family="text">
      <style:text-properties fo:color="#000000" fo:letter-spacing="-0.0048in"/>
    </style:style>
    <style:style style:name="T24" style:parent-style-name="DefaultParagraphFont" style:family="text">
      <style:text-properties fo:color="#000000" fo:letter-spacing="-0.0048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">LIETUVOS RESPUBLIKOS ŠVIETIMO IR MOKSLO MINISTRO</text:span></text:p>
      <text:p text:style-name="P4">ĮSAKYMAS</text:p>
      <text:p text:style-name="P5"/>
      <text:p text:style-name="P6">DĖL ŠVIETIMO IR MOKSLO MINISTRO 2009 M. RUGPJŪČIO 21 D. ĮSAKYMO Nr. ISAK-1737 „DĖL EKSPERIMENTINIO MOKYTOJŲ DARBO APMOKĖJIMO TVARKOS APRAŠO PATVIRTINIMO“ PAKEITIMO</text:p>
      <text:p text:style-name="P7"/>
      <text:p text:style-name="P8">2009 m. gruodžio 14 d. Nr.<text:s/>ISAK-2712</text:p>
      <text:p text:style-name="P9">Vilnius</text:p>
      <text:p text:style-name="P10"/>
      <text:p text:style-name="P11"><text:span text:style-name="T12">1</text:span><text:span text:style-name="T13">.<text:s/></text:span><text:span text:style-name="T14">Papildau</text:span><text:span text:style-name="T15"><text:s/>Lietuvos Respublikos švietimo ir mokslo ministro 2009 m. rugpjūčio 21 d. įsakymą Nr. ISAK-1737 „Dėl Eksperimentinio mokytojų darbo apmokėjimo tvarkos aprašo patvirtinimo“ (Žin., 2009, Nr.<text:s/></text:span><text:a xlink:href="https://www.e-tar.lt/portal/lt/legalAct/TAR.B98FCD1A0857" office:target-frame-name="_blank" xlink:show="new"><text:span text:style-name="T16">101-4230</text:span></text:a><text:span text:style-name="T17">, Nr.<text:s/></text:span><text:a xlink:href="https://www.e-tar.lt/portal/lt/legalAct/TAR.542C547CA0CE" office:target-frame-name="_blank" xlink:show="new"><text:span text:style-name="T18">103-4335</text:span></text:a><text:span text:style-name="T19">) šiuo nauju 2.3 punktu:</text:span></text:p>
      <text:p text:style-name="P20"><text:span text:style-name="T21">„</text:span><text:span text:style-name="T22">2.3</text:span><text:span text:style-name="T23">. Apraše nurodyti koeficientai ir priedai darbuotojams nustatomi atsižvelgiant į</text:span><text:span text:style-name="T24"><text:s/>įstaigai patvirtintą darbo užmokesčio fondą.“</text:span></text:p>
      <text:p text:style-name="P25"><text:span text:style-name="T26">2</text:span><text:span text:style-name="T27">.<text:s/></text:span><text:span text:style-name="T28">Pakeičiu</text:span><text:span text:style-name="T29"><text:s/>Aprašo 11 punktą ir jį išdėstau taip:</text:span></text:p>
      <text:p text:style-name="P30"><text:span text:style-name="T31">„</text:span><text:span text:style-name="T32">11</text:span><text:span text:style-name="T33">. Mokytojams neturintiems išsilavinimo, nurodyto 5.1 ir 5.2 punktuose, mėnesinio tarifinio atlygio koeficientas nepriklausomai nuo jų pedagoginio<text:s/></text:span><text:span text:style-name="T34">darbo stažo – 11,4–12,6 bazinių mėnesinių algų.“</text:span></text:p>
      <text:p text:style-name="P35"><text:span text:style-name="T36">3</text:span><text:span text:style-name="T37">. Šis įsakymas įsigalioja nuo 2010 m. sausio 1 d.</text:span></text:p>
      <text:p text:style-name="P38"/>
      <text:p text:style-name="P39"/>
      <text:p text:style-name="P40"><text:span text:style-name="T41">Švietimo ir mokslo ministras<text:s/></text:span><text:span text:style-name="T42"><text:tab/>Gintaras Steponavičius</text:span></text:p>
      <text:p text:style-name="P43"/>
      <text:p text:style-name="P44">SUDERINTA<text:s/><text:tab/>SUDERINTA</text:p>
      <text:p text:style-name="P45">Lietuvos Respublikos finansų<text:tab/>Lietuvos Respublikos socialinės</text:p>
      <text:p text:style-name="P46">ministerijos 2009 m. lapkričio 30 d.<text:tab/>apsaugos ir darbo ministerijos</text:p>
      <text:p text:style-name="P47">raštu Nr. (1.15-0202)-5K-<text:tab/>2009 m. lapkričio 24 d. raštu<text:s/></text:p>
      <text:p text:style-name="P48">0930604-6K-0911647<text:tab/>Nr. (11.10-53)-SD-8400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7-30T10:54:00Z</meta:creation-date>
    <dc:date>2015-07-30T10:54:00Z</dc:date>
    <meta:template xlink:href="Normal" xlink:type="simple"/>
    <meta:editing-cycles>2</meta:editing-cycles>
    <meta:editing-duration>PT0S</meta:editing-duration>
    <meta:document-statistic meta:page-count="1" meta:paragraph-count="21" meta:word-count="191" meta:character-count="1420" meta:row-count="56" meta:non-whitespace-character-count="1250"/>
  </office:meta>
</office:document-meta>
</file>