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SPALIO 9 D. ĮSAKYMO NR. 529 „DĖL KOMISIJOS LIGŲ IR KOMPENSUOJAMŲJŲ VAISTŲ SĄRAŠAMS TIKSLINTI SUDARYMO“ PAKEITIMO</text:p>
      <text:p text:style-name="P9"/>
      <text:p text:style-name="P10">2002 m. spalio 4 d. Nr. 487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01 m. spalio 9 d. įsakymo Nr. 529 „Dėl komisijos<text:s/></text:span>ligų ir kompensuojamųjų vaistų sąrašams tikslinti sudarymo“ (Žin., 2001, Nr. 88-3107, Nr. 103-3689; 2002, Nr. 12-433) 1 punktu sudarytos komisijos sudėtį ir vietoj V. Budniko, Valstybinės vaistų kontrolės tarnybos prie Sveikatos apsaugos ministerijos viršininko,<text:s/><text:span text:style-name="T17">įrašau</text:span><text:s/>S. Maceiną, Valstybinės vaistų kontrolės tarnybos prie Sveikatos apsaugos ministerijos Vaistų informacijos centro vyriausiąjį<text:s/><text:span text:style-name="T18">specialistą.</text:span></text:p>
      <text:p text:style-name="P19"/>
      <text:p text:style-name="P20"/>
      <text:p text:style-name="P21"/>
      <text:p text:style-name="P22"><text:span text:style-name="T23">SVEIKATOS APSAUGOS MINISTRAS</text:span><text:span text:style-name="T24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08:13:00Z</meta:creation-date>
    <dc:date>2019-01-31T08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843" meta:row-count="27" meta:non-whitespace-character-count="737"/>
  </office:meta>
</office:document-meta>
</file>