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text-transform="uppercase"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KONKURENCIJOS TARYBA</text:span></text:p>
      <text:p text:style-name="P12"/>
      <text:p text:style-name="P13">N U T A R I M A S</text:p>
      <text:p text:style-name="P14">DĖL BENDROSIOS IŠIMTIES TAM TIKRIEMS SUSITARIMAMS TARP ŽEMĖS ŪKIO PASKIRTIES ŽEMĖS NAUDOTOJŲ TAIKANT LIETUVOS RESPUBLIKOS KONKURENCIJOS ĮSTATYMO 5, 6 IR 7 STRAIPSNIUS</text:p>
      <text:p text:style-name="P15"/>
      <text:p text:style-name="P16">2001 m. gruodžio 27 d. Nr. 157</text:p>
      <text:p text:style-name="P17">Vilnius</text:p>
      <text:p text:style-name="P18"/>
      <text:p text:style-name="P19"><text:span text:style-name="T20">Lietuvos Respublikos konkurencijos taryba, vadovaudamasi Lietuvos Respublikos konkurencijos įstatymo Nr. VIII-1099 (Žin., 1999, Nr.<text:s/></text:span><text:a xlink:href="https://www.e-tar.lt/portal/lt/legalAct/TAR.B8B6AFC2BFF1" office:target-frame-name="_blank" xlink:show="new"><text:span text:style-name="T21">30-856</text:span></text:a><text:span text:style-name="T22">; 2000, Nr.<text:s/></text:span><text:a xlink:href="https://www.e-tar.lt/portal/lt/legalAct/TAR.0E1299AE1630" office:target-frame-name="_blank" xlink:show="new"><text:span text:style-name="T23">85-2572</text:span></text:a><text:span text:style-name="T24">) 5, 6 ir 7 straipsniais, atsižvelgdama į Europos Bendrijos konkurencijos teisės nuostatas,<text:s/></text:span><text:span text:style-name="T25">nutari</text:span><text:span text:style-name="T26">a:</text:span></text:p>
      <text:p text:style-name="P27"><text:span text:style-name="T28">Patvirtinti bendrąją išimtį tam tikriems susit</text:span><text:span text:style-name="T29">arimams tarp žemės ūkio paskirties žemės naudotojų taikant Lietuvos Respublikos konkurencijos įstatymo 5, 6 ir 7 straipsnius (pridedama).</text:span></text:p>
      <text:p text:style-name="P30"/>
      <text:p text:style-name="P31"/>
      <text:p text:style-name="P32"><text:span text:style-name="T33">PIRMININKAS</text:span><text:span text:style-name="T34"><text:tab/>R. STANIKŪNAS</text:span></text:p>
      <text:p text:style-name="P35"><text:span text:style-name="T36">______________</text:span></text:p>
      <text:soft-page-break/>
      <text:p text:style-name="P37"><text:span text:style-name="T38">Patvirtinta</text:span></text:p>
      <text:p text:style-name="P39">Lietuvos Respublikos konkurencijos tarybos</text:p>
      <text:p text:style-name="P40">2001 m. gruodžio 27 d. nutarimu Nr. 157</text:p>
      <text:p text:style-name="P41"/>
      <text:p text:style-name="P42"><text:span text:style-name="T43">BENDROJI IŠIMTIS TAM TIKRIEMS SUSITARIMAMS TARP ŽEMĖS ŪKIO PASKIRTIES ŽEMĖS NAUDOTOJŲ TAIKANT LIETUVOS RESPUBLIKOS KONKURENCIJOS ĮSTATYMO 5, 6 IR 7 STRAIPSNIUS</text:span></text:p>
      <text:p text:style-name="P44"/>
      <text:p text:style-name="P45"><text:span text:style-name="T46">1</text:span><text:span text:style-name="T47">. Žemės ūkio paskirties žemės naudotojų sudaromiems<text:s/></text:span><text:span text:style-name="T48">susitarimams, kurie patenka į Konkurencijos įstatymo 5 straipsnio reguliavimo sritį, suteikiama bendroji išimtis ir Konkurencijos įstatymo 5 straipsnio 1 dalyje nustatyti draudimai netaikomi, jeigu:</text:span></text:p>
      <text:p text:style-name="P49"><text:span text:style-name="T50">1.1</text:span><text:span text:style-name="T51">. susitarimas sudaromas tarp ūkininkų ūkių, žemės<text:s/></text:span><text:span text:style-name="T52">ūkio bendrovių ir kitų žemės ūkio paskirties žemės naudotojų, gaminančių žemės ūkio produkciją, ar jų junginių (asociacijų, susivienijimų, konsorciumų ir pan.) dėl žemės ūkio produktų gamybos bei prekybos, prekių ar paslaugų, reikalingų žemės ūkio produktų</text:span><text:span text:style-name="T53"><text:s/>gamybai, įsigijimo, bendrų patalpų bei įrengimų naudojimo žemės ūkio produkcijai sandėliuoti, apdoroti ir perdirbti;</text:span></text:p>
      <text:p text:style-name="P54"><text:span text:style-name="T55">1.2</text:span><text:span text:style-name="T56">. susitarimas nesukuria pareigos susitarimo šalims nustatyti vienodas žemės ūkio produkcijos kainas.</text:span></text:p>
      <text:p text:style-name="P57"><text:span text:style-name="T58">2</text:span><text:span text:style-name="T59">. Konkurencijos taryba<text:s/></text:span><text:span text:style-name="T60">turi teisę savo nutarimu atšaukti šio nutarimo 1 punktu suteiktos bendrosios išimties taikymą atskiriems susitarimams ar atskiroms susitarimų grupėms, jeigu Konkurencijos taryba nustato, kad susitarimas turi poveikį, nesuderinamą su Konkurencijos įstatymo<text:s/></text:span><text:span text:style-name="T61">6 straipsnio reikalavimais, o ypač tais atvejais, kai dėl tokių susitarimų padidėja galutiniam vartotojui pateikiamų žemės ūkio produktų kainos.</text:span></text:p>
      <text:p text:style-name="P62"><text:span text:style-name="T63">3</text:span><text:span text:style-name="T64">. Pagal šio nutarimo 2 punktą priimtas nutarimas negali įsigalioti anksčiau kaip po 3 savaičių nuo nutarim</text:span><text:span text:style-name="T65">o paskelbimo „Valstybės žiniose“ arba nutarimo įteikimo susitarimo šalims dienos.</text:span></text:p>
      <text:p text:style-name="P66"><text:span text:style-name="T67">4</text:span><text:span text:style-name="T68">. Susitarimo, kuriam taikoma šiuo nutarimu suteikta bendroji išimtis, šalys privalo per 1 mėnesį nuo susitarimo įsigaliojimo pateikti Konkurencijos tarybai tokią informa</text:span><text:span text:style-name="T69">ciją:</text:span></text:p>
      <text:p text:style-name="P70"><text:span text:style-name="T71">4.1</text:span><text:span text:style-name="T72">. susitarimo šalys;</text:span></text:p>
      <text:p text:style-name="P73"><text:span text:style-name="T74">4.2</text:span><text:span text:style-name="T75">. susitarimo pavadinimas;</text:span></text:p>
      <text:p text:style-name="P76"><text:span text:style-name="T77">4.3</text:span><text:span text:style-name="T78">. susitarimo galiojimo laikotarpis;</text:span></text:p>
      <text:p text:style-name="P79"><text:span text:style-name="T80">4.4</text:span><text:span text:style-name="T81">. susitarimo objektas.</text:span></text:p>
      <text:p text:style-name="P8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9:18:00Z</meta:creation-date>
    <dc:date>2015-09-07T19:18:00Z</dc:date>
    <meta:template xlink:href="Normal" xlink:type="simple"/>
    <meta:editing-cycles>2</meta:editing-cycles>
    <meta:editing-duration>PT0S</meta:editing-duration>
    <meta:document-statistic meta:page-count="2" meta:paragraph-count="29" meta:word-count="377" meta:character-count="2901" meta:row-count="94" meta:non-whitespace-character-count="2553"/>
  </office:meta>
</office:document-meta>
</file>