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PAUKŠTIENOS IR KREVEČIŲ, SKIRTŲ ŽMONIŲ MAISTUI, IMPORTUOJAMŲ Į LIETUVOS RESPUBLIKĄ IŠ TAILANDO KARALYSTĖS</text:p>
      <text:p text:style-name="P11"/>
      <text:p text:style-name="P12">2004 m. balandžio 27 d. Nr. B1-379</text:p>
      <text:p text:style-name="P13">Vilnius</text:p>
      <text:p text:style-name="P14"/>
      <text:p text:style-name="P15"/>
      <text:p text:style-name="P16"><text:span text:style-name="T17">Vadovaudamasis Lietuvos Respublikos veterinarijos įstatymu (Žin., 1992, Nr.<text:s/></text:span><text:a xlink:href="https://www.e-tar.lt/portal/lt/legalAct/TAR.97BDCD719E57" office:target-frame-name="_blank" xlink:show="new"><text:span text:style-name="T18">2-15</text:span></text:a><text:span text:style-name="T19">) ir įgyvendindamas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0">25-1019</text:span></text:a><text:span text:style-name="T21">) patvirtintą Teisės derinimo priemonių 2003 metų planą (priemonės kodas 3.7.4.1-T45) bei 2002 m. kovo 27 d. Komisijos sprendimą 2002/251/EB dėl apsaugos priemonių importuojant paukštieną ir tam tikrus žuvų ir vandens gyvūnų produktus žmonių maistui iš Tailando Karalystės:</text:span></text:p>
      <text:p text:style-name="P22"><text:span text:style-name="T23">1</text:span><text:span text:style-name="T24">.<text:s/></text:span><text:span text:style-name="T25">Nurodau</text:span><text:span text:style-name="T26">, kad:</text:span></text:p>
      <text:p text:style-name="P27"><text:span text:style-name="T28">1.1</text:span><text:span text:style-name="T29">. iš kiekvienos krevečių ir paukštienos, skirtų žmonių maistui, siuntos, importuojamos į Lietuvos Respubliką iš Tailando Karalystės su veterinarijos (sveikatos) sertifikatu, išduotu iki 2002 m. rugsėjo 21 d., pasienio veterinarijos postuose nustatyta tvarka turi būti imami mėginiai cheminiams tyrimams atlikti, ypač antimikrobinių medžiagų likučiams, nitrofuranams ir jų likučiams nustatyti;</text:span></text:p>
      <text:p text:style-name="P30"><text:span text:style-name="T31">1.2</text:span><text:span text:style-name="T32">. neleidžiama importuoti 1.1 punkte nurodytų siuntų, kol nebus gauti neigiami tyrimų rezultatai;</text:span></text:p>
      <text:p text:style-name="P33"><text:span text:style-name="T34">1.3</text:span><text:span text:style-name="T35">. visas su 1.1 ir 1.2 punktų vykdymu susijusias išlaidas apmoka siuntėjas, gavėjas arba jų įgaliotas asmuo;</text:span></text:p>
      <text:p text:style-name="P36"><text:span text:style-name="T37">1.4</text:span><text:span text:style-name="T38">. informacija apie teigiamus 1.1 punkte nurodytų tyrimų rezultatus turi būti perduota kompetentingoms institucijoms teisės aktų nustatyta tvarka.</text:span></text:p>
      <text:p text:style-name="P39"><text:span text:style-name="T40">2</text:span><text:span text:style-name="T41">.<text:s/></text:span><text:span text:style-name="T42">Pripažįstu</text:span><text:span text:style-name="T43"><text:s/></text:span><text:span text:style-name="T44">netekusiu</text:span><text:span text:style-name="T45"><text:s/></text:span><text:span text:style-name="T46">galios</text:span><text:span text:style-name="T47"><text:s/>Valstybinės maisto ir veterinarijos tarnybos direktoriaus 2002 m. gegužės 2 d. įsakymo Nr. 204 „Dėl importuojamų krevečių ir nemaistinių pieno miltų tyrimų“ (Žin., 2002, Nr.<text:s/></text:span><text:a xlink:href="https://www.e-tar.lt/portal/lt/legalAct/TAR.4556E8D33CB0" office:target-frame-name="_blank" xlink:show="new"><text:span text:style-name="T48">46-1789</text:span></text:a><text:span text:style-name="T49">) 1.4 punktą.</text:span></text:p>
      <text:p text:style-name="P50"><text:span text:style-name="T51">3</text:span><text:span text:style-name="T52">.<text:s/></text:span><text:span text:style-name="T53">Pavedu</text:span><text:span text:style-name="T54"><text:s/>įsakymo vykdymo kontrolę Pasienio ir transporto valstybinės veterinarijos tarnybos viršininkui Donatui Jonauskui.</text:span></text:p>
      <text:p text:style-name="P55"/>
      <text:p text:style-name="P56"/>
      <text:p text:style-name="P57"/>
      <text:p text:style-name="P58"><text:span text:style-name="T59">DIREKTORIUS</text:span><text:span text:style-name="T60"><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11:25:00Z</meta:creation-date>
    <dc:date>2017-03-24T11:25:00Z</dc:date>
    <meta:template xlink:href="Normal.dotm" xlink:type="simple"/>
    <meta:editing-cycles>2</meta:editing-cycles>
    <meta:editing-duration>PT0S</meta:editing-duration>
    <meta:document-statistic meta:page-count="1" meta:paragraph-count="21" meta:word-count="274" meta:character-count="2328" meta:row-count="62" meta:non-whitespace-character-count="2075"/>
  </office:meta>
</office:document-meta>
</file>