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LIETUVOS RESPUBLIKOS KULTŪROS MINISTRO 2011 M. SAUSIO 27 D. ĮSAKYMO Nr. ĮV-53 „dėl MENO KŪRĖJo ir meno kūrėjų organizacijos statuso suteikimo tarybos SUDĖTIES PATVIRTINIMO“ PAKEITIMO</text:p>
      <text:p text:style-name="P9"/>
      <text:p text:style-name="P10">2012 m. kovo 6 d. Nr. ĮV-167</text:p>
      <text:p text:style-name="P11">Vilnius</text:p>
      <text:p text:style-name="P12"/>
      <text:p text:style-name="P13"/>
      <text:p text:style-name="P14"><text:span text:style-name="T15">P a k e i č i u Lietuvos Respublikos kultūros ministro 2011 m. sausio 27 d. įsakymą Nr. ĮV-53 „Dėl Meno kūrėjo ir meno kūrėjų organizacijos statuso suteikimo tarybos sudėties patvirtinimo“ (Žin., 2011, Nr.<text:s/></text:span><text:a xlink:href="https://www.e-tar.lt/portal/lt/legalAct/TAR.EEBC44B8959B" office:target-frame-name="_blank" xlink:show="new">16-735</text:a>) ir<text:s/><text:span text:style-name="T16">išdėstau 2 punktą taip:</text:span></text:p>
      <text:p text:style-name="P17"><text:span text:style-name="T18">„</text:span><text:span text:style-name="T19">2</text:span><text:span text:style-name="T20">. S k i r i u Jurgį Giedrį, Kultūros ministerijos Meno ir kūrybinių industrijų politikos departamento Profesionalaus meno skyriaus patarėją, šio įsakymo 1 punkte nurodytos tarybos sekretoriumi.“</text:span></text:p>
      <text:p text:style-name="P21"/>
      <text:p text:style-name="P22"/>
      <text:p text:style-name="P23"/>
      <text:p text:style-name="P24"><text:span text:style-name="T25">Kultūros ministras</text:span><text:span text:style-name="T26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31:00Z</meta:creation-date>
    <dc:date>2017-03-09T12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49" meta:row-count="27" meta:non-whitespace-character-count="752"/>
  </office:meta>
</office:document-meta>
</file>