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4 M. KOVO 22 D. POTVARKIO NR. 182P DALINIO PAKEITIMO</text:p>
      <text:p text:style-name="P8"/>
      <text:p text:style-name="P9">1994 m. gegužės 16 d. Nr. 283p</text:p>
      <text:p text:style-name="P10">Vilnius</text:p>
      <text:p text:style-name="P11"/>
      <text:p text:style-name="P12"><text:span text:style-name="T13">Iš dalies pakeičiant Lietuvos Respublikos Vyriausybės 1994 m. kovo 22 d. potvarkio Nr. 182p „Dėl Pasaulio banko programų įgyvendinimo“ 1.4 punktą, vietoj žodžių „V. Bitė – Žemės ūkio ministerijos Tarptautinių ryšių departamento direktoriaus pavaduotojas (grupės vadovas)“ įrašyti žodžius „V. Poliūnas – žemės ūkio ministro pavaduotojas (grupės vadovas)“.</text:span></text:p>
      <text:p text:style-name="P14"/>
      <text:p text:style-name="P15"/>
      <text:p text:style-name="P16">MINISTRAS PIRMININKAS<text:tab/>ADOLFAS ŠLEŽEVIČIU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11:10:00Z</meta:creation-date>
    <dc:date>2019-05-13T11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589" meta:row-count="19" meta:non-whitespace-character-count="518"/>
  </office:meta>
</office:document-meta>
</file>