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ŠVIETIMO ĮSTATYMO 23 STRAIPSNIO PAPILDYMO ĮSTATYMO PROJEKTO NR. XP-964</text:p>
      <text:p text:style-name="P12"/>
      <text:p text:style-name="P13">2006 m. rugsėjo 19 d. Nr. 900</text:p>
      <text:p text:style-name="P14">Vilnius</text:p>
      <text:p text:style-name="P15"/>
      <text:p text:style-name="P16"><text:span text:style-name="T17">Vadovaudamasi Lietuvos Respublikos</text:span><text:span text:style-name="T18"><text:s/>Seimo statuto (Žin., 1994, Nr.<text:s/></text:span><text:a xlink:href="https://www.e-tar.lt/portal/lt/legalAct/TAR.123B53F30F70" office:target-frame-name="_blank" xlink:show="new"><text:span text:style-name="T19">15-249</text:span></text:a><text:span text:style-name="T20">; 1999, Nr.<text:s/></text:span><text:a xlink:href="https://www.e-tar.lt/portal/lt/legalAct/TAR.86CB9006CC7F" office:target-frame-name="_blank" xlink:show="new"><text:span text:style-name="T21">5-97</text:span></text:a><text:span text:style-name="T22">; 2000, Nr.<text:s/></text:span><text:a xlink:href="https://www.e-tar.lt/portal/lt/legalAct/TAR.79DC1A5C1854" office:target-frame-name="_blank" xlink:show="new"><text:span text:style-name="T23">86-2617</text:span></text:a><text:span text:style-name="T24">; 2004, Nr.<text:s/></text:span><text:a xlink:href="https://www.e-tar.lt/portal/lt/legalAct/TAR.4298E3090257" office:target-frame-name="_blank" xlink:show="new"><text:span text:style-name="T25">165-6025</text:span></text:a><text:span text:style-name="T26">) 138 straipsnio 3 dalimi ir atsižvelgdama į Lietuvos Respublikos Seimo valdybos 2006 m. kovo 31 d. spr</text:span><text:span text:style-name="T27">endimo Nr. 830 1 punktą, Lietuvos Respublikos Vyriausybė</text:span><text:span text:style-name="T28"><text:s/></text:span><text:span text:style-name="T29">nutari</text:span><text:span text:style-name="T30">a:</text:span></text:p>
      <text:p text:style-name="P31"><text:span text:style-name="T32">Nepritarti Lietuvos Respublikos švietimo įstatymo 23 straipsnio papildymo įstatymo projektui Nr. XP-964 (toliau vadinama – Įstatymo projektas) dėl šių priežasčių:</text:span></text:p>
      <text:p text:style-name="P33"><text:span text:style-name="T34">1</text:span><text:span text:style-name="T35">. Įstatymo projekte<text:s/></text:span><text:span text:style-name="T36">nenustatyti svarbiausi siūlomo mokinių draudimo Lietuvos Respublikos valstybės biudžeto lėšomis nuo nelaimingų atsitikimų elementai, kokia žala kompensuojama: visa, turtinė, moralinė, dėl sveikatos sužalojimo, gyvybės atėmimo ar panašiai. Pažymėtina, kad p</text:span><text:span text:style-name="T37">agal Lietuvos Respublikos sveikatos draudimo įstatymo (Žin., 1996, Nr.<text:s/></text:span><text:a xlink:href="https://www.e-tar.lt/portal/lt/legalAct/TAR.94F6B680E8B8" office:target-frame-name="_blank" xlink:show="new"><text:span text:style-name="T38">55-1287</text:span></text:a><text:span text:style-name="T39">; 2002, Nr.<text:s/></text:span><text:a xlink:href="https://www.e-tar.lt/portal/lt/legalAct/TAR.8AC83320B76A" office:target-frame-name="_blank" xlink:show="new"><text:span text:style-name="T40">123-5512</text:span></text:a><text:span text:style-name="T41">) 6 straipsnio 4 dalies 6 ir 7 punktus asmenys iki 18 metų, Lietuvos Respublikos bendrojo lavinimo, profesinių mokyklų dieninių skyrių mokiniai valstybės lėšomis draudžiami privalomuoju sveikatos draudimu, todėl jų mokymosi laikotarpiu įvykus nelaimingam a</text:span><text:span text:style-name="T42">tsitikimui (draudiminiam įvykiui) jiems suteiktos sveikatos priežiūros bei medicininės reabilitacijos paslaugos apmokamos iš Privalomojo sveikatos draudimo fondo biudžeto.</text:span></text:p>
      <text:p text:style-name="P43"><text:span text:style-name="T44">2</text:span><text:span text:style-name="T45">. Įstatymo projekte numatoma, kad visą draudimo Lietuvos Respublikos valstybės biudžeto lėšomis tvarką nustatytų Lietuvos Respublikos Vyriausybė, o Lietuvos Respublikos Konstitucinis Teismas yra konstatavęs, kad „santykiai, atsirandantys valdant valstybinį</text:span><text:span text:style-name="T46"><text:s/>turtą, juo naudojantis ir disponuojant, reguliuojami tik įstatymu“ (Lietuvos Respublikos Konstitucinio Teismo 1996 m. sausio 24 d. nutarimas (Žin., 1996, Nr.<text:s/></text:span><text:a xlink:href="https://www.e-tar.lt/portal/lt/legalAct/TAR.9E5D1F565673" office:target-frame-name="_blank" xlink:show="new"><text:span text:style-name="T47">9-228</text:span></text:a><text:span text:style-name="T48">), „tik įstat</text:span><text:span text:style-name="T49">ymų leidėjas gali nustatyti valstybės lėšų panaudojimo formą“ (Lietuvos Respublikos Konstitucinio Teismo 1996 m. vasario 28 d. nutarimas (Žin., 1996, Nr.<text:s/></text:span><text:a xlink:href="https://www.e-tar.lt/portal/lt/legalAct/TAR.9E59D6946DEE" office:target-frame-name="_blank" xlink:show="new"><text:span text:style-name="T50">20-537</text:span></text:a><text:span text:style-name="T51">). Kartu Lietuvos</text:span><text:span text:style-name="T52"><text:s/>Respublikos Konstitucinio Teismo 2005 m. rugpjūčio 23 d. nutarime (Žin., 2005, Nr.<text:s/></text:span><text:a xlink:href="https://www.e-tar.lt/portal/lt/legalAct/TAR.86FA40019778" office:target-frame-name="_blank" xlink:show="new"><text:span text:style-name="T53">152-5605</text:span></text:a><text:span text:style-name="T54">) konstatuota, kad įstatymų leidėjas turi tam tikrą diskreciją: gali pats įstatymu nu</text:span><text:span text:style-name="T55">statyti valstybinio turto valdymo, naudojimo ir disponavimo juo mechanizmą (tvarką) arba įstatyme įtvirtinti aiškius kriterijus, pagal kuriuos tai galėtų nustatyti Lietuvos Respublikos Vyriausybė.</text:span></text:p>
      <text:p text:style-name="P56"><text:span text:style-name="T57">3</text:span><text:span text:style-name="T58">. Įstatymo projekte didinamas asmenų, kurie draudžiami</text:span><text:span text:style-name="T59"><text:s/>valstybės lėšomis, skaičius, dėl to prireiktų papildomų Lietuvos Respublikos valstybės biudžeto lėšų. Įstatymo projekto rengėjų aiškinamajame rašte pateikta informacija apie įstatymo įgyvendinimo išlaidas abejotina (teigiama, kad įstatymui įgyvendinti nuo</text:span><text:span text:style-name="T60"><text:s/>2006 m. rugsėjo 1 d. iš Lietuvos Respublikos valstybės biudžeto reikėtų apie 1,5 mln. litų), nes, Švietimo ir mokslo ministerijos skaičiavimais, įstatymo nuostatoms įgyvendinti (atsižvelgiant į pasirinktą jo įgyvendinimo būdą ir sąlygas) per metus reikėtų</text:span><text:span text:style-name="T61"><text:s/>apytiksliai nuo 20 iki 36 mln. litų. Lietuvos Respublikos Konstitucinio Teismo 2004 m. gruodžio 13 d. nutarime (Žin., 2004, Nr.<text:s/></text:span><text:a xlink:href="https://www.e-tar.lt/portal/lt/legalAct/TAR.A68FB5998148" office:target-frame-name="_blank" xlink:show="new"><text:span text:style-name="T62">181-6708</text:span></text:a><text:span text:style-name="T63">) pažymėta, kad pagal Lietuvos Respublik</text:span><text:span text:style-name="T64">os Konstituciją įstatymų leidėjas, išleisdamas įstatymą ar kitą teisės aktą, kuriam įgyvendinti reikia lėšų, turi numatyti tokiam įstatymui ar kitam teisės aktui įgyvendinti būtinas lėšas. Pagal Lietuvos Respublikos Konstituciją įstatymų leidėjas negali su</text:span><text:span text:style-name="T65">kurti tokios teisinės situacijos, kai išleidžiamas įstatymas arba kitas teisės aktas, kuriam įgyvendinti reikia lėšų, bet tokių lėšų neskiriama arba skiriama nepakankamai. Atsižvelgiant į ribotas valstybės finansines galimybes, 2007 metų nacionalinio biudž</text:span><text:span text:style-name="T66">eto preliminarius pagrindinius rodiklius ir maksimalių asignavimų nustatymo bendruosius principus, taip pat valstybės finansinių įsipareigojimų pagal Lietuvos Respublikos<text:s/></text:span><text:soft-page-break/><text:span text:style-name="T67">įstatymus ir kitus teisės aktus dydį, skirti lėšų iš Lietuvos Respublikos valstybės b</text:span><text:span text:style-name="T68">iudžeto siūlomoms Įstatymo projekto nuostatoms įgyvendinti 2006 ir 2007 metais nėra galimybių.</text:span></text:p>
      <text:p text:style-name="P69"/>
      <text:p text:style-name="P70"/>
      <text:p text:style-name="P71"><text:span text:style-name="T72">Ministras Pirmininkas</text:span><text:span text:style-name="T73"><text:tab/>Gediminas Kirkilas</text:span></text:p>
      <text:p text:style-name="P74"/>
      <text:p text:style-name="P75">Švietimo ir mokslo ministrė<text:tab/>Roma Žakaitienė</text:p>
      <text:p text:style-name="P76">______________</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19:33:00Z</meta:creation-date>
    <dc:date>2015-10-13T19:33:00Z</dc:date>
    <meta:template xlink:href="Normal" xlink:type="simple"/>
    <meta:editing-cycles>2</meta:editing-cycles>
    <meta:editing-duration>PT0S</meta:editing-duration>
    <meta:document-statistic meta:page-count="2" meta:paragraph-count="17" meta:word-count="628" meta:character-count="4939" meta:row-count="88" meta:non-whitespace-character-count="4328"/>
  </office:meta>
</office:document-meta>
</file>