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indent="0.4923in"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keep-with-next="always" fo:keep-together="always"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keep-together="always" fo:text-align="justify" fo:text-indent="0.4923in"/>
    </style:style>
    <style:style style:name="P61" style:parent-style-name="Normal" style:family="paragraph">
      <style:paragraph-properties fo:keep-with-next="always" fo:keep-together="always"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ableColumn139" style:family="table-column">
      <style:table-column-properties style:column-width="1.2326in" style:use-optimal-column-width="false"/>
    </style:style>
    <style:style style:name="TableColumn140" style:family="table-column">
      <style:table-column-properties style:column-width="1.5847in" style:use-optimal-column-width="false"/>
    </style:style>
    <style:style style:name="TableColumn141" style:family="table-column">
      <style:table-column-properties style:column-width="1.0569in" style:use-optimal-column-width="false"/>
    </style:style>
    <style:style style:name="TableColumn142" style:family="table-column">
      <style:table-column-properties style:column-width="0.9687in" style:use-optimal-column-width="false"/>
    </style:style>
    <style:style style:name="TableColumn143" style:family="table-column">
      <style:table-column-properties style:column-width="0.7923in" style:use-optimal-column-width="false"/>
    </style:style>
    <style:style style:name="TableColumn144" style:family="table-column">
      <style:table-column-properties style:column-width="1.043in" style:use-optimal-column-width="false"/>
    </style:style>
    <style:style style:name="TableColumn145" style:family="table-column">
      <style:table-column-properties style:column-width="0.0138in" style:use-optimal-column-width="false"/>
    </style:style>
    <style:style style:name="Table138"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font-size-complex="11pt"/>
    </style:style>
    <style:style style:name="T158" style:parent-style-name="DefaultParagraphFont" style:family="text">
      <style:text-properties style:text-position="super 60%"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Row161" style:family="table-row">
      <style:table-row-properties style:min-row-height="1.1562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style:text-position="super 60%" fo:font-size="10pt" style:font-size-asian="10pt" style:font-size-complex="11pt"/>
    </style:style>
    <style:style style:name="T178" style:parent-style-name="DefaultParagraphFont" style:family="text">
      <style:text-properties fo:font-size="10pt" style:font-size-asian="10pt" style:font-size-complex="11pt"/>
    </style:style>
    <style:style style:name="TableRow179" style:family="table-row">
      <style:table-row-properties style:min-row-height="0.0451in" style:use-optimal-row-height="false" fo:keep-together="always"/>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P190" style:parent-style-name="Normal" style:family="paragraph">
      <style:paragraph-properties fo:widows="0" fo:orphans="0" fo:background-color="#FFFFFF"/>
      <style:text-properties fo:font-size="10pt" style:font-size-asian="10pt" style:font-size-complex="11pt"/>
    </style:style>
    <style:style style:name="TableRow191" style:family="table-row">
      <style:table-row-properties style:min-row-height="0.1479in" style:use-optimal-row-height="false" fo:keep-together="always"/>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Row204" style:family="table-row">
      <style:table-row-properties style:min-row-height="0.0451in" style:use-optimal-row-height="false" fo:keep-together="always"/>
    </style:style>
    <style:style style:name="TableCell2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11pt"/>
    </style:style>
    <style:style style:name="TableRow217" style:family="table-row">
      <style:table-row-properties style:min-row-height="0.6458in" style:use-optimal-row-height="false" fo:keep-together="always"/>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font-size-complex="11pt"/>
    </style:style>
    <style:style style:name="TableCell2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font-size-complex="11pt"/>
    </style:style>
    <style:style style:name="TableRow229" style:family="table-row">
      <style:table-row-properties style:min-row-height="0.3347in" style:use-optimal-row-height="false" fo:keep-together="always"/>
    </style:style>
    <style:style style:name="TableCell23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Row242" style:family="table-row">
      <style:table-row-properties style:min-row-height="1.9284in" style:use-optimal-row-height="false" fo:keep-together="always"/>
    </style:style>
    <style:style style:name="TableCell2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Row256" style:family="table-row">
      <style:table-row-properties style:min-row-height="0.0451in" style:use-optimal-row-height="false" fo:keep-together="always"/>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Row268" style:family="table-row">
      <style:table-row-properties style:min-row-height="0.9687in" style:use-optimal-row-height="false" fo:keep-together="always"/>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text-position="super 62.5%"/>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break-before="page"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indent="0.4923in"/>
    </style:style>
    <style:style style:name="TableColumn409" style:family="table-column">
      <style:table-column-properties style:column-width="1.3715in" style:use-optimal-column-width="false"/>
    </style:style>
    <style:style style:name="TableColumn410" style:family="table-column">
      <style:table-column-properties style:column-width="0.0069in" style:use-optimal-column-width="false"/>
    </style:style>
    <style:style style:name="TableColumn411" style:family="table-column">
      <style:table-column-properties style:column-width="1.7868in" style:use-optimal-column-width="false"/>
    </style:style>
    <style:style style:name="TableColumn412" style:family="table-column">
      <style:table-column-properties style:column-width="0.9222in" style:use-optimal-column-width="false"/>
    </style:style>
    <style:style style:name="TableColumn413" style:family="table-column">
      <style:table-column-properties style:column-width="0.8368in" style:use-optimal-column-width="false"/>
    </style:style>
    <style:style style:name="TableColumn414" style:family="table-column">
      <style:table-column-properties style:column-width="0.7916in" style:use-optimal-column-width="false"/>
    </style:style>
    <style:style style:name="TableColumn415" style:family="table-column">
      <style:table-column-properties style:column-width="0.9763in" style:use-optimal-column-width="false"/>
    </style:style>
    <style:style style:name="Table408"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super 6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style:text-position="super 60%" fo:font-size="10pt" style:font-size-asian="10pt"/>
    </style:style>
    <style:style style:name="T495" style:parent-style-name="DefaultParagraphFont" style:family="text">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T537" style:parent-style-name="DefaultParagraphFont" style:family="text">
      <style:text-properties style:text-position="super 62.5%"/>
    </style:style>
    <style:style style:name="P538" style:parent-style-name="Normal" style:family="paragraph">
      <style:paragraph-properties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center"/>
    </style:style>
    <style:style style:name="P571" style:parent-style-name="Normal" style:family="paragraph">
      <style:paragraph-properties fo:widows="0" fo:orphans="0" fo:break-before="page"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font-style-complex="italic"/>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indent="0.4923in"/>
    </style:style>
    <style:style style:name="TableColumn657" style:family="table-column">
      <style:table-column-properties style:column-width="1.2347in" style:use-optimal-column-width="false"/>
    </style:style>
    <style:style style:name="TableColumn658" style:family="table-column">
      <style:table-column-properties style:column-width="1.675in" style:use-optimal-column-width="false"/>
    </style:style>
    <style:style style:name="TableColumn659" style:family="table-column">
      <style:table-column-properties style:column-width="1.0513in" style:use-optimal-column-width="false"/>
    </style:style>
    <style:style style:name="TableColumn660" style:family="table-column">
      <style:table-column-properties style:column-width="0.793in" style:use-optimal-column-width="false"/>
    </style:style>
    <style:style style:name="TableColumn661" style:family="table-column">
      <style:table-column-properties style:column-width="0.793in" style:use-optimal-column-width="false"/>
    </style:style>
    <style:style style:name="TableColumn662" style:family="table-column">
      <style:table-column-properties style:column-width="1.1451in" style:use-optimal-column-width="false"/>
    </style:style>
    <style:style style:name="Table656"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0%"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style:text-position="super 62.5%"/>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style:text-position="super 62.5%"/>
    </style:style>
    <style:style style:name="P854" style:parent-style-name="Normal" style:family="paragraph">
      <style:paragraph-properties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center"/>
    </style:style>
    <style:style style:name="P891" style:parent-style-name="Normal" style:family="paragraph">
      <style:paragraph-properties fo:widows="0" fo:orphans="0" fo:break-before="page" fo:text-indent="3.543in" fo:background-color="#FFFFFF"/>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widows="0" fo:orphans="0" fo:text-indent="3.543in" fo:background-color="#FFFFFF"/>
    </style:style>
    <style:style style:name="P894" style:parent-style-name="Normal" style:family="paragraph">
      <style:paragraph-properties fo:text-indent="3.54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style:font-style-complex="italic"/>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indent="0.4923in"/>
    </style:style>
    <style:style style:name="TableColumn944" style:family="table-column">
      <style:table-column-properties style:column-width="1.1354in" style:use-optimal-column-width="false"/>
    </style:style>
    <style:style style:name="TableColumn945" style:family="table-column">
      <style:table-column-properties style:column-width="1.7451in" style:use-optimal-column-width="false"/>
    </style:style>
    <style:style style:name="TableColumn946" style:family="table-column">
      <style:table-column-properties style:column-width="1.0194in" style:use-optimal-column-width="false"/>
    </style:style>
    <style:style style:name="TableColumn947" style:family="table-column">
      <style:table-column-properties style:column-width="0.9145in" style:use-optimal-column-width="false"/>
    </style:style>
    <style:style style:name="TableColumn948" style:family="table-column">
      <style:table-column-properties style:column-width="0.743in" style:use-optimal-column-width="false"/>
    </style:style>
    <style:style style:name="TableColumn949" style:family="table-column">
      <style:table-column-properties style:column-width="1.1347in" style:use-optimal-column-width="false"/>
    </style:style>
    <style:style style:name="Table943"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0%" fo:font-size="10pt" style:font-size-asian="10pt"/>
    </style:style>
    <style:style style:name="T980" style:parent-style-name="DefaultParagraphFont" style:family="text">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1102" style:parent-style-name="DefaultParagraphFont" style:family="text">
      <style:text-properties style:text-position="super 62.5%"/>
    </style:style>
    <style:style style:name="P1103"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1104" style:parent-style-name="DefaultParagraphFont" style:family="text">
      <style:text-properties style:text-position="super 62.5%"/>
    </style:style>
    <style:style style:name="P1105" style:parent-style-name="Normal" style:family="paragraph">
      <style:paragraph-properties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center" fo:background-color="#FFFFFF"/>
    </style:style>
    <style:style style:name="P1133" style:parent-style-name="Normal" style:family="paragraph">
      <style:paragraph-properties fo:widows="0" fo:orphans="0" fo:background-color="#FFFFFF"/>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KULALIŲ RIEDULYNO, SVENCELĖS PIEVŲ, ŠAUKLIŲ RIEDULYNO IR ZERVYNO EŽERO IR JO APYEŽERIŲ GAMTOTVARKOS PLANŲ PATVIRTINIMO</text:p>
      <text:p text:style-name="P16"/>
      <text:p text:style-name="P17">2007 m. sausio 9 d. Nr. D1-16</text:p>
      <text:p text:style-name="P18">Vilnius</text:p>
      <text:p text:style-name="P19"/>
      <text:p text:style-name="P2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1">93-3409</text:span></text:a>), 41 punktu:</text:p>
      <text:p text:style-name="P22">1.<text:s/><text:span text:style-name="T23">Tvirtin</text:span>u:</text:p>
      <text:p text:style-name="P24">1.1. Kulalių riedulyno gamtotvarkos planą (pridedama);</text:p>
      <text:p text:style-name="P25">1.2. Svencelės pievų gamtotvarkos planą (pridedama);</text:p>
      <text:p text:style-name="P26">1.3. Šauklių riedulyno gamtotvarkos planą (pridedama);</text:p>
      <text:p text:style-name="P27">1.4. Zervyno ežero ir jo apyežerių gamtotvarkos planą (pridedama).</text:p>
      <text:p text:style-name="P28">2.<text:s/><text:span text:style-name="T29">Paved</text:span>u:</text:p>
      <text:p text:style-name="P30">2.1. Valstybinei saugomų teritorijų tarnybai prie Aplinkos ministerijos, Generalinei miškų urėdijai prie Aplinkos ministerijos, Alytaus regiono aplinkos apsaugos departamentui užtikrinti tinkamą priemonių, numatytų šio įsakymo 1 punktu patvirtintuose gamtotvarkos planuose, įgyvendinimą;</text:p>
      <text:p text:style-name="P31">2.2. Valstybinei saugomų teritorijų tarnybai prie Aplinkos ministerijos užtikrinti lėšų, reikalingų priemonėms, numatytoms šio įsakymo 1 punktu patvirtintuose gamtotvarkos planuose, už kurių įgyvendinimą atsakingos saugomų teritorijų direkcijos, planavimą.</text:p>
      <text:p text:style-name="P32"/>
      <text:p text:style-name="P33"/>
      <text:p text:style-name="P34"><text:span text:style-name="T35">APLINKOS MINISTRAS</text:span><text:span text:style-name="T36"><text:tab/>ARŪNAS KUNDROTAS</text:span></text:p>
      <text:p text:style-name="P37">______________</text:p>
      <text:p text:style-name="P38"/>
      <text:soft-page-break/>
      <text:p text:style-name="P39">PATVIRTINTA</text:p>
      <text:p text:style-name="P40">Lietuvos Respublikos aplinkos ministro</text:p>
      <text:p text:style-name="P41">2007 m. sausio 9 d. įsakymu Nr.<text:s/>D1-16</text:p>
      <text:p text:style-name="P42"/>
      <text:p text:style-name="P43"><text:span text:style-name="T44">KULALIŲ RIEDULYNO GAMTOTVARKOS PLANAS<text:s/></text:span></text:p>
      <text:p text:style-name="P45"/>
      <text:p text:style-name="P46"><text:span text:style-name="T47">I</text:span><text:span text:style-name="T48">.<text:s/></text:span><text:span text:style-name="T49">BENDROSIOS<text:s/></text:span><text:span text:style-name="T50">NUOSTATOS</text:span></text:p>
      <text:p text:style-name="P51"/>
      <text:p text:style-name="P52">1. Kulalių riedulyno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53">184-6807</text:span></text:a>; 2006, Nr.<text:s/><text:a xlink:href="https://www.e-tar.lt/portal/lt/legalAct/TAR.D41FBAB160FB" office:target-frame-name="_blank" xlink:show="new"><text:span text:style-name="T54">124-4711</text:span></text:a>), nuostatomis. Prie šio Gamtotvarkos plano pridedama pagrindžiamoji informacija su joje esančiais brėžiniais ir priedais, kurią parengė PHARE 2002 m. programos projekto „Tvarkymo planų Lietuvos saugomoms teritorijoms parengimas“ EUROPEAID/ 113516/D/SV/LT ekspertai, išsamiai aprašanti, paaiškinanti ir pagrindžianti gamtotvarkos plano sprendimus (toliau – Pagrindžiamoji informacija). Pagrindžiamoji informacija<text:s/>skelbiama Aplinkos ministerijos tinklalapyje www. am. lt/gamtotvarka.</text:p>
      <text:p text:style-name="P55"/>
      <text:p text:style-name="P56"><text:span text:style-name="T57">II</text:span><text:span text:style-name="T58">.<text:s/></text:span><text:span text:style-name="T59">TERITORIJOS BŪKLĖS APRAŠYMAS IR ĮVERTINIMAS</text:span></text:p>
      <text:p text:style-name="P60"/>
      <text:p text:style-name="P61">2. Teritorija atitinka gamtinių buveinių apsaugai svarbių teritorijų (toliau – BAST) atrankos kriterijus, nustatytus aplinkos ministro 2001 m. balandžio 20 d. įsakymu Nr. 219 „Dėl gamtinių buveinių apsaugai svarbių teritorijų kriterijų patvirtinimo“ (Žin.,<text:s/>2001, Nr.<text:s/><text:a xlink:href="https://www.e-tar.lt/portal/lt/legalAct/TAR.25B830043514" office:target-frame-name="_blank" xlink:show="new"><text:span text:style-name="T62">37-1271</text:span></text:a>) yra Klaipėdos apskrityje, Skuodo rajono savivaldybės Notėnų seniūnijos teritorijoje. Ji patenka į Salantų regioniniame parke esantį Šauklių kraštovaizdžio draustinį, užima jo dalį. Bendras teritorijos plotas – 17 ha**.</text:p>
      <text:p text:style-name="P63">Pagrindinis Kulalių riedulyno BAST kraštovaizdžio elementas – stipriai apaugančios pievos su gausybe iš po žemių kyšančių įvairaus dydžio riedulių. Daug kur auga pavieniai kadagiai, yra nedideli<text:s/>viržynų plotai. Vietomis medžiai sutankėja sudarydami mišką. Teritorija išvagota giliais sausinimo grioviais. Kulalių riedulyno BAST yra valstybės saugomas geologinis gamtos paveldo objektas – Kulalių skaldyklos akmenynas. Teritorijoje nevyksta jokia ūkinė<text:s/>veikla.</text:p>
      <text:p text:style-name="P64">Kulalių riedulyno BAST susiformavęs įdomus augalijos kompleksas, nulemtas unikalių geomorfologinių ir žemėnaudos sąlygų. Teritorijoje aptikti 4 Europos Bendrijos svarbos gamtinių buveinių, įtrauktų į 1992 m. gegužės 21 d. Tarybos direktyvos 92/43/EEB dėl natūralių buveinių ir laukinės faunos bei floros (toliau – Buveinių direktyva) I priedą, tipai:</text:p>
      <text:p text:style-name="P65">4030 Viržynai. Buveinės fragmentiškai pasiskirsčiusios visoje teritorijoje. Jas sudaro kupstuotų riedulynų kompleksai su vyraujančiais šiliniais viržiais<text:s/><text:span text:style-name="T66">(</text:span><text:span text:style-name="T67">Calluna vulgaris</text:span><text:span text:style-name="T68">),</text:span><text:span text:style-name="T69"><text:s/></text:span>bruknėmis<text:s/><text:span text:style-name="T70">(</text:span><text:span text:style-name="T71">Vaccinium vitis</text:span>–<text:span text:style-name="T72">idaea</text:span><text:span text:style-name="T73">),</text:span><text:span text:style-name="T74"><text:s/></text:span>aviniais eraičinais<text:s/><text:span text:style-name="T75">(</text:span><text:span text:style-name="T76">Festuca ovina</text:span><text:span text:style-name="T77">).</text:span><text:span text:style-name="T78"><text:s/></text:span>Bendras buveinės plotas apie 3 ha.</text:p>
      <text:p text:style-name="P79">5130 Kadagynai. Sausi riedulynai su gausiai augančiais paprastaisiais kadagiais<text:s/><text:span text:style-name="T80">(</text:span><text:span text:style-name="T81">Juniperus communis</text:span><text:span text:style-name="T82">)<text:s/></text:span>aptinkami teritorijos šiaurrytinėje dalyje. Bendras buveinės plotas apie 6,6 ha.</text:p>
      <text:p text:style-name="P83">6230 *Rūšių turtingi briedgaurynai. Nedideli briedgaurynų ploteliai aptinkami įvairiose teritorijos vietose. Bendras buveinės plotas apie 1 ha.</text:p>
      <text:p text:style-name="P84">6410 Melvenynai. Buveinės su vyraujančia melsvąja melvene<text:s/><text:span text:style-name="T85">(</text:span><text:span text:style-name="T86">Molinia caerulea</text:span><text:span text:style-name="T87">)<text:s/></text:span>randamos šiaurinėje teritorijos dalyje. Šie drėgni biotopai sparčiai degraduoja dėl melioracijos ir užžėlimo krūmais. Bendras buveinės plotas apie 3 ha.</text:p>
      <text:p text:style-name="P88">Teritorijoje rastos 2 Lietuvoje saugomos augalų (aukštoji gegūnė<text:s/><text:span text:style-name="T89">(</text:span><text:span text:style-name="T90">Dactylorhiza<text:s/></text:span><text:span text:style-name="T91">fuchsii</text:span><text:span text:style-name="T92">),</text:span><text:span text:style-name="T93"><text:s/></text:span>baltijinė gegūnė<text:s/><text:span text:style-name="T94">(</text:span><text:span text:style-name="T95">Dactylorhiza longifolia</text:span><text:span text:style-name="T96">))</text:span><text:s/>ir 2 kerpių (suodinoji saitakerpė<text:s/><text:span text:style-name="T97">(</text:span><text:span text:style-name="T98">Umbilicaria deusta</text:span><text:span text:style-name="T99">),</text:span><text:span text:style-name="T100"><text:s/></text:span>daugialakštė saitakerpė<text:s/><text:span text:style-name="T101">(</text:span><text:span text:style-name="T102">Umbilicaria polyphylla)</text:span><text:span text:style-name="T103">)<text:s/></text:span>rūšys, kurios nurodytos į Lietuvos raudonąją knygą įrašytų saugomų gyvūnų, augalų ir grybų rūšių<text:s/>sąraše (toliau – Lietuvos raudonoji knyga), patvirtintame aplinkos ministro 2003 m. spalio 13 d. įsakymu Nr. 504 (Žin., 2003, Nr.<text:s/><text:a xlink:href="https://www.e-tar.lt/portal/lt/legalAct/TAR.F2E76C93830A" office:target-frame-name="_blank" xlink:show="new"><text:span text:style-name="T104">100-4506</text:span></text:a>; 2005, Nr.<text:s/><text:a xlink:href="https://www.e-tar.lt/portal/lt/legalAct/TAR.D8E642B1F7F6" office:target-frame-name="_blank" xlink:show="new"><text:span text:style-name="T105">76-2784</text:span></text:a>). Čia taip pat aptikta 1 į Lietuvos raudonąją knygą ir 2 į 1979 m. balandžio 2 d.<text:s/><text:soft-page-break/>Tarybos direktyvos 79/409/EEB dėl laukinių paukščių apsaugos I priedą įrašytos paukščių rūšys (tetervinas<text:s/><text:span text:style-name="T106">(</text:span><text:span text:style-name="T107">Tetrao</text:span><text:span text:style-name="T108"><text:s/>tetrix</text:span><text:span text:style-name="T109">),</text:span><text:span text:style-name="T110"><text:s/></text:span>paprastoji medšarkė<text:s/><text:span text:style-name="T111">(</text:span><text:span text:style-name="T112">Lanius collurio)</text:span><text:span text:style-name="T113">).</text:span><text:span text:style-name="T114"><text:s/></text:span>Teritorijoje yra didžiausias Lietuvoje riedulynas.</text:p>
      <text:p text:style-name="P115">Pagrindinės grėsmės, darančios įtaką Kulalių riedulyno BAST vertybių būklei: savaiminiai buveinių užžėlimo procesai, neteisėta riedulių kasyba, žvyro karjero plėtra, natūralių pievų buveinių suarimas, sausėjimas dėl įrengtos sausinimo sistemos, taršos sklidimas į teritoriją iš gretimų dirbamų laukų.</text:p>
      <text:p text:style-name="P116">Kulalių riedulyno BAST didžioji dalis yra valstybei nuosavybės teise priklausančioje žemėje.</text:p>
      <text:p text:style-name="P117"/>
      <text:p text:style-name="P118"><text:span text:style-name="T119">III</text:span><text:span text:style-name="T120">.<text:s/></text:span><text:span text:style-name="T121">GAMTO</text:span><text:span text:style-name="T122">TVARKOS PLANO TIKSLAI IR UŽDAVINIAI</text:span></text:p>
      <text:p text:style-name="P123"/>
      <text:p text:style-name="P124">3. Gamtotvarkos plano tikslas – išlaikyti 4030 Viržynų, 5130 Kadagynų, 6230 *Rūšių turtingų briedgaurynų, 6410 Melvenynų buveinių su joms būdinga struktūra ir rūšių sudėtimi, retų augalų ir gyvūnų rūšių populiacijų<text:s/>palankią apsaugos būklę, išsaugant ir pagerinant esamas sąlygas.</text:p>
      <text:p text:style-name="P125">4. Gamtotvarkos plano tikslui pasiekti numatomi šie uždaviniai:</text:p>
      <text:p text:style-name="P126">4.1. atkurti ir palaikyti kadagynų, viržynų ir atvirų pievų buveines, pagerinti jų struktūrą;</text:p>
      <text:p text:style-name="P127">4.2. atstatyti teritorijos hidrologinį režimą;</text:p>
      <text:p text:style-name="P128">4.3. sustiprinti aplinkos apsaugą ir gamtos išteklių naudojimą reglamentuojančių įstatymų ir kitų teisės aktų reikalavimų laikymosi kontrolę;</text:p>
      <text:p text:style-name="P129">4.4. informuoti visuomenę, vietos gyventojus ir kitus suinteresuotus asmenis apie<text:s/>teritorijos gamtines vertybes ir apsaugos priemones, įskaitant taikomus apribojimus ir įtraukti juos į buveinių tvarkymą.</text:p>
      <text:p text:style-name="P130"/>
      <text:p text:style-name="P131"><text:span text:style-name="T132">IV</text:span><text:span text:style-name="T133">.<text:s/></text:span><text:span text:style-name="T134">GAMTOTVARKOS PLANO PRIEMONIŲ ĮGYVENDINIMO PLANAS</text:span></text:p>
      <text:p text:style-name="P135"/>
      <text:p text:style-name="P136">5. Gamtotvarkos plano priemonių įgyvendinimo plana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Uždavinys</text:p>
          </table:table-cell>
          <table:table-cell table:style-name="TableCell149">
            <text:p text:style-name="P150">Priemonės pavadinimas</text:p>
          </table:table-cell>
          <table:table-cell table:style-name="TableCell151">
            <text:p text:style-name="P152">Atsakingos institucijos</text:p>
          </table:table-cell>
          <table:table-cell table:style-name="TableCell153">
            <text:p text:style-name="P154">Priemonės įvykdymo terminas arba periodiškumas</text:p>
          </table:table-cell>
          <table:table-cell table:style-name="TableCell155">
            <text:p text:style-name="P156"><text:span text:style-name="T157">Priemonių finansavimo ir įgyvendinimo prioritetai</text:span><text:span text:style-name="T158">1</text:span></text:p>
          </table:table-cell>
          <table:table-cell table:style-name="TableCell159" table:number-columns-spanned="2">
            <text:p text:style-name="P160">Galimos alternatyvos</text:p>
          </table:table-cell>
          <table:covered-table-cell/>
        </table:table-row>
        <table:table-row table:style-name="TableRow161">
          <table:table-cell table:style-name="TableCell162" table:number-rows-spanned="3">
            <text:p text:style-name="P163">1. Atkurti ir palaikyti kadagynų, viržynų ir atvirų pievų buveines, pagerinti jų struktūrą</text:p>
          </table:table-cell>
          <table:table-cell table:style-name="TableCell164">
            <text:p text:style-name="P165">1.1. organizuoti sumedėjusios augalijos iš kadagynų ir viržynų buveinių šalinimą<text:s/></text:p>
            <text:p text:style-name="P166">(2 tvarkymo plotas)</text:p>
          </table:table-cell>
          <table:table-cell table:style-name="TableCell167">
            <text:p text:style-name="P168">Salantų regioninio parko direkcija</text:p>
          </table:table-cell>
          <table:table-cell table:style-name="TableCell169">
            <text:p text:style-name="P170">2007–2008 metai</text:p>
          </table:table-cell>
          <table:table-cell table:style-name="TableCell171">
            <text:p text:style-name="P172">I</text:p>
          </table:table-cell>
          <table:table-cell table:style-name="TableCell173" table:number-columns-spanned="2" table:number-rows-spanned="2">
            <text:p text:style-name="P174"><text:span text:style-name="T175">Konsultuoti ūkininkus, kad jie nuosavoje arba išsinuomotoje žemėje pievas tvarkytų (ganydami jose)<text:s/></text:span><text:span text:style-name="T176">pagal KPP AAP</text:span><text:span text:style-name="T177">2<text:s/></text:span><text:span text:style-name="T178">Kraštovaizdžio tvarkymo programą</text:span></text:p>
          </table:table-cell>
          <table:covered-table-cell/>
        </table:table-row>
        <table:table-row table:style-name="TableRow179">
          <table:covered-table-cell>
            <text:p text:style-name="P180"/>
          </table:covered-table-cell>
          <table:table-cell table:style-name="TableCell181">
            <text:p text:style-name="P182">1.2. organizuoti naujai ataugusių atžalų šalinimą<text:s/></text:p>
            <text:p text:style-name="P183">(2, 3 tvarkymo plotai)</text:p>
          </table:table-cell>
          <table:table-cell table:style-name="TableCell184">
            <text:p text:style-name="P185">Salantų regioninio parko direkcija</text:p>
          </table:table-cell>
          <table:table-cell table:style-name="TableCell186">
            <text:p text:style-name="P187">2008–2016 metai</text:p>
          </table:table-cell>
          <table:table-cell table:style-name="TableCell188">
            <text:p text:style-name="P189">I</text:p>
          </table:table-cell>
          <table:covered-table-cell>
            <text:p text:style-name="P190"/>
          </table:covered-table-cell>
          <table:covered-table-cell/>
        </table:table-row>
        <table:table-row table:style-name="TableRow191">
          <table:covered-table-cell>
            <text:p text:style-name="P192"/>
          </table:covered-table-cell>
          <table:table-cell table:style-name="TableCell193">
            <text:p text:style-name="P194">1.3. suformuoti apsauginių medžių, krūmų juostas ir miškus<text:s/></text:p>
            <text:p text:style-name="P195">(4 tvarkymo<text:s/>plotas)</text:p>
          </table:table-cell>
          <table:table-cell table:style-name="TableCell196">
            <text:p text:style-name="P197">Salantų regioninio parko direkcija</text:p>
          </table:table-cell>
          <table:table-cell table:style-name="TableCell198">
            <text:p text:style-name="P199">2007–2016 metai</text:p>
          </table:table-cell>
          <table:table-cell table:style-name="TableCell200">
            <text:p text:style-name="P201">II</text:p>
          </table:table-cell>
          <table:table-cell table:style-name="TableCell202" table:number-columns-spanned="2">
            <text:p text:style-name="P203"/>
          </table:table-cell>
          <table:covered-table-cell/>
        </table:table-row>
        <table:table-row table:style-name="TableRow204">
          <table:table-cell table:style-name="TableCell205" table:number-rows-spanned="2">
            <text:p text:style-name="P206">2. Atstatyti teritorijos hidrologinį režimą</text:p>
          </table:table-cell>
          <table:table-cell table:style-name="TableCell207">
            <text:p text:style-name="P208">2.1. hidrologinio režimo atstatymo projekto parengimas</text:p>
          </table:table-cell>
          <table:table-cell table:style-name="TableCell209">
            <text:p text:style-name="P210">Salantų regioninio parko direkcija</text:p>
          </table:table-cell>
          <table:table-cell table:style-name="TableCell211">
            <text:p text:style-name="P212">2007–2008 metai</text:p>
          </table:table-cell>
          <table:table-cell table:style-name="TableCell213">
            <text:p text:style-name="P214">I</text:p>
          </table:table-cell>
          <table:table-cell table:style-name="TableCell215">
            <text:p text:style-name="P216"/>
          </table:table-cell>
          <table:table-cell>
            <text:p text:style-name="P216"/>
          </table:table-cell>
        </table:table-row>
        <table:table-row table:style-name="TableRow217">
          <table:covered-table-cell>
            <text:p text:style-name="P218"/>
          </table:covered-table-cell>
          <table:table-cell table:style-name="TableCell219">
            <text:p text:style-name="P220">2.2. hidrologinio režimo atstatymo<text:s/>projekto įgyvendinimas</text:p>
          </table:table-cell>
          <table:table-cell table:style-name="TableCell221">
            <text:p text:style-name="P222">Salantų regioninio parko direkcija</text:p>
          </table:table-cell>
          <table:table-cell table:style-name="TableCell223">
            <text:p text:style-name="P224">2009–2010 metai</text:p>
          </table:table-cell>
          <table:table-cell table:style-name="TableCell225">
            <text:p text:style-name="P226">I</text:p>
          </table:table-cell>
          <table:table-cell table:style-name="TableCell227">
            <text:p text:style-name="P228"/>
          </table:table-cell>
          <table:table-cell>
            <text:p text:style-name="P228"/>
          </table:table-cell>
        </table:table-row>
        <text:soft-page-break/>
        <table:table-row table:style-name="TableRow229">
          <table:table-cell table:style-name="TableCell230">
            <text:p text:style-name="P231">3. Sustiprinti aplinkos apsaugą ir gamtos išteklių naudojimą reglamentuojančių įstatymų ir kitų teisės aktų reikalavimų laikymosi kontrolę</text:p>
          </table:table-cell>
          <table:table-cell table:style-name="TableCell232">
            <text:p text:style-name="P233">3.1. įtraukti teritoriją į<text:s/>kontroliuojamų objektų sąrašą ir reguliariai (ne rečiau kaip kartą per mėnesį) tikrinti, siekiant užkirsti kelią neteisėtam riedulių naudojimui ir kitiems teritorijos apsaugos režimo pažeidimams</text:p>
          </table:table-cell>
          <table:table-cell table:style-name="TableCell234">
            <text:p text:style-name="P235">Salantų regioninio parko direkcija</text:p>
          </table:table-cell>
          <table:table-cell table:style-name="TableCell236">
            <text:p text:style-name="P237">2007–2016 metai<text:s/></text:p>
          </table:table-cell>
          <table:table-cell table:style-name="TableCell238">
            <text:p text:style-name="P239">III</text:p>
          </table:table-cell>
          <table:table-cell table:style-name="TableCell240">
            <text:p text:style-name="P241"/>
          </table:table-cell>
          <table:table-cell>
            <text:p text:style-name="P241"/>
          </table:table-cell>
        </table:table-row>
        <table:table-row table:style-name="TableRow242">
          <table:table-cell table:style-name="TableCell243" table:number-rows-spanned="3">
            <text:p text:style-name="P244">4.<text:s/>Informuoti visuomenę, vietos gyventojus ir kitus suinteresuotus asmenis apie teritorijos gamtines vertybes ir apsaugos priemones, įskaitant taikomus apribojimus, ir įtraukti juos į buveinių tvarkymą</text:p>
          </table:table-cell>
          <table:table-cell table:style-name="TableCell245">
            <text:p text:style-name="P246">4.1. suorganizuoti 2 susitikimus su vietos gyventojais ir<text:s/>kitais suinteresuotais asmenimis, išaiškinti jiems teritorijos gamtinių vertybių apsaugos svarbą ir priemones, galiojančius apribojimus ir galimybę tvarkyti teritoriją ir gauti išmokas pagal KPP AAP priemones</text:p>
          </table:table-cell>
          <table:table-cell table:style-name="TableCell247">
            <text:p text:style-name="P248">Salantų regioninio parko direkcija</text:p>
          </table:table-cell>
          <table:table-cell table:style-name="TableCell249">
            <text:p text:style-name="P250">2007 metų II ketvirtis,<text:s/></text:p>
            <text:p text:style-name="P251">2008 metų II ketvirtis</text:p>
          </table:table-cell>
          <table:table-cell table:style-name="TableCell252">
            <text:p text:style-name="P253">I</text:p>
          </table:table-cell>
          <table:table-cell table:style-name="TableCell254">
            <text:p text:style-name="P255"/>
          </table:table-cell>
          <table:table-cell>
            <text:p text:style-name="P255"/>
          </table:table-cell>
        </table:table-row>
        <table:table-row table:style-name="TableRow256">
          <table:covered-table-cell>
            <text:p text:style-name="P257"/>
          </table:covered-table-cell>
          <table:table-cell table:style-name="TableCell258">
            <text:p text:style-name="P259">4.2. įrengti informacinį stendą</text:p>
          </table:table-cell>
          <table:table-cell table:style-name="TableCell260">
            <text:p text:style-name="P261">Salantų regioninio parko direkcija</text:p>
          </table:table-cell>
          <table:table-cell table:style-name="TableCell262">
            <text:p text:style-name="P263">2008 metai</text:p>
          </table:table-cell>
          <table:table-cell table:style-name="TableCell264">
            <text:p text:style-name="P265">II</text:p>
          </table:table-cell>
          <table:table-cell table:style-name="TableCell266">
            <text:p text:style-name="P267"/>
          </table:table-cell>
          <table:table-cell>
            <text:p text:style-name="P267"/>
          </table:table-cell>
        </table:table-row>
        <table:table-row table:style-name="TableRow268">
          <table:covered-table-cell>
            <text:p text:style-name="P269"/>
          </table:covered-table-cell>
          <table:table-cell table:style-name="TableCell270">
            <text:p text:style-name="P271">4.3. išleisti lankstinuką apie Kulalių riedulyno BAST (1000 egzempliorių tiražu)</text:p>
          </table:table-cell>
          <table:table-cell table:style-name="TableCell272">
            <text:p text:style-name="P273">Salantų regioninio parko direkcija</text:p>
          </table:table-cell>
          <table:table-cell table:style-name="TableCell274">
            <text:p text:style-name="P275">2008 metai</text:p>
          </table:table-cell>
          <table:table-cell table:style-name="TableCell276">
            <text:p text:style-name="P277">II</text:p>
          </table:table-cell>
          <table:table-cell table:style-name="TableCell278">
            <text:p text:style-name="P279"/>
          </table:table-cell>
          <table:table-cell>
            <text:p text:style-name="P279"/>
          </table:table-cell>
        </table:table-row>
      </table:table>
      <text:p text:style-name="P280"><text:span text:style-name="T281">1<text:s/></text:span>Priemonių svarba: I – labai svarbios; II – svarbios; III – mažiau svarbios.</text:p>
      <text:p text:style-name="P282"><text:span text:style-name="T283">2<text:s/></text:span>KPP AAP – Kaimo plėtros plano Agrarinės aplinkosaugos priemonė.</text:p>
      <text:p text:style-name="P284"/>
      <text:p text:style-name="P285"><text:span text:style-name="T286">V</text:span><text:span text:style-name="T287">.<text:s/></text:span><text:span text:style-name="T288">GAMTOTVARKOS PLANO PRIEMONES ĮGYVENDINANTYS ASMENYS IR JŲ FUNKCIJOS</text:span></text:p>
      <text:p text:style-name="P289"/>
      <text:p text:style-name="P290">6. Gamtotvarkos plano<text:s/>priemonių įgyvendinimą Kulalių riedulyno BAST organizuoja Salantų regioninio parko direkcija. Ji atsakinga už Kulalių riedulyno BAST palankios apsaugos būklės užtikrinimą ir saugomų gamtos vertybių priežiūrą.</text:p>
      <text:p text:style-name="P291"/>
      <text:p text:style-name="P292"><text:span text:style-name="T293">VI</text:span><text:span text:style-name="T294">.<text:s/></text:span><text:span text:style-name="T295">LĖŠŲ POREIKIS GAMTOTVARKOS PLANO<text:s/></text:span><text:span text:style-name="T296">PRIEMONĖMS ĮGYVENDINTI</text:span></text:p>
      <text:p text:style-name="P297"/>
      <text:p text:style-name="P298">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teisės aktų nustatyta tvarka gautos kitos lėšos.</text:p>
      <text:p text:style-name="P299"/>
      <text:p text:style-name="P300"><text:span text:style-name="T301">VII</text:span><text:span text:style-name="T302">.<text:s/></text:span><text:span text:style-name="T303">GAMTOTVARKOS PLANO TIKSLINIMO IR STEBĖSENOS (MONITORINGO) TVARKA</text:span></text:p>
      <text:p text:style-name="P304"/>
      <text:p text:style-name="P305">8. Gamtotvarkos planas turi būti reguliariai peržiūrimas nustatant, ar vykdomos priemonės iš tikrųjų duoda laukiamą rezultatą įgyvendinant Gamtotvarkos plano uždavinius. Tam būtina reguliari buveinių ir rūšių kokybės, dydžio ir skaičiaus stebėsena. Jei stebėsenos duomenys parodo, kad uždaviniai neįgyvendinami, Gamtotvarkos planas turi būti tikslinamas. Naujai atsiradę veiksniai, kurių nebuvo Gamtotvarkos plano rengimo metu, taip pat gali pakeisti situaciją, sudarydami poreikį naujoms ar patikslintoms priemonėms numatyti.</text:p>
      <text:p text:style-name="P306">9. Viržynų buveinių stebėsena numatyt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307">19-608</text:span></text:a>). Vadovaujantis šia programa, buveinių stebėsena turėtų būti atliekama ne rečiau kaip kas treji metai. Pirmieji monitoringo stebėjimai bus atliekami 2008 m.</text:p>
      <text:p text:style-name="P308">10. Gamtotvarkos planas turi būti peržiūrimas kas treji metai,<text:s/>peržiūra atliekama įvykdžius buveinių stebėsenos darbus pagal Valstybinę aplinkos monitoringo 2005–2010 metų programą. Pirmoji peržiūra numatoma 2008 m., kada bus atlikti pirmieji buveinių būklės vertinimo darbai.</text:p>
      <text:p text:style-name="P309">11. Už Gamtotvarkos plano peržiūrą atsakinga Salantų regioninio parko direkcija. Prieš atliekant peržiūrą rekomenduojama gauti mokslininkų, jeigu jie vertino buveinių būklę, kitų suinteresuotų asmenų ar institucijų pastabas ir rekomendacijas. Salantų regioninio parko direkcija parengia peržiūros ataskaitą ir ją pateikia Valstybinei saugomų teritorijų tarnybai prie Aplinkos ministerijos.</text:p>
      <text:p text:style-name="P310">12. Atliekant Gamtotvarkos plano peržiūrą, įvertinama:</text:p>
      <text:p text:style-name="P311">12.1. Gamtotvarkos plano uždavinių įgyvendinimas. Jei uždaviniai neįgyvendinami, nurodomos pagrįstos priežastys;</text:p>
      <text:p text:style-name="P312">12.2. iškeltų uždavinių atitiktis esamai situacijai;</text:p>
      <text:p text:style-name="P313">12.3. Gamtotvarkos plano priemonių finansavimas;</text:p>
      <text:p text:style-name="P314">12.4. pasiekti rezultatai;</text:p>
      <text:p text:style-name="P315">12.5. suinteresuotų asmenų indėlis, pasiekti susitarimai ir kt.</text:p>
      <text:p text:style-name="P316">PASTABOS:</text:p>
      <text:p text:style-name="P317">*ženklu žymimi prioritetiniai Europos Bendrijos svarbos gamtinių buveinių tipai.</text:p>
      <text:p text:style-name="P318">** Gamtotvarkos plano rengėjai pasiūlė teritorijos ribų pakeitimą, priderinant jas prie aiškių objektų ir įtraukiant į ją naujus plotus su saugotinomis buveinėmis arba plotus, svarbius planuojamų hidrologinio režimo atstatymo darbų požiūriu. Rengėjų skaičiavimais, pakoregavus vietovės, atitinkančios gamtinių buveinių apsaugai svarbių teritorijų atrankos kriterijus, Kulalių riedulyno ribas, jos plotas turėtų būti apie 59 ha. Šis Gamtotvarkos planas parengtas apimant ir siūlomas įtraukti naujas teritorijas.</text:p>
      <text:p text:style-name="P319">______________</text:p>
      <text:p text:style-name="Normal"/>
      <text:soft-page-break/>
      <text:p text:style-name="P320">PATVIRTINTA</text:p>
      <text:p text:style-name="P321">Lietuvos Respublikos aplinkos ministro</text:p>
      <text:p text:style-name="P322">2007 m. sausio 9 d. įsakymu Nr. D1-16</text:p>
      <text:p text:style-name="P323"/>
      <text:p text:style-name="P324"><text:span text:style-name="T325">SVENCELĖS PIEVŲ GAMTOTVARKOS PLANAS</text:span></text:p>
      <text:p text:style-name="P326"/>
      <text:p text:style-name="P327"><text:span text:style-name="T328">I</text:span><text:span text:style-name="T329">.<text:s/></text:span><text:span text:style-name="T330">BENDROSIOS NUOSTATOS</text:span></text:p>
      <text:p text:style-name="P331"/>
      <text:p text:style-name="P332">1. Svencelės pievų gamtotvarkos planas (toliau – Gamtotvarkos planas) parengtas paukščių apsaugai svarbiai teritorijai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33">184-6807</text:span></text:a>; 2006, Nr.<text:s/><text:a xlink:href="https://www.e-tar.lt/portal/lt/legalAct/TAR.D41FBAB160FB" office:target-frame-name="_blank" xlink:show="new"><text:span text:style-name="T334">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ir pagrindžianti gamtotvarkos plano sprendimus (toliau – Pagrindžiamoji informacija). Pagrindžiamoji informacija skelbiama Aplinkos ministerijos tinklalapyje www.am.lt/gamtotvarka.</text:p>
      <text:p text:style-name="P335"/>
      <text:p text:style-name="P336"><text:span text:style-name="T337">II</text:span><text:span text:style-name="T338">.<text:s/></text:span><text:span text:style-name="T339">TERITORIJOS BŪKLĖS APRAŠYMAS IR ĮVERTINIMAS</text:span></text:p>
      <text:p text:style-name="P340"/>
      <text:p text:style-name="P341">2. Paukščių apsaugai<text:s/>svarbi teritorija Svencelės pievos (toliau – Svencelės pievų PAST) yra Klaipėdos apskrities Klaipėdos rajono savivaldybėje, apima valstybinį Svencelės pievų botaninį-zoologinį draustinį ir dalį valstybinio Kintų botaninio draustinio. Lietuvos Respublikos Vyriausybei 2006 m. rugpjūčio 30 d. priėmus nutarimą Nr. 819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6, Nr. 92-3635), Svencelės pievų PAST plotas padidėjo nuo 49,92 iki 55,67 ha. Teritoriją sudaro atviros užliejamos pievos, kuriose nėra urbanistinio kraštovaizdžio elementų ir ariamos žemės. Dėl reguliarių pavasarinių ir dažnai pasitaikančių žiemos metu potvynių Kuršių marių pakrančių pievos beveik neapaugusios sumedėjusia augalija. Tačiau natūralumą pažeidžia teritoriją juosiantys kanalai, įrengti pagreitinti potvynio<text:s/>vandens surinkimą. Nuo potvynių pamarį apsaugo besidriekiantis apsauginis maždaug dviejų metrų aukščio pylimas. Tačiau Svencelės pievose neįrengta polderinė sistema, t. y. potvynių metu susikaupęs vanduo siurblinėmis nepumpuojamas atgal į marias, o išteka<text:s/>savaime. Didesnėje pievų dalyje vyrauja šlapioms ar drėgnoms pievoms būdinga žolinė danga su ryškiomis kupstinių smilgų bendrijomis. Jau daugiau kaip 10 metų čia nevykdoma jokia ūkinė veikla, todėl pievose pradeda vyrauti aukštųjų žolių bendrijos, vis daugiau įsiterpia nendrių.</text:p>
      <text:p text:style-name="P342">Svencelės pievų PAST įsteigta globaliai nykstančios paukščių rūšies – meldinės nendrinukės<text:s/><text:span text:style-name="T343">(</text:span><text:span text:style-name="T344">Acrocephalus paludicola</text:span><text:span text:style-name="T345">)<text:s/></text:span><text:span text:style-name="T346">–<text:s/></text:span>apsaugai. Teritorijoje taip pat peri globaliai nykstančios paukščių rūšys – griežlė<text:s/><text:span text:style-name="T347">(</text:span><text:span text:style-name="T348">Crex crex</text:span><text:span text:style-name="T349">)<text:s/></text:span>ir stulgys<text:s/><text:span text:style-name="T350">(</text:span><text:span text:style-name="T351">Gallin</text:span><text:span text:style-name="T352">ago media</text:span><text:span text:style-name="T353">).</text:span><text:span text:style-name="T354"><text:s/></text:span>Sekliuose potvynio vandenyse daug apsistoja migruojančių tilvikų ir vandens paukščių. Iš pastarųjų svarbiausios baltakaktės<text:s/><text:span text:style-name="T355">(</text:span><text:span text:style-name="T356">Anser albifrons</text:span><text:span text:style-name="T357">),</text:span><text:span text:style-name="T358"><text:s/></text:span>želmeninės žąsys<text:s/><text:span text:style-name="T359">(</text:span><text:span text:style-name="T360">Anser fabalis</text:span><text:span text:style-name="T361">)<text:s/></text:span>ir gulbės giesmininkės<text:s/><text:span text:style-name="T362">(</text:span><text:span text:style-name="T363">Cygnus cygnus</text:span><text:span text:style-name="T364">).</text:span></text:p>
      <text:p text:style-name="P365">Pagrindinės grėsmės, darančios įtaką teritorijos vertybių būklei, yra pievų užaugimas sumedėjusia ir aukštąja žoline augalija. Grėsmę galėtų kelti buveinių sunaikinimas plėtojant ūkinę veiklą privačiose valdose ir naftos gavyba.</text:p>
      <text:p text:style-name="P366">Didžioji dalis žemės yra privačios nuosavybės, į likusį<text:s/>plotą nuosavybės teisės pareiškėjams kol kas neatkurtos. Visa teritorija yra priskirta žemės ūkio paskirties žemei.</text:p>
      <text:p text:style-name="P367"/>
      <text:p text:style-name="P368"><text:span text:style-name="T369">III</text:span><text:span text:style-name="T370">.<text:s/></text:span><text:span text:style-name="T371">GAMTOTVARKOS PLANO TIKSLAI IR UŽDAVINIAI</text:span></text:p>
      <text:p text:style-name="P372"/>
      <text:p text:style-name="P373">3. Gamtotvarkos plano tikslai:</text:p>
      <text:p text:style-name="P374">3.1. išsaugoti globaliai nykstančios rūšies – meldinės nendrinukės – perimvietes ir užtikrinti<text:s/><text:soft-page-break/>palankią jos vietinės populiacijos apsaugos būklę;</text:p>
      <text:p text:style-name="P375">3.2. išsaugoti dviejų globaliai nykstančių rūšių – stulgio ir griežlės, vandens ir pelkių paukščių rūšių, kurios nurodytos į Lietuvos raudonąją knygą įrašytų saugomų gyvūnų, augalų ir grybų rūšių sąraše, patvirtintame aplinkos ministro 2003 m. spalio 13 d. įsakymu Nr. 504 (Žin., 2003, Nr.<text:s/><text:a xlink:href="https://www.e-tar.lt/portal/lt/legalAct/TAR.F2E76C93830A" office:target-frame-name="_blank" xlink:show="new"><text:span text:style-name="T376">100-4506</text:span></text:a>; 2005, Nr.<text:s/><text:a xlink:href="https://www.e-tar.lt/portal/lt/legalAct/TAR.D8E642B1F7F6" office:target-frame-name="_blank" xlink:show="new"><text:span text:style-name="T377">76-2784</text:span></text:a>) (šaukštasnapių ančių<text:s/><text:span text:style-name="T378">(</text:span><text:span text:style-name="T379">Anas clypeata</text:span><text:span text:style-name="T380">),</text:span><text:span text:style-name="T381"><text:s/></text:span>paprastųjų griciukų<text:s/><text:span text:style-name="T382">(</text:span><text:span text:style-name="T383">Limosa limosa</text:span><text:span text:style-name="T384">),</text:span><text:span text:style-name="T385"><text:s/></text:span>raudonkojų tulikų<text:s/><text:span text:style-name="T386">(</text:span><text:span text:style-name="T387">Tringa totanus</text:span><text:span text:style-name="T388">),</text:span><text:span text:style-name="T389"><text:s/></text:span>juodkrūčių bėgikų<text:s/><text:span text:style-name="T390">(</text:span><text:span text:style-name="T391">Calidris alpina)</text:span><text:span text:style-name="T392">),</text:span><text:span text:style-name="T393"><text:s/></text:span>perimvietes ir užtikrinti kitų migruojančių paukščių apsaugą, prioritetą teikiant meldinės nendrinukės apsaugai.</text:p>
      <text:p text:style-name="P394">4. Gamtotvarkos plano tikslams pasiekti numatomi šie uždaviniai:</text:p>
      <text:p text:style-name="P395">4.1. informuoti žemės savininkus, naudotojus, aplinkinius gyventojus ir susijusių institucijų atstovus apie<text:s/>teritorijos gamtines vertybes, gamtosauginių priemonių taikymo svarbą, galimybes ir praktinį įgyvendinimą;</text:p>
      <text:p text:style-name="P396">4.2. atkurti atvirą kraštovaizdį iškertant krūmus, medelius ir nendres, plintančius natūralių pievų plotuose;</text:p>
      <text:p text:style-name="P397">4.3. vietos ūkininkus skatinti<text:s/>dalyvauti Kaimo plėtros plano Agrarinė aplinkosauga Kraštovaizdžio tvarkymo programoje, derinti šienavimo ir ganymo terminus, intensyvumą su meldinės nendrinukės apsaugos poreikiais;</text:p>
      <text:p text:style-name="P398">4.4. reguliuoti plėšrūnų gausą.</text:p>
      <text:p text:style-name="P399"/>
      <text:p text:style-name="P400"><text:span text:style-name="T401">IV</text:span><text:span text:style-name="T402">.<text:s/></text:span><text:span text:style-name="T403">GAMTOTVARKOS PLANO PRIEM</text:span><text:span text:style-name="T404">ONIŲ ĮGYVENDINIMO PLANAS</text:span></text:p>
      <text:p text:style-name="P405"/>
      <text:p text:style-name="P406">5. Gamtotvarkos plano priemonių įgyvendinimo plana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Uždavinys</text:p>
          </table:table-cell>
          <table:covered-table-cell/>
          <table:table-cell table:style-name="TableCell419">
            <text:p text:style-name="P420">Priemonės pavadinimas</text:p>
          </table:table-cell>
          <table:table-cell table:style-name="TableCell421">
            <text:p text:style-name="P422">Atsakingos institucijos</text:p>
          </table:table-cell>
          <table:table-cell table:style-name="TableCell423">
            <text:p text:style-name="P424">Priemonės įvykdymo terminas arba periodiškumas</text:p>
          </table:table-cell>
          <table:table-cell table:style-name="TableCell425">
            <text:p text:style-name="P426"><text:span text:style-name="T427">Priemonių finansavimo ir įgyvendinimo prioritetai</text:span><text:span text:style-name="T428">1</text:span></text:p>
          </table:table-cell>
          <table:table-cell table:style-name="TableCell429">
            <text:p text:style-name="P430">Galimos alternatyvos</text:p>
          </table:table-cell>
        </table:table-row>
        <table:table-row table:style-name="TableRow431">
          <table:table-cell table:style-name="TableCell432" table:number-columns-spanned="2" table:number-rows-spanned="4">
            <text:p text:style-name="P433">1. Informuoti žemės savininkus, naudotojus, aplinkinius gyventojus ir susijusių institucijų atstovus apie teritorijos gamtines vertybes, gamtosauginių priemonių taikymo svarbą, galimybes ir praktinį įgyvendinimą</text:p>
          </table:table-cell>
          <table:covered-table-cell/>
          <table:table-cell table:style-name="TableCell434">
            <text:p text:style-name="P435">1.1. suorganizuoti 3 susitikimus su<text:s/>Drevernos (Klaipėdos r. savivaldybė) ir Kintų (Šilutės r. savivaldybė) seniūnijų gyventojais, žemės savininkais ir naudotojais, informuoti juos apie teritorijos apsaugos ypatumus ir reikalingų priemonių taikymą įgyvendinant gamtosauginius uždavinius</text:p>
          </table:table-cell>
          <table:table-cell table:style-name="TableCell436">
            <text:p text:style-name="P437">Kuršių<text:s/>nerijos nacionalinio parko direkcija (toliau -KNNPD)</text:p>
          </table:table-cell>
          <table:table-cell table:style-name="TableCell438">
            <text:p text:style-name="P439">2007–2009 metai</text:p>
          </table:table-cell>
          <table:table-cell table:style-name="TableCell440">
            <text:p text:style-name="P441">I</text:p>
          </table:table-cell>
          <table:table-cell table:style-name="TableCell442">
            <text:p text:style-name="P443"/>
          </table:table-cell>
        </table:table-row>
        <table:table-row table:style-name="TableRow444">
          <table:covered-table-cell>
            <text:p text:style-name="P445"/>
          </table:covered-table-cell>
          <table:covered-table-cell/>
          <table:table-cell table:style-name="TableCell446">
            <text:p text:style-name="P447">1.2. išleisti lankstinuką apie teritoriją ir jos vertybes (3000 egzempliorių tiražu)</text:p>
          </table:table-cell>
          <table:table-cell table:style-name="TableCell448">
            <text:p text:style-name="P449">KNNPD</text:p>
          </table:table-cell>
          <table:table-cell table:style-name="TableCell450">
            <text:p text:style-name="P451">2008 metai</text:p>
          </table:table-cell>
          <table:table-cell table:style-name="TableCell452">
            <text:p text:style-name="P453">III</text:p>
          </table:table-cell>
          <table:table-cell table:style-name="TableCell454">
            <text:p text:style-name="P455"/>
          </table:table-cell>
        </table:table-row>
        <table:table-row table:style-name="TableRow456">
          <table:covered-table-cell>
            <text:p text:style-name="P457"/>
          </table:covered-table-cell>
          <table:covered-table-cell/>
          <table:table-cell table:style-name="TableCell458">
            <text:p text:style-name="P459">1.3. įrengti 2 informacinius stendus</text:p>
          </table:table-cell>
          <table:table-cell table:style-name="TableCell460">
            <text:p text:style-name="P461">KNNPD</text:p>
          </table:table-cell>
          <table:table-cell table:style-name="TableCell462">
            <text:p text:style-name="P463">2007–2008 metai</text:p>
          </table:table-cell>
          <table:table-cell table:style-name="TableCell464">
            <text:p text:style-name="P465">III</text:p>
          </table:table-cell>
          <table:table-cell table:style-name="TableCell466">
            <text:p text:style-name="P467"/>
          </table:table-cell>
        </table:table-row>
        <table:table-row table:style-name="TableRow468">
          <table:covered-table-cell>
            <text:p text:style-name="P469"/>
          </table:covered-table-cell>
          <table:covered-table-cell/>
          <table:table-cell table:style-name="TableCell470">
            <text:p text:style-name="P471">1.4.<text:s/>pastatyti 4 įspėjamuosius ženklus prie įvažiavimų į teritoriją</text:p>
          </table:table-cell>
          <table:table-cell table:style-name="TableCell472">
            <text:p text:style-name="P473">KNNPD</text:p>
          </table:table-cell>
          <table:table-cell table:style-name="TableCell474">
            <text:p text:style-name="P475">2007–2008 metai</text:p>
          </table:table-cell>
          <table:table-cell table:style-name="TableCell476">
            <text:p text:style-name="P477">III</text:p>
          </table:table-cell>
          <table:table-cell table:style-name="TableCell478">
            <text:p text:style-name="P479"/>
          </table:table-cell>
        </table:table-row>
        <table:table-row table:style-name="TableRow480">
          <table:table-cell table:style-name="TableCell481" table:number-columns-spanned="2">
            <text:p text:style-name="P482">2. Atkurti atvirą kraštovaizdį iškertant krūmus, medelius ir nendres, plintančius natūralių pievų plotuose</text:p>
          </table:table-cell>
          <table:covered-table-cell/>
          <table:table-cell table:style-name="TableCell483">
            <text:p text:style-name="P484">2.1. organizuoti šalpoje augančios sumedėjusios augalijos<text:s/>ir nendrių iškirtimą</text:p>
          </table:table-cell>
          <table:table-cell table:style-name="TableCell485">
            <text:p text:style-name="P486">KNNPD</text:p>
          </table:table-cell>
          <table:table-cell table:style-name="TableCell487">
            <text:p text:style-name="P488">2007–2008 metai</text:p>
          </table:table-cell>
          <table:table-cell table:style-name="TableCell489">
            <text:p text:style-name="P490">II</text:p>
          </table:table-cell>
          <table:table-cell table:style-name="TableCell491">
            <text:p text:style-name="P492"><text:span text:style-name="T493">Konsultuoti ūkininkus, kad nuosavoje arba išsinuomotoje žemėje jie pievas tvarkytų pagal KPP AAP</text:span><text:span text:style-name="T494">2<text:s/></text:span><text:span text:style-name="T495">Kraštovaizdžio tvarkymo programą</text:span></text:p>
          </table:table-cell>
        </table:table-row>
        <text:soft-page-break/>
        <table:table-row table:style-name="TableRow496">
          <table:table-cell table:style-name="TableCell497" table:number-columns-spanned="2" table:number-rows-spanned="2">
            <text:p text:style-name="P498">3. Vietos ūkininkus skatinti dalyvauti KPP AAP Kraštovaizdžio tvarkymo<text:s/>programoje, derinti šienavimo ir ganymo terminus, intensyvumą su meldinės nendrinukės apsaugos poreikiais</text:p>
          </table:table-cell>
          <table:covered-table-cell/>
          <table:table-cell table:style-name="TableCell499">
            <text:p text:style-name="P500">3.1. supažindinti vietos ūkininkus ir žemės savininkus su KPP AAP Kraštovaizdžio tvarkymo programos reikalavimais organizuojant susitikimus seniūnijoje (2 susitikimai)</text:p>
          </table:table-cell>
          <table:table-cell table:style-name="TableCell501">
            <text:p text:style-name="P502">KNNPD</text:p>
          </table:table-cell>
          <table:table-cell table:style-name="TableCell503">
            <text:p text:style-name="P504">2007–2008 metai</text:p>
          </table:table-cell>
          <table:table-cell table:style-name="TableCell505">
            <text:p text:style-name="P506">I</text:p>
          </table:table-cell>
          <table:table-cell table:style-name="TableCell507">
            <text:p text:style-name="P508"/>
          </table:table-cell>
        </table:table-row>
        <table:table-row table:style-name="TableRow509">
          <table:covered-table-cell>
            <text:p text:style-name="P510"/>
          </table:covered-table-cell>
          <table:covered-table-cell/>
          <table:table-cell table:style-name="TableCell511">
            <text:p text:style-name="P512">3.2. konsultuoti ūkininkus rengiant paraiškas pagal KPP AAP</text:p>
          </table:table-cell>
          <table:table-cell table:style-name="TableCell513">
            <text:p text:style-name="P514">KNNPD</text:p>
          </table:table-cell>
          <table:table-cell table:style-name="TableCell515">
            <text:p text:style-name="P516">2007–2016 metai</text:p>
          </table:table-cell>
          <table:table-cell table:style-name="TableCell517">
            <text:p text:style-name="P518">I</text:p>
          </table:table-cell>
          <table:table-cell table:style-name="TableCell519">
            <text:p text:style-name="P520"/>
          </table:table-cell>
        </table:table-row>
        <table:table-row table:style-name="TableRow521">
          <table:table-cell table:style-name="TableCell522">
            <text:p text:style-name="P523">4. Reguliuoti plėšrūnų gausą</text:p>
          </table:table-cell>
          <table:table-cell table:style-name="TableCell524" table:number-columns-spanned="2">
            <text:p text:style-name="P525">4.1. sudaryti sutartis su medžioklės plotų naudotoju, kad jis, laikydamasis teisės aktų<text:s/>reikalavimų, žiemos ir rudeninių medžioklių metu rengtų lapių ir mangutų gausos reguliavimui skirtas medžiokles</text:p>
          </table:table-cell>
          <table:covered-table-cell/>
          <table:table-cell table:style-name="TableCell526">
            <text:p text:style-name="P527">KNNPD</text:p>
          </table:table-cell>
          <table:table-cell table:style-name="TableCell528">
            <text:p text:style-name="P529">2007–2016 metai</text:p>
          </table:table-cell>
          <table:table-cell table:style-name="TableCell530">
            <text:p text:style-name="P531">II</text:p>
          </table:table-cell>
          <table:table-cell table:style-name="TableCell532">
            <text:p text:style-name="P533"/>
          </table:table-cell>
        </table:table-row>
      </table:table>
      <text:p text:style-name="P534"><text:span text:style-name="T535">1</text:span><text:s/>Priemonių svarba: I – labai svarbios; II – svarbios; III – mažiau svarbios.</text:p>
      <text:p text:style-name="P536"><text:span text:style-name="T537">2</text:span><text:s/>KPP AAP – Kaimo plėtros plano Agrarinės aplinkosaugos priemonė.</text:p>
      <text:p text:style-name="P538"/>
      <text:p text:style-name="P539"><text:span text:style-name="T540">V</text:span><text:span text:style-name="T541">.<text:s/></text:span><text:span text:style-name="T542">GAMTOTVARKOS PLANO PRIEMONES ĮGYVENDINANTYS ASMENYS IR JŲ FUNKCIJOS</text:span></text:p>
      <text:p text:style-name="P543"/>
      <text:p text:style-name="P544">6. Gamtotvarkos plano priemonių įgyvendinimą Svencelės pievų PAST organizuoja Kuršių nerijos nacionalinio parko direkcija. Ji atsakinga už meldinės nendrinukės Svencelės pievų PAST palankios apsaugos būklės užtikrinimą, kitų gamtos vertybių priežiūrą.</text:p>
      <text:p text:style-name="P545"/>
      <text:p text:style-name="P546"><text:span text:style-name="T547">VI</text:span><text:span text:style-name="T548">.<text:s/></text:span><text:span text:style-name="T549">LĖŠŲ POREIKIS GAMTOTVARKOS PLANO PRIEMONĖMS ĮGYVENDINTI</text:span></text:p>
      <text:p text:style-name="P550"/>
      <text:p text:style-name="P551">7. Preliminarus lėšų poreikis<text:s/>Gamtotvarkos plane numatytų priemonių įgyvendinimui pateikiamas Pagrindžiamojoje informacijoje. Pagrindiniai šiame Gamtotvarkos plane numatytų priemonių finansavimo šaltiniai yra Lietuvos Respublikos valstybės biudžeto, Europos Sąjungos struktūrinių fondų,<text:s/>Europos žemės ūkio fondo kaimo plėtrai lėšos, taip pat teisės aktų nustatyta tvarka gautos kitos lėšos.</text:p>
      <text:p text:style-name="P552"/>
      <text:p text:style-name="P553"><text:span text:style-name="T554">VII</text:span><text:span text:style-name="T555">.<text:s/></text:span><text:span text:style-name="T556">GAMTOTVARKOS PLANO TIKSLINIMO IR STEBĖSENOS (MONITORINGO) TVARKA</text:span></text:p>
      <text:p text:style-name="P557"/>
      <text:p text:style-name="P558">8. Globaliai nykstančios meldinės nendrinukės perinčios populiacijos<text:s/>gausumo įvertinimas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559">19-608</text:span></text:a>), parodys, ar Gamtotvarkos plane numatytos priemonės yra efektyvios. KNNPD turi stebėti žmogaus vykdomą veiklą, jos apimtį ir intensyvumą. Tam būtina reguliari buveinių ir (ar) rūšių būklės stebėsena. Visa tai padėtų suprasti saugomų objektų<text:s/>pokyčių priežastis ir apimtis. Jei stebėsenos duomenys parodo, kad uždavinys neįgyvendinamas, turi būti siūlomi Gamtotvarkos plano pakeitimai.</text:p>
      <text:p text:style-name="P560">9. Perinčių meldinių nendrinukių monitoringas vykdomas pagal Valstybinę aplinkos monitoringo 2005–2010 metų programą. Pagal šią programą meldinės nendrinukės stebėsena vykdoma kasmet, apskaitas pakartojant tris kartus per sezoną teritorijoje esančių patinų skaičiui nustatyti. Apskaitos teritorijoje vykdomos laikantis individualaus jos monitoringo plano ir rūšies<text:s/>monitoringo metodikos.</text:p>
      <text:p text:style-name="P561">10. KNNPD Gamtotvarkos planą pirmą kartą turi peržiūrėti po trejų metų, o vėliau – kas penkerius metus, parengiant peržiūros ataskaitą.</text:p>
      <text:p text:style-name="P562">11. Atliekant Gamtotvarkos plano peržiūrą, įvertinama:</text:p>
      <text:p text:style-name="P563">11.1. uždavinių įgyvendinimas. Jei uždaviniai neįgyvendinami, nurodomos konkrečios<text:s/><text:soft-page-break/>priežastys;</text:p>
      <text:p text:style-name="P564">11.2. iškeltų uždavinių atitiktis esamai situacijai;</text:p>
      <text:p text:style-name="P565">11.3. Gamtotvarkos plano priemonių finansavimas;</text:p>
      <text:p text:style-name="P566">11.4. perinčių meldinių nendrinukių populiacijos gausa ir pasiskirstymas teritorijoje;</text:p>
      <text:p text:style-name="P567">11.5. pasiekti tvarkymo rezultatai, įvertinant, kiek ūkininkų dalyvauja KPP AAP Kraštovaizdžio tvarkymo programoje ir koks žemės plotas tvarkomas pagal šios programos reikalavimus;</text:p>
      <text:p text:style-name="P568">11.6. suinteresuotų asmenų indėlis, Gamtotvarkos plano priemonių derinimo rezultatai, susitarimai, kt.</text:p>
      <text:p text:style-name="P569">12. Gamtotvarkos planas turi būti peržiūrimas nedelsiant (nepaisant 10 punkte nustatyto periodiškumo), jeigu nustatoma, kad mažėja perinčių meldinių nendrinukių gausa. Šiuo atveju peržiūrint Gamtotvarkos planą, perinčių saugomų tilvikinių ir antinių paukščių gausa ir migruojančių žąsų sankaupos kaip Gamtotvarkos plano įgyvendinimo efektyvumo rodiklis nesvarbus.</text:p>
      <text:p text:style-name="P570">______________</text:p>
      <text:p text:style-name="Normal"/>
      <text:soft-page-break/>
      <text:p text:style-name="P571">PATVIRTINTA</text:p>
      <text:p text:style-name="P572">Lietuvos Respublikos aplinkos ministro</text:p>
      <text:p text:style-name="P573">2007 m. sausio 9 d. įsakymu Nr. D1-16</text:p>
      <text:p text:style-name="P574"/>
      <text:p text:style-name="P575"><text:span text:style-name="T576">ŠAUKLIŲ RIEDULYNO GAMTOTVARKOS PLANAS</text:span></text:p>
      <text:p text:style-name="P577"/>
      <text:p text:style-name="P578"><text:span text:style-name="T579">I</text:span><text:span text:style-name="T580">.<text:s/></text:span><text:span text:style-name="T581">BENDROSIOS NUOSTATOS</text:span></text:p>
      <text:p text:style-name="P582"/>
      <text:p text:style-name="P583">1. Šauklių riedulyno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584">184-6807</text:span></text:a>; 2006, Nr.<text:s/><text:a xlink:href="https://www.e-tar.lt/portal/lt/legalAct/TAR.D41FBAB160FB" office:target-frame-name="_blank" xlink:show="new"><text:span text:style-name="T585">124-4711</text:span></text:a>), nuostatomis. Prie šio Gamtotvarkos plano pridedama pagrindžiamoji informacija su joje esančiais brėžiniais ir priedais, kurią parengė PHARE 2002 m. programos projekto „Tvarkymo planų Lietuvos saugomoms teritorijoms parengimas“ EUROPEAID/ 113516/D/SV/LT ekspertai, išsamiai aprašanti, paaiškinanti ir pagrindžianti gamtotvarkos plano sprendimus (toliau – Pagrindžiamoji informacija). Pagrindžiamoji informacija skelbiama Aplinkos ministerijos tinklalapyje www. am. lt/gamtotvarka.</text:p>
      <text:p text:style-name="P586"/>
      <text:p text:style-name="P587"><text:span text:style-name="T588">II</text:span><text:span text:style-name="T589">.<text:s/></text:span><text:span text:style-name="T590">TERITORIJOS BŪKLĖS APRAŠYMAS IR ĮVERTINIMAS</text:span></text:p>
      <text:p text:style-name="P591"/>
      <text:p text:style-name="P592">2. Teritorija atitinka gamtinių buveinių apsaugai svarbių teritorijų (toliau – BAST) atrankos kriterijus, nustatytus aplinkos ministro 2001 m. balandžio 20 d. įsakymu Nr. 219 „Dėl gamtinių buveinių apsaugai svarbių teritorijų kriterijų patvirtinimo“ (Žin.,<text:s/>2001, Nr.<text:s/><text:a xlink:href="https://www.e-tar.lt/portal/lt/legalAct/TAR.25B830043514" office:target-frame-name="_blank" xlink:show="new"><text:span text:style-name="T593">37-1271</text:span></text:a>), yra Klaipėdos apskrityje, Skuodo rajono savivaldybės Mosėdžio seniūnijos teritorijoje. Ji patenka į Salantų regioniniame parke esantį Šauklių kraštovaizdžio<text:s/>draustinį, užima jo dalį. Bendras teritorijos plotas – 73 ha.**</text:p>
      <text:p text:style-name="P594">Šauklių riedulyno BAST gamtinių buveinių atžvilgiu yra unikali Lietuvoje. Čia yra didžiausias Lietuvoje kadagynas ir antras pagal dydį riedulynas. Teritorijoje aptikti 4 Europos Bendrijos svarbos gamtinių buveinių, įtrauktų į 1992 m. gegužės 21 d. Tarybos direktyvos 92/43/EEB dėl natūralių buveinių ir laukinės faunos bei floros (toliau – Buveinių direktyva) I priedą, tipai:</text:p>
      <text:p text:style-name="P595">4030 Viržynai. Buveinės fragmentiškai pasiskirsčiusios visoje teritorijoje; dažniausiai formuojasi didesnėse atvirose aikštelėse tarp kadagių sąžalynų. Jas sudaro kupstuotų riedulynų kompleksai su vyraujančiais šiliniu viržiu<text:s/><text:span text:style-name="T596">(</text:span><text:span text:style-name="T597">Calluna vulgaris</text:span><text:span text:style-name="T598">),</text:span><text:span text:style-name="T599"><text:s/></text:span>brukne<text:s/><text:span text:style-name="T600">(</text:span><text:span text:style-name="T601">Vaccinium vitis-idaea</text:span><text:span text:style-name="T602">),</text:span><text:span text:style-name="T603"><text:s/></text:span>aviniu eraičinu<text:s/><text:span text:style-name="T604">(</text:span><text:span text:style-name="T605">Festuca ovina</text:span><text:span text:style-name="T606">).</text:span><text:span text:style-name="T607"><text:s/></text:span>Bendras buveinių<text:s/>plotas – apie 10 ha. Būklė nėra gera, nes atviri plotai užauga sumedėjusia augalija.</text:p>
      <text:p text:style-name="P608">5130 Kadagynai. Teritorijoje šio tipo buveinės užima didžiausius plotus. Daugelyje vietų kadagynai pernelyg sutankėję, todėl būtinas retinimas ir užžėlimo ribojimas. Bendras buveinių plotas – apie 60 ha.</text:p>
      <text:p text:style-name="P609">6230 *Rūšių turtingi briedgaurynai. Įvairaus dydžio briedgaurynų plotelių aptinkama visoje teritorijoje. Bendras buveinių plotas – apie 2 ha. Būklė nėra gera, nes atviri plotai užauga sumedėjusia augalija ir briedgaurynai<text:s/>nyksta.</text:p>
      <text:p text:style-name="P610">6410 Melvenynai. Melvenynų buveinės su vyraujančia melsvąja melvene<text:s/><text:span text:style-name="T611">(</text:span><text:span text:style-name="T612">Molinia caerulea</text:span><text:span text:style-name="T613">)<text:s/></text:span>randamos drėgnose reljefo įdubose ir sudaro nedidelius fragmentus, įsiterpusius tarp kadagynų buveinių. Šie drėgni biotopai sparčiai degraduoja dėl užžėlimo krūmais. Teritorijoje esančios buveinės negausios. Bendras buveinių plotas – apie 2 ha.</text:p>
      <text:p text:style-name="P614">Šauklių riedulyno BAST rastos 6 Lietuvoje saugomos augalų ir 2 kerpių rūšys, kurios nurodytos į Lietuvos raudonąją knygą įrašytų saugomų gyvūnų, augalų ir grybų rūšių sąraše, patvirtintame aplinkos ministro 2003 m. spalio 13 d. įsakymu Nr. 504 (Žin., 2003, Nr.<text:s/><text:a xlink:href="https://www.e-tar.lt/portal/lt/legalAct/TAR.F2E76C93830A" office:target-frame-name="_blank" xlink:show="new"><text:span text:style-name="T615">100-4506</text:span></text:a>; 2005, Nr.<text:s/><text:a xlink:href="https://www.e-tar.lt/portal/lt/legalAct/TAR.D8E642B1F7F6" office:target-frame-name="_blank" xlink:show="new"><text:span text:style-name="T616">76-2784</text:span></text:a>) (toliau – Lietuvos raudonoji knyga). Taip pat rasta 1 į Lietuvos raudonąją knygą įrašyta drugių rūšis – rudaakis satyriukas<text:s/><text:span text:style-name="T617">(</text:span><text:span text:style-name="T618">Coenonympha hero</text:span><text:span text:style-name="T619">).</text:span></text:p>
      <text:soft-page-break/>
      <text:p text:style-name="P620">Teritorijoje nustatytos 4 paukščių rūšys, įtrauktos į 1979 m. balandžio 2 d. Tarybos direktyvos 79/409/EEB dėl laukinių paukščių apsaugos I priedą: vapsvaėdis<text:s/><text:span text:style-name="T621">(</text:span><text:span text:style-name="T622">Pernis apivorus</text:span><text:span text:style-name="T623">),</text:span><text:span text:style-name="T624"><text:s/></text:span>tetervinas<text:s/><text:span text:style-name="T625">(</text:span><text:span text:style-name="T626">Tetrao tetrix</text:span><text:span text:style-name="T627">),</text:span><text:span text:style-name="T628"><text:s/></text:span>gervė<text:s/><text:span text:style-name="T629">(</text:span><text:span text:style-name="T630">Grus grus</text:span><text:span text:style-name="T631">)<text:s/></text:span>ir paprastoji medšarkė<text:s/><text:span text:style-name="T632">(</text:span><text:span text:style-name="T633">Lanius collurio</text:span><text:span text:style-name="T634">).</text:span></text:p>
      <text:p text:style-name="P635">Pagrindinės grėsmės, darančios įtaką Šauklių riedulyno BAST vertybių būklei: savaiminiai užžėlimo procesai, neteisėta riedulių kasyba, žemės suarimas.</text:p>
      <text:p text:style-name="P636">Didžioji dalis Šauklių riedulyno BAST žemės yra valstybės nuosavybė. Apie 4 ha žemės priklauso privatiems asmenims.</text:p>
      <text:p text:style-name="P637"/>
      <text:p text:style-name="P638"><text:span text:style-name="T639">III</text:span><text:span text:style-name="T640">.<text:s/></text:span><text:span text:style-name="T641">GAMTOTVARKOS PLANO TIKSLAI IR UŽDAVINIAI</text:span></text:p>
      <text:p text:style-name="P642"/>
      <text:p text:style-name="P643">3. Gamtotvarkos plano pagrindinis tikslas – išlaikyti 4030 Viržynų, 5130 Kadagynų, 6230 *Rūšių turtingų briedgaurynų ir 6410 Melvenynų buveinių su joms būdinga struktūra ir rūšių sudėtimi, retų augalų ir gyvūnų rūšių populiacijų palankią apsaugos būklę, išsaugant ir pagerinant esamas sąlygas.</text:p>
      <text:p text:style-name="P644">4. Gamtotvarkos plano tikslui pasiekti numatomi šie uždaviniai:</text:p>
      <text:p text:style-name="P645">4.1. atkurti ir palaikyti atvirų pievų, kadagynų ir viržynų buveines, pagerinti jų struktūrą;</text:p>
      <text:p text:style-name="P646">4.2. sustiprinti aplinkos apsaugą ir gamtos išteklių naudojimą<text:s/>reglamentuojančių įstatymų ir kitų teisės aktų reikalavimų laikymosi kontrolę;</text:p>
      <text:p text:style-name="P647">4.3. informuoti visuomenę, vietos gyventojus ir kitus suinteresuotus asmenis apie teritorijos gamtines vertybes ir apsaugos priemones, įskaitant taikomus apribojimus, ir įtraukti juos į buveinių tvarkymą.</text:p>
      <text:p text:style-name="P648"/>
      <text:p text:style-name="P649"><text:span text:style-name="T650">IV</text:span><text:span text:style-name="T651">.<text:s/></text:span><text:span text:style-name="T652">GAMTOTVARKOS PLANO PRIEMONIŲ ĮGYVENDINIMO PLANAS</text:span></text:p>
      <text:p text:style-name="P653"/>
      <text:p text:style-name="P654">5. Gamtotvarkos plano priemonių įgyvendinimo plan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Uždavinys</text:p>
          </table:table-cell>
          <table:table-cell table:style-name="TableCell666">
            <text:p text:style-name="P667">Priemonės pavadinimas</text:p>
          </table:table-cell>
          <table:table-cell table:style-name="TableCell668">
            <text:p text:style-name="P669">Atsakingos institucijos</text:p>
          </table:table-cell>
          <table:table-cell table:style-name="TableCell670">
            <text:p text:style-name="P671">Priemonės įvykdymo terminas arba periodiškumas</text:p>
          </table:table-cell>
          <table:table-cell table:style-name="TableCell672">
            <text:p text:style-name="P673"><text:span text:style-name="T674">Priemonių finansavimo ir įgyvendinimo prioritetai</text:span><text:span text:style-name="T675">1</text:span></text:p>
          </table:table-cell>
          <table:table-cell table:style-name="TableCell676">
            <text:p text:style-name="P677">Galimos alternatyvos</text:p>
          </table:table-cell>
        </table:table-row>
        <table:table-row table:style-name="TableRow678">
          <table:table-cell table:style-name="TableCell679" table:number-rows-spanned="4">
            <text:p text:style-name="P680">1. Atkurti ir palaikyti atvirų pievų, kadagynų ir viržynų buveines, pagerinti jų struktūrą</text:p>
          </table:table-cell>
          <table:table-cell table:style-name="TableCell681">
            <text:p text:style-name="P682">1.1. pakeisti VĮ Kretingos miškų urėdijos miškotvarkos projektą, kad teritorijoje būtų<text:s/>numatyti kraštovaizdžio formavimo kirtimai</text:p>
          </table:table-cell>
          <table:table-cell table:style-name="TableCell683">
            <text:p text:style-name="P684">VĮ Kretingos miškų urėdija, Salantų regioninio parko direkcija</text:p>
          </table:table-cell>
          <table:table-cell table:style-name="TableCell685">
            <text:p text:style-name="P686">2007–2008 metai</text:p>
          </table:table-cell>
          <table:table-cell table:style-name="TableCell687">
            <text:p text:style-name="P688">I</text:p>
          </table:table-cell>
          <table:table-cell table:style-name="TableCell689" table:number-rows-spanned="4">
            <text:p text:style-name="P690"><text:span text:style-name="T691">Konsultuoti ūkininkus, kad jie nuosavoje arba išsinuomotoje žemėje pievas tvarkytų ganydami pagal KPP AAP</text:span><text:span text:style-name="T692">2<text:s/></text:span><text:span text:style-name="T693">Kraštovaizdžio tvarkymo p</text:span><text:span text:style-name="T694">rogramą</text:span></text:p>
          </table:table-cell>
        </table:table-row>
        <table:table-row table:style-name="TableRow695">
          <table:covered-table-cell>
            <text:p text:style-name="P696"/>
          </table:covered-table-cell>
          <table:table-cell table:style-name="TableCell697">
            <text:p text:style-name="P698">1.2. organizuoti, kad sumedėjusi augalija (menkaverčiai medžiai ir krūmai) būtų iškirsti ir išvežti (1 tvarkymo plotas)</text:p>
          </table:table-cell>
          <table:table-cell table:style-name="TableCell699">
            <text:p text:style-name="P700">Salantų regioninio parko direkcija, VĮ Kretingos miškų urėdija</text:p>
          </table:table-cell>
          <table:table-cell table:style-name="TableCell701">
            <text:p text:style-name="P702">2007–2008 metai</text:p>
          </table:table-cell>
          <table:table-cell table:style-name="TableCell703">
            <text:p text:style-name="P704">I</text:p>
          </table:table-cell>
          <table:covered-table-cell>
            <text:p text:style-name="P705"/>
          </table:covered-table-cell>
        </table:table-row>
        <table:table-row table:style-name="TableRow706">
          <table:covered-table-cell>
            <text:p text:style-name="P707"/>
          </table:covered-table-cell>
          <table:table-cell table:style-name="TableCell708">
            <text:p text:style-name="P709">1.3. organizuoti ankstesnių kirtimų metų<text:s/>paliktų kirtimo atliekų išvežimą iš teritorijos (1 tvarkymo plotas)</text:p>
          </table:table-cell>
          <table:table-cell table:style-name="TableCell710">
            <text:p text:style-name="P711">Salantų regioninio parko direkcija</text:p>
          </table:table-cell>
          <table:table-cell table:style-name="TableCell712">
            <text:p text:style-name="P713">2007 metai</text:p>
          </table:table-cell>
          <table:table-cell table:style-name="TableCell714">
            <text:p text:style-name="P715">I</text:p>
          </table:table-cell>
          <table:covered-table-cell>
            <text:p text:style-name="P716"/>
          </table:covered-table-cell>
        </table:table-row>
        <table:table-row table:style-name="TableRow717">
          <table:covered-table-cell>
            <text:p text:style-name="P718"/>
          </table:covered-table-cell>
          <table:table-cell table:style-name="TableCell719">
            <text:p text:style-name="P720">1.4. organizuoti reguliarų sumedėjusios augalijos atžalų šalinimą (1 tvarkymo plotas)</text:p>
          </table:table-cell>
          <table:table-cell table:style-name="TableCell721">
            <text:p text:style-name="P722">Salantų regioninio parko direkcija, VĮ Kretingos<text:s/>miškų urėdija</text:p>
          </table:table-cell>
          <table:table-cell table:style-name="TableCell723">
            <text:p text:style-name="P724">2008–2016 metai</text:p>
          </table:table-cell>
          <table:table-cell table:style-name="TableCell725">
            <text:p text:style-name="P726">I</text:p>
          </table:table-cell>
          <table:covered-table-cell>
            <text:p text:style-name="P727"/>
          </table:covered-table-cell>
        </table:table-row>
        <text:soft-page-break/>
        <table:table-row table:style-name="TableRow728">
          <table:table-cell table:style-name="TableCell729">
            <text:p text:style-name="P730">2. Sustiprinti aplinkos apsaugą ir gamtos išteklių naudojimą reglamentuojančių įstatymų ir kitų teisės aktų reikalavimų laikymosi kontrolę</text:p>
          </table:table-cell>
          <table:table-cell table:style-name="TableCell731">
            <text:p text:style-name="P732">2.1. įtraukti teritoriją į kontroliuojamų objektų sąrašus ir reguliariai (ne rečiau<text:s/>kaip kartą per mėnesį) tikrinti, siekiant užkirsti kelią neteisėtam riedulių naudojimui ir kitiems pažeidimams</text:p>
          </table:table-cell>
          <table:table-cell table:style-name="TableCell733">
            <text:p text:style-name="P734">Salantų regioninio parko direkcija</text:p>
          </table:table-cell>
          <table:table-cell table:style-name="TableCell735">
            <text:p text:style-name="P736">2007–2016 metai</text:p>
          </table:table-cell>
          <table:table-cell table:style-name="TableCell737">
            <text:p text:style-name="P738">III</text:p>
          </table:table-cell>
          <table:table-cell table:style-name="TableCell739">
            <text:p text:style-name="P740"/>
          </table:table-cell>
        </table:table-row>
        <table:table-row table:style-name="TableRow741">
          <table:table-cell table:style-name="TableCell742" table:number-rows-spanned="9">
            <text:p text:style-name="P743">3. Informuoti visuomenę, vietos gyventojus ir kitus suinteresuotus asmenis apie<text:s/>teritorijos gamtines vertybes ir apsaugos priemones, įskaitant taikomus apribojimus, ir įtraukti juos į buveinių tvarkymą</text:p>
          </table:table-cell>
          <table:table-cell table:style-name="TableCell744">
            <text:p text:style-name="P745">3.1. suorganizuoti susitikimą su vietos gyventojais ir kitais suinteresuotais asmenimis, išaiškinti jiems teritorijos gamtinių vertybių apsaugos svarbą ir priemones, galiojančius apribojimus ir galimybę tvarkyti teritoriją, gauti išmokas pagal Kaimo plėtros plano priemones</text:p>
          </table:table-cell>
          <table:table-cell table:style-name="TableCell746">
            <text:p text:style-name="P747">Salantų regioninio parko direkcija</text:p>
          </table:table-cell>
          <table:table-cell table:style-name="TableCell748">
            <text:p text:style-name="P749">2007 metų II ketvirtis</text:p>
          </table:table-cell>
          <table:table-cell table:style-name="TableCell750">
            <text:p text:style-name="P751">I</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3.2. reguliariai informuoti visuomenę, parengiant<text:s/>bent 1 straipsnį per metus regioninėje spaudoje apie teritorijos gamtosauginę svarbą ir gamtotvarkos darbus</text:p>
          </table:table-cell>
          <table:table-cell table:style-name="TableCell758">
            <text:p text:style-name="P759">Salantų regioninio parko direkcija</text:p>
          </table:table-cell>
          <table:table-cell table:style-name="TableCell760">
            <text:p text:style-name="P761">2007–2016 metai</text:p>
          </table:table-cell>
          <table:table-cell table:style-name="TableCell762">
            <text:p text:style-name="P763">II</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3. išleisti lankstinuką apie Šauklių riedulyno BAST (1000 egzempliorių tiražu)</text:p>
          </table:table-cell>
          <table:table-cell table:style-name="TableCell770">
            <text:p text:style-name="P771">Salantų<text:s/>regioninio parko direkcija</text:p>
          </table:table-cell>
          <table:table-cell table:style-name="TableCell772">
            <text:p text:style-name="P773">2008 metai</text:p>
          </table:table-cell>
          <table:table-cell table:style-name="TableCell774">
            <text:p text:style-name="P775">II</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3.4. įrengti papildomą informacinį stendą apie Europos Bendrijos svarbos vertybes</text:p>
          </table:table-cell>
          <table:table-cell table:style-name="TableCell782">
            <text:p text:style-name="P783">Salantų regioninio parko direkcija</text:p>
          </table:table-cell>
          <table:table-cell table:style-name="TableCell784">
            <text:p text:style-name="P785">2008 metai</text:p>
          </table:table-cell>
          <table:table-cell table:style-name="TableCell786">
            <text:p text:style-name="P787">II</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3.5. pastatyti medinius suolus pažintiniame take (6 vnt.)</text:p>
          </table:table-cell>
          <table:table-cell table:style-name="TableCell794">
            <text:p text:style-name="P795">Salantų regioninio<text:s/>parko direkcija</text:p>
          </table:table-cell>
          <table:table-cell table:style-name="TableCell796">
            <text:p text:style-name="P797">2008 metai</text:p>
          </table:table-cell>
          <table:table-cell table:style-name="TableCell798">
            <text:p text:style-name="P799">II</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3.6. nukreipiančiųjų ženklų (rodyklių) pastatymas pažintiniame take (46 vnt.)</text:p>
          </table:table-cell>
          <table:table-cell table:style-name="TableCell806">
            <text:p text:style-name="P807">Salantų regioninio parko direkcija</text:p>
          </table:table-cell>
          <table:table-cell table:style-name="TableCell808">
            <text:p text:style-name="P809">2008 metai</text:p>
          </table:table-cell>
          <table:table-cell table:style-name="TableCell810">
            <text:p text:style-name="P811">II</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3.7. nukreipiančiųjų (ženklų) rodyklių su informacija pastatymas pažintiniame take (10 vnt.)</text:p>
          </table:table-cell>
          <table:table-cell table:style-name="TableCell818">
            <text:p text:style-name="P819">Salantų regioninio parko direkcija</text:p>
          </table:table-cell>
          <table:table-cell table:style-name="TableCell820">
            <text:p text:style-name="P821">2008 metai</text:p>
          </table:table-cell>
          <table:table-cell table:style-name="TableCell822">
            <text:p text:style-name="P823">II</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3.8. įrengti 3 lieptus drėgnose vietose pažintiniame take</text:p>
          </table:table-cell>
          <table:table-cell table:style-name="TableCell830">
            <text:p text:style-name="P831">Salantų regioninio parko direkcija</text:p>
          </table:table-cell>
          <table:table-cell table:style-name="TableCell832">
            <text:p text:style-name="P833">2008 metai</text:p>
          </table:table-cell>
          <table:table-cell table:style-name="TableCell834">
            <text:p text:style-name="P835">II</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3.9. atstatyti apžvalgos bokštelį pažintiniame take</text:p>
          </table:table-cell>
          <table:table-cell table:style-name="TableCell842">
            <text:p text:style-name="P843">Salantų regioninio parko direkcija</text:p>
          </table:table-cell>
          <table:table-cell table:style-name="TableCell844">
            <text:p text:style-name="P845">2008<text:s/>metai</text:p>
          </table:table-cell>
          <table:table-cell table:style-name="TableCell846">
            <text:p text:style-name="P847">II</text:p>
          </table:table-cell>
          <table:table-cell table:style-name="TableCell848">
            <text:p text:style-name="P849"/>
          </table:table-cell>
        </table:table-row>
      </table:table>
      <text:p text:style-name="P850"><text:span text:style-name="T851">1</text:span><text:s/>Priemonių svarba: I – labai svarbios; II – svarbios; III – mažiau svarbios.</text:p>
      <text:p text:style-name="P852"><text:span text:style-name="T853">2</text:span><text:s/>KPP AAP – Kaimo plėtros plano Agrarinės aplinkosaugos priemonė.</text:p>
      <text:p text:style-name="P854"/>
      <text:p text:style-name="P855"><text:span text:style-name="T856">V</text:span><text:span text:style-name="T857">.<text:s/></text:span><text:span text:style-name="T858">GAMTOTVARKOS PLANO PRIEMONES ĮGYVENDINANTYS ASMENYS IR JŲ FUNKCIJOS</text:span></text:p>
      <text:p text:style-name="P859"/>
      <text:p text:style-name="P860">6. Gamtotvarkos<text:s/>plano priemonių įgyvendinimą organizuoja Salantų regioninio parko direkcija. Ji atsakinga už Šauklių riedulyno BAST palankios apsaugos būklės užtikrinimą ir saugomų gamtos objektų priežiūrą. VĮ Kretingos miškų urėdija valdo ir naudoja valstybinius miškus.</text:p>
      <text:p text:style-name="P861"/>
      <text:p text:style-name="P862"><text:span text:style-name="T863">VI</text:span><text:span text:style-name="T864">.<text:s/></text:span><text:span text:style-name="T865">LĖŠŲ POREIKIS GAMTOTVARKOS PLANO PRIEMONĖMS ĮGYVENDINTI</text:span></text:p>
      <text:p text:style-name="P866"/>
      <text:p text:style-name="P867">7. Preliminarus lėšų poreikis Gamtotvarkos plane numatytų priemonių įgyvendinimui pateikiamas Pagrindžiamojoje informacijoje. Pagrindiniai šiame Gamtotvarkos plane numatytų priemonių<text:s/>finansavimo šaltiniai yra Lietuvos Respublikos valstybės biudžeto, Europos Sąjungos struktūrinių fondų, Europos žemės ūkio fondo kaimo plėtrai lėšos, VĮ Kretingos miškų urėdijos privalomiesiems miško atkūrimo, apsaugos ir tvarkymo darbams (taip pat aplinkosauginiams objektams tvarkyti) skiriamos lėšos, teisės aktų nustatyta tvarka gautos kitos lėšos.</text:p>
      <text:p text:style-name="P868"/>
      <text:p text:style-name="P869"><text:span text:style-name="T870">VII</text:span><text:span text:style-name="T871">.<text:s/></text:span><text:span text:style-name="T872">GAMTOTVARKOS PLANO TIKSLINIMO IR STEBĖSENOS (MONITORINGO) TVARKA</text:span></text:p>
      <text:p text:style-name="P873"/>
      <text:p text:style-name="P874">8. Gamtotvarkos planas turi būti reguliariai peržiūrimas nustatant, ar vykdomos priemonės iš tikrųjų duoda laukiamą rezultatą įgyvendinant Gamtotvarkos plano uždavinius. Tam būtina reguliari buveinių ir rūšių kokybės, dydžio ir skaičiaus stebėsena. Jei monitoringo duomenys parodo, kad uždaviniai netinkamai įgyvendinami, Gamtotvarkos planas turi būti tikslinamas. Naujai atsiradę veiksniai, kurių nebuvo Gamtotvarkos plano rengimo metu, taip pat gali pakeisti situaciją, sudarydami poreikį naujoms ar patikslintoms priemonėms numatyti.</text:p>
      <text:p text:style-name="P875">9. Kadagynų, viržynų ir pievų buveinių stebėsena<text:s/>numatyt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876">19-6</text:span><text:span text:style-name="T877">08</text:span></text:a>). Remiantis šia programa, buveinių monitoringas turėtų būti atliekamas ne rečiau kaip kas treji metai. Pirmieji monitoringo stebėjimai turi būti atliekami 2008 m.</text:p>
      <text:p text:style-name="P878">10. Gamtotvarkos planas turi būti peržiūrimas kas treji metai, peržiūra atliekama įvykdžius buveinių stebėsenos darbus pagal Valstybinę aplinkos monitoringo 2005-2010 metų programą. Pirmoji peržiūra numatoma 2008 m., kada bus atlikti pirmieji buveinių būklės vertinimo darbai.</text:p>
      <text:p text:style-name="P879">11. Už Gamtotvarkos plano peržiūrą atsakinga Salantų regioninio parko direkcija. Prieš atliekant peržiūrą rekomenduojama gauti mokslininkų, jeigu jie vertino buveinių būklę teritorijoje, kitų suinteresuotų asmenų ar institucijų pastabas ir rekomendacijas. Salantų regioninio parko direkcija parengia peržiūros ataskaitą ir ją pateikia Valstybinei saugomų teritorijų tarnybai prie Aplinkos ministerijos.</text:p>
      <text:p text:style-name="P880">12. Atliekant Gamtotvarkos plano peržiūrą, įvertinama:</text:p>
      <text:p text:style-name="P881">12.1. Gamtotvarkos plano uždavinių įgyvendinimas. Jei uždaviniai neįgyvendinami, nurodomos pagrįstos priežastys;</text:p>
      <text:p text:style-name="P882">12.2. iškeltų uždavinių atitiktis esamai situacijai;</text:p>
      <text:p text:style-name="P883">12.3. Gamtotvarkos plano priemonių finansavimas;</text:p>
      <text:p text:style-name="P884">12.4. pasiekti rezultatai;</text:p>
      <text:p text:style-name="P885">12.5. suinteresuotų asmenų indėlis, pasiekti susitarimai ir kt.;</text:p>
      <text:p text:style-name="P886">12.6. būtinybė pakeisti vykdomas<text:s/>Gamtotvarkos plano priemones ar numatyti naujas.</text:p>
      <text:p text:style-name="P887">PASTABOS:</text:p>
      <text:p text:style-name="P888">*ženklu žymimi prioritetiniai Europos Bendrijos svarbos gamtinių buveinių tipai.</text:p>
      <text:p text:style-name="P889">** Gamtotvarkos plano rengėjai pasiūlė teritorijos ribų pakeitimą, priderinant jas prie aiškių objektų ir įtraukiant<text:s/>į ją vertingus kadagynų-viržynų buveinių plotus. Rengėjų skaičiavimais, pakoregavus vietovės, atitinkančios buveinių apsaugai svarbių teritorijų atrankos kriterijus, Šauklių riedulyno ribas, jos plotas turėtų būti apie 77 ha. Šis Gamtotvarkos planas parengtas ir siūlomoms įtraukti naujoms teritorijoms.</text:p>
      <text:p text:style-name="P890">______________</text:p>
      <text:p text:style-name="Normal"/>
      <text:soft-page-break/>
      <text:p text:style-name="P891">PATVIRTINTA</text:p>
      <text:p text:style-name="P892">Lietuvos Respublikos aplinkos ministro</text:p>
      <text:p text:style-name="P893">2007 m. sausio 9 d. įsakymu Nr. D1-16</text:p>
      <text:p text:style-name="P894"/>
      <text:p text:style-name="P895"><text:span text:style-name="T896">ZERVYNO EŽERO IR JO APYEŽERIŲ GAMTOTVARKOS PLANAS</text:span></text:p>
      <text:p text:style-name="P897"/>
      <text:p text:style-name="P898"><text:span text:style-name="T899">I</text:span><text:span text:style-name="T900">.<text:s/></text:span><text:span text:style-name="T901">BENDROSIOS NUOSTATOS</text:span></text:p>
      <text:p text:style-name="P902"/>
      <text:p text:style-name="P903">1. Zervyno ežero ir jo apyežerių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904">184-6807</text:span></text:a>; 2006, Nr.<text:s/><text:a xlink:href="https://www.e-tar.lt/portal/lt/legalAct/TAR.D41FBAB160FB" office:target-frame-name="_blank" xlink:show="new"><text:span text:style-name="T905">124-4711</text:span></text:a>). Prie šio Gamtotvarkos plano pridedama pagrindžiamoji informacija su joje esančiais brėžiniais ir priedais, kurią parengė PHARE 2002 m. programos projekto „Tvarkymo planų Lietuvos saugomoms teritorijoms parengimas“ EUROPEAID/ 113516/D/SV/LT ekspertai, išsamiai aprašanti, paaiškinanti ir pagrindžianti gamtotvarkos plano sprendimus (toliau – Pagrindžiamoji informacija). Pagrindžiamoji informacija skelbiama Aplinkos ministerijos tinklalapyje www. am. lt/gamtotvarka.</text:p>
      <text:p text:style-name="P906"/>
      <text:p text:style-name="P907"><text:span text:style-name="T908">II</text:span><text:span text:style-name="T909">.<text:s/></text:span><text:span text:style-name="T910">T</text:span><text:span text:style-name="T911">ERITORIJOS BŪKLĖS APRAŠYMAS IR ĮVERTINIMAS</text:span></text:p>
      <text:p text:style-name="P912"/>
      <text:p text:style-name="P913">2. Teritorija atitinka gamtinių buveinių apsaugai svarbių teritorijų (toliau – BAST)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914">37-1271</text:span></text:a>). Zervyno ežero ir jo apyežerių BAST yra Alytaus apskrityje, Druskininkų savivaldybės Leipalingio seniūnijoje, valstybiniame Stračiūnų herpetologiniame draustinyje. Ji apima Zervyno ežerą ir jo apyežeres Stračiūnų kaimo apylinkėse. Teritorija išskirta balinio vėžlio<text:s/><text:span text:style-name="T915">(</text:span><text:span text:style-name="T916">Emys orbiculiaris</text:span><text:span text:style-name="T917">)<text:s/></text:span>apsaugai, jos plotas – 24 ha.</text:p>
      <text:p text:style-name="P918">Zervyno<text:s/><text:span text:style-name="T919">ežerą<text:s/></text:span>supa nenatūralios agroekosistemos. Natūralių ir pažeistų sistemų santykis teritorijoje mažiau kaip 1:10, natūraliais galima laikyti tik vandens telkinius – ežerėlius ir apyežeres. Visa kita teritorija – dirbami laukai, pievos. Svarbiausia teritorijos kraštovaizdžio kitimo priežastis – atvirų vietų apsodinimas mišku, nederlingų plotų (žemapelkinių pievų, žemapelkių, kitų nuolat užmirkusių vietų) nenaudojimas. Eroduojamos kalvos apsodintos paprastosiomis pušimis. Minėtos priežastys lemia Stračiūnų balinių vėžlių vietinės populiacijos izoliuotumą ir daro įtaką veisimuisi. Šiuo metu žemės naudojimas Zervyno ežero ir jo apyežerių BAST ir aplinkinėse teritorijose vertintinas kaip ekstensyvus. Žemės ūkio paskirties žemė draustinio teritorijoje naudojama tik pievoms ir ganymui, ariamos žemės ir sodybų nėra. Galvijų ganymui draustinio teritorijoje naudojama apie 4 ha pievų. Vakarinėje dalyje pievos naudojamos ekstensyviai, dėl menko žolynų produktyvumo ganoma ne visą sezoną, dalis pievų pakraščių apaugo pušimis ir krūmais.</text:p>
      <text:p text:style-name="P920">Pagrindinės grėsmės, darančios įtaką balinio vėžlio apsaugos būklei, yra natūraliai vykstanti sukcesija, kai savaime medžiais ir krūmais apauga baliniams vėžliams tinkamos buveinės: kiaušinių dėjimo, vasarojimo ir žiemojimo vietos. Žemės naudojimo kaita, kai nenašias žemės ūkio paskirties žemes savininkai apsodina mišku, neišvengiamai mažina biotopų įvairovę. Viena iš didžiausių grėsmių balinio vėžlio populiacijos būklei Stračiūnų kaimo apylinkėse yra ta, kad balinių vėžlių vietinė populiacija per maža, kad ilgesnį<text:s/>laiką galėtų išlikti gyvybinga. Nesudarytos palankios sąlygos gyvūnams susisiekti su aplinkinėmis populiacijomis. Valstybinio Stračiūnų herpetologinio draustinio teritorija yra nepakankamo dydžio, kad užtikrintų balinių vėžlių vietinės populiacijos gerą apsaugos būklę. Rekomenduojama papildomai įtraukti 30 ha bendro ploto teritoriją į Zervyno ežero ir jo apyežerių BAST, kaip potencialias teritorijas, kurios yra ir išliks svarbios balinių vėžlių žiemojimo, migracijos, veisimosi buveinės ir nuolatinio telkimosi vietos.</text:p>
      <text:p text:style-name="P921">Balinių vėžlių populiacijos gyvybingumui poveikį daro padidėjęs plėšriųjų žvėrių (lapių,<text:s/><text:soft-page-break/>mangutų, kiaunių), šernų, taip pat varninių paukščių kiekis, nes jie sunaikina kiaušinių dėtis ir dalį jauniklių.</text:p>
      <text:p text:style-name="P922">Žemės nuosavybė Zervyno ežero ir jo apyežerių BAST mišri. Valstybei nuosavybės teise priklauso Zervyno ežeras ir maždaug trečdalis aplinkinės žemės.</text:p>
      <text:p text:style-name="P923"/>
      <text:p text:style-name="P924"><text:span text:style-name="T925">III</text:span><text:span text:style-name="T926">.<text:s/></text:span><text:span text:style-name="T927">GAMTOTVARKOS PLANO TIKSLAI IR UŽDAVINIAI</text:span></text:p>
      <text:p text:style-name="P928"/>
      <text:p text:style-name="P929">3. Gamtotvarkos plano tikslas – užtikrinti ir palaikyti balinių vėžlių vietinės<text:s/>populiacijos palankią apsaugos būklę.</text:p>
      <text:p text:style-name="P930">4. Gamtotvarkos plano tikslui pasiekti numatomi šie uždaviniai:</text:p>
      <text:p text:style-name="P931">4.1. išlaikyti esamas ir atstatyti sunykusias balinių vėžlių gyvenimui ir veisimuisi reikalingas buveines;</text:p>
      <text:p text:style-name="P932">4.2. sudaryti sąlygas balinių vėžlių<text:s/>populiacijos gausėjimui;</text:p>
      <text:p text:style-name="P933">4.3. informuoti vietos gyventojus ir žemės savininkus (naudotojus) apie vykdomą gamtotvarkos veiklą, skatinti savarankiškai prižiūrėti balinių vėžlių apsaugai svarbias buveines.</text:p>
      <text:p text:style-name="P934"/>
      <text:p text:style-name="P935"><text:span text:style-name="T936">IV</text:span><text:span text:style-name="T937">.<text:s/></text:span><text:span text:style-name="T938">GAMTOTVARKOS PLANO PRIEMONIŲ ĮGYVEND</text:span><text:span text:style-name="T939">INIMO PLANAS</text:span></text:p>
      <text:p text:style-name="P940"/>
      <text:p text:style-name="P941">5. Gamtotvarkos plano priemonių įgyvendinimo plana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Uždavinys</text:p>
          </table:table-cell>
          <table:table-cell table:style-name="TableCell953">
            <text:p text:style-name="P954">Priemonės pavadinimas</text:p>
          </table:table-cell>
          <table:table-cell table:style-name="TableCell955">
            <text:p text:style-name="P956">Atsakingos institucijos</text:p>
          </table:table-cell>
          <table:table-cell table:style-name="TableCell957">
            <text:p text:style-name="P958">Priemonės įvykdymo terminas arba periodiškumas</text:p>
          </table:table-cell>
          <table:table-cell table:style-name="TableCell959">
            <text:p text:style-name="P960"><text:span text:style-name="T961">Priemonių finansavimo ir įgyvendinimo prioritetai</text:span><text:span text:style-name="T962">1</text:span></text:p>
          </table:table-cell>
          <table:table-cell table:style-name="TableCell963">
            <text:p text:style-name="P964">Galimos alternatyvos</text:p>
          </table:table-cell>
        </table:table-row>
        <table:table-row table:style-name="TableRow965">
          <table:table-cell table:style-name="TableCell966" table:number-rows-spanned="3">
            <text:p text:style-name="P967">1.<text:s/>Išlaikyti esamas ir atstatyti sunykusias balinių vėžlių gyvenimui ir veisimuisi reikalingas buveines</text:p>
          </table:table-cell>
          <table:table-cell table:style-name="TableCell968">
            <text:p text:style-name="P969">1.1. organizuoti, kad sumedėjusi augalija (menkaverčiai medžiai ir krūmai) būtų iškirsti ir išvežti (2 tvarkymo plotas)</text:p>
          </table:table-cell>
          <table:table-cell table:style-name="TableCell970">
            <text:p text:style-name="P971">Metelių regioninio parko direkcija</text:p>
          </table:table-cell>
          <table:table-cell table:style-name="TableCell972">
            <text:p text:style-name="P973">2007 metai</text:p>
          </table:table-cell>
          <table:table-cell table:style-name="TableCell974">
            <text:p text:style-name="P975">I</text:p>
          </table:table-cell>
          <table:table-cell table:style-name="TableCell976" table:number-rows-spanned="3">
            <text:p text:style-name="P977"><text:span text:style-name="T978">Konsultuoti ūkininkus, kad nuosavoje arba išsinuomotoje žemėje pievas jie tvarkytų pagal KPP AAP</text:span><text:span text:style-name="T979">2<text:s/></text:span><text:span text:style-name="T980">Kraštovaizdžio tvarkymo programą</text:span></text:p>
          </table:table-cell>
        </table:table-row>
        <table:table-row table:style-name="TableRow981">
          <table:covered-table-cell>
            <text:p text:style-name="P982"/>
          </table:covered-table-cell>
          <table:table-cell table:style-name="TableCell983">
            <text:p text:style-name="P984">1.2. šalinti sumedėjusios augalijos atžalas (2 tvarkymo plotas)</text:p>
          </table:table-cell>
          <table:table-cell table:style-name="TableCell985">
            <text:p text:style-name="P986">Metelių regioninio parko direkcija</text:p>
          </table:table-cell>
          <table:table-cell table:style-name="TableCell987">
            <text:p text:style-name="P988">2010, 2013,<text:s/>2016 metai</text:p>
          </table:table-cell>
          <table:table-cell table:style-name="TableCell989">
            <text:p text:style-name="P990">II</text:p>
          </table:table-cell>
          <table:covered-table-cell>
            <text:p text:style-name="P991"/>
          </table:covered-table-cell>
        </table:table-row>
        <table:table-row table:style-name="TableRow992">
          <table:covered-table-cell>
            <text:p text:style-name="P993"/>
          </table:covered-table-cell>
          <table:table-cell table:style-name="TableCell994">
            <text:p text:style-name="P995">1.3. šienauti teritorijos pietinės ekspozicijos šlaitus, ardyti velėną (1 tvarkymo plotas)</text:p>
          </table:table-cell>
          <table:table-cell table:style-name="TableCell996">
            <text:p text:style-name="P997">Metelių regioninio parko direkcija</text:p>
          </table:table-cell>
          <table:table-cell table:style-name="TableCell998">
            <text:p text:style-name="P999">2007–2016 metai</text:p>
          </table:table-cell>
          <table:table-cell table:style-name="TableCell1000">
            <text:p text:style-name="P1001">I</text:p>
          </table:table-cell>
          <table:covered-table-cell>
            <text:p text:style-name="P1002"/>
          </table:covered-table-cell>
        </table:table-row>
        <table:table-row table:style-name="TableRow1003">
          <table:table-cell table:style-name="TableCell1004" table:number-rows-spanned="3">
            <text:p text:style-name="P1005">2. Sudaryti sąlygas balinių vėžlių populiacijos gausėjimui</text:p>
          </table:table-cell>
          <table:table-cell table:style-name="TableCell1006">
            <text:p text:style-name="P1007">2.1. sudaryti sutartis su<text:s/>medžioklės plotų naudotoju, kad, laikydamasis teisės aktų reikalavimų, jis reguliariai rengtų kiaunių, lapių, mangutų, šernų ir varninių paukščių gausos reguliavimui skirtas medžiokles Zervyno ežero ir jo apyežerių BAST</text:p>
          </table:table-cell>
          <table:table-cell table:style-name="TableCell1008">
            <text:p text:style-name="P1009">Metelių regioninio parko direkcija</text:p>
          </table:table-cell>
          <table:table-cell table:style-name="TableCell1010">
            <text:p text:style-name="P1011">2007–2016 metai</text:p>
          </table:table-cell>
          <table:table-cell table:style-name="TableCell1012">
            <text:p text:style-name="P1013">II</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2.2. balinių vėžlių dėčių uždengimas (1 tvarkymo plotas)</text:p>
          </table:table-cell>
          <table:table-cell table:style-name="TableCell1020">
            <text:p text:style-name="P1021">Metelių regioninio parko direkcija</text:p>
          </table:table-cell>
          <table:table-cell table:style-name="TableCell1022">
            <text:p text:style-name="P1023">2007–2016 metai</text:p>
          </table:table-cell>
          <table:table-cell table:style-name="TableCell1024">
            <text:p text:style-name="P1025">I</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3. sustiprinti neteisėtos žvejybos statomais tinklais ir venteriais kontrolę Zervyno ežere, kad būtų apsaugoti suaugę<text:s/>baliniai vėžliai nuo žūties šiuose žūklės įrankiuose</text:p>
          </table:table-cell>
          <table:table-cell table:style-name="TableCell1032">
            <text:p text:style-name="P1033">Alytaus regiono aplinkos apsaugos departamentas, Metelių regioninio parko direkcija</text:p>
          </table:table-cell>
          <table:table-cell table:style-name="TableCell1034">
            <text:p text:style-name="P1035">2007–2016 metai</text:p>
          </table:table-cell>
          <table:table-cell table:style-name="TableCell1036">
            <text:p text:style-name="P1037">I</text:p>
          </table:table-cell>
          <table:table-cell table:style-name="TableCell1038">
            <text:p text:style-name="P1039"/>
          </table:table-cell>
        </table:table-row>
        <text:soft-page-break/>
        <table:table-row table:style-name="TableRow1040">
          <table:table-cell table:style-name="TableCell1041" table:number-rows-spanned="5">
            <text:p text:style-name="P1042">3. Informuoti vietos gyventojus ir žemės savininkus (naudotojus) apie vykdomą gamtotvarkos veiklą,<text:s/>skatinti savarankiškai prižiūrėti balinių vėžlių apsaugai svarbias buveines</text:p>
          </table:table-cell>
          <table:table-cell table:style-name="TableCell1043">
            <text:p text:style-name="P1044">3.1. organizuoti seminarą-konsultaciją vietos gyventojams ir žemės savininkams (naudotojams), išaiškinti jiems teritorijos gamtinių vertybių apsaugos svarbą ir priemones, galiojančius apribojimus ir galimybes tvarkyti teritoriją ir gauti išmokas pagal Kaimo plėtros plano priemones</text:p>
          </table:table-cell>
          <table:table-cell table:style-name="TableCell1045">
            <text:p text:style-name="P1046">Metelių regioninio parko direkcija</text:p>
          </table:table-cell>
          <table:table-cell table:style-name="TableCell1047">
            <text:p text:style-name="P1048">2007 metai</text:p>
          </table:table-cell>
          <table:table-cell table:style-name="TableCell1049">
            <text:p text:style-name="P1050">I</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3.2. su vietos gyventojais organizuoti teritorijos tvarkymo talkas (po 1 talką kasmet)</text:p>
          </table:table-cell>
          <table:table-cell table:style-name="TableCell1057">
            <text:p text:style-name="P1058">Metelių<text:s/>regioninio parko direkcija</text:p>
          </table:table-cell>
          <table:table-cell table:style-name="TableCell1059">
            <text:p text:style-name="P1060">2007–2016 metai</text:p>
          </table:table-cell>
          <table:table-cell table:style-name="TableCell1061">
            <text:p text:style-name="P1062">II</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3.3. išleisti informacinį lankstinuką apie Zervyno ežero ir jo apyežerių BAST (2000 egzempliorių tiražu)</text:p>
          </table:table-cell>
          <table:table-cell table:style-name="TableCell1069">
            <text:p text:style-name="P1070">Metelių regioninio parko direkcija</text:p>
          </table:table-cell>
          <table:table-cell table:style-name="TableCell1071">
            <text:p text:style-name="P1072">2008 metai</text:p>
          </table:table-cell>
          <table:table-cell table:style-name="TableCell1073">
            <text:p text:style-name="P1074">III</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3.4. įrengti informacinį stendą (1 vnt.)</text:p>
          </table:table-cell>
          <table:table-cell table:style-name="TableCell1081">
            <text:p text:style-name="P1082">Metelių<text:s/>regioninio parko direkcija</text:p>
          </table:table-cell>
          <table:table-cell table:style-name="TableCell1083">
            <text:p text:style-name="P1084">2008 metai</text:p>
          </table:table-cell>
          <table:table-cell table:style-name="TableCell1085">
            <text:p text:style-name="P1086">II</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3.5. pastatyti ženklus, žyminčius Zervyno ežero ir jo apyežerių BAST ribas (4 vnt.)</text:p>
          </table:table-cell>
          <table:table-cell table:style-name="TableCell1093">
            <text:p text:style-name="P1094">Metelių regioninio parko direkcija</text:p>
          </table:table-cell>
          <table:table-cell table:style-name="TableCell1095">
            <text:p text:style-name="P1096">2008 metai</text:p>
          </table:table-cell>
          <table:table-cell table:style-name="TableCell1097">
            <text:p text:style-name="P1098">II</text:p>
          </table:table-cell>
          <table:table-cell table:style-name="TableCell1099">
            <text:p text:style-name="P1100"/>
          </table:table-cell>
        </table:table-row>
      </table:table>
      <text:p text:style-name="P1101"><text:span text:style-name="T1102">1</text:span><text:s/>Priemonių svarba: I – labai svarbios; II – svarbios; III – mažiau svarbios.</text:p>
      <text:p text:style-name="P1103"><text:span text:style-name="T1104">2</text:span><text:s/>KPP AAP – Kaimo plėtros plano Agrarinės aplinkosaugos priemonė.</text:p>
      <text:p text:style-name="P1105"/>
      <text:p text:style-name="P1106"><text:span text:style-name="T1107">V</text:span><text:span text:style-name="T1108">.<text:s/></text:span><text:span text:style-name="T1109">GAMTOTVARKOS PLANO PRIEMONES ĮGYVENDINANTYS ASMENYS IR JŲ FUNKCIJOS</text:span></text:p>
      <text:p text:style-name="P1110"/>
      <text:p text:style-name="P1111">6. Gamtotvarkos plano priemonių įgyvendinimą organizuoja Metelių regioninio parko direkcija. Ji atsakinga<text:s/>už balinio vėžlio Zervyno ežero ir jo apyežerių BAST palankios apsaugos būklės užtikrinimą, saugomų gamtos objektų priežiūrą. Alytaus regiono aplinkos apsaugos departamentas atsakingas už Zervyno ežero ir jo apyežerių BAST apsaugos režimo užtikrinimą, gyvosios gamtos išteklių naudojimo kontrolę.</text:p>
      <text:p text:style-name="P1112"/>
      <text:p text:style-name="P1113"><text:span text:style-name="T1114">VI</text:span><text:span text:style-name="T1115">.<text:s/></text:span><text:span text:style-name="T1116">LĖŠŲ POREIKIS GAMTOTVARKOS PLANO PRIEMONĖMS ĮGYVENDINTI</text:span></text:p>
      <text:p text:style-name="P1117"/>
      <text:p text:style-name="P1118">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taip pat teisės aktų nustatyta tvarka gautos kitos lėšos.</text:p>
      <text:p text:style-name="P1119"/>
      <text:p text:style-name="P1120"><text:span text:style-name="T1121">VII</text:span><text:span text:style-name="T1122">.<text:s/></text:span><text:span text:style-name="T1123">GAMTOTVARKOS PLANO TIKSLINIMO IR STEBĖSENOS (MONITORINGO) TVARKA</text:span></text:p>
      <text:p text:style-name="P1124"/>
      <text:p text:style-name="P1125">8. Gamtotvarkos planas turi būti periodiškai peržiūrimas, siekiant patikslinti jį atsižvelgus į realų gamtotvarkos priemonių poveikį, atsiradusius naujus veiksnius ir siekiant įvertinti plano įgyvendinimo rezultatus ir efektyvumą. Gamtotvarkos plano peržiūra atliekama kas 5 metai.</text:p>
      <text:p text:style-name="P1126">9. Gamtotvarkos plano priemonių efektyvaus įgyvendinimo rodiklis – stabili balinio vėžlio populiacija arba jos gausėjimas. Už Gamtotvarkos plano peržiūrą atsakinga Metelių regioninio parko direkcija. Prieš atliekant peržiūrą rekomenduojama gauti mokslininkų, jeigu jie vertino balinio vėžlio vietinę populiaciją ir šios rūšies buveinių būklę, kitų suinteresuotų asmenų ar institucijų pastabas ir rekomendacijas. Metelių regioninio parko direkcija parengia Gamtotvarkos<text:s/><text:soft-page-break/>plano peržiūros ataskaitą ir ją pateikia Valstybinei saugomų teritorijų tarnybai prie Aplinkos ministerijos.</text:p>
      <text:p text:style-name="P1127">10. Atliekant Gamtotvarkos plano peržiūrą, įvertinama:</text:p>
      <text:p text:style-name="P1128">10.1. Gamtotvarkos plano<text:s/>uždavinių įgyvendinimas. Jei uždaviniai neįgyvendinami, nurodomos pagrįstos priežastys;</text:p>
      <text:p text:style-name="P1129">10.2. iškeltų uždavinių atitiktis esamai situacijai;</text:p>
      <text:p text:style-name="P1130">10.3. Gamtotvarkos plano priemonių finansavimas;</text:p>
      <text:p text:style-name="P1131">10.4. pasiekti rezultatai.</text:p>
      <text:p text:style-name="P1132">______________</text:p>
      <text:p text:style-name="P1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10-13T18:33:00Z</meta:creation-date>
    <dc:date>2015-10-13T18:33:00Z</dc:date>
    <meta:template xlink:href="Normal" xlink:type="simple"/>
    <meta:editing-cycles>2</meta:editing-cycles>
    <meta:editing-duration>PT0S</meta:editing-duration>
    <meta:document-statistic meta:page-count="17" meta:paragraph-count="480" meta:word-count="5736" meta:character-count="46157" meta:row-count="1636" meta:non-whitespace-character-count="40901"/>
  </office:meta>
</office:document-meta>
</file>