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page-number="1"/>
    </style:style>
    <style:style style:name="P4" style:parent-style-name="Normal" style:family="paragraph">
      <style:paragraph-properties fo:widows="0" fo:orphans="0" fo:text-align="center" fo:background-color="#FFFFFF"/>
      <style:text-properties fo:letter-spacing="0.0416in"/>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text-align="justify"/>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fo:background-color="#FFFFFF">
        <style:tab-stops>
          <style:tab-stop style:type="left" style:position="0.4666in"/>
        </style:tab-stops>
      </style:paragraph-properties>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tab-stops>
          <style:tab-stop style:type="left" style:position="0.4666in"/>
        </style:tab-stops>
      </style:paragraph-propertie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24"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27" style:parent-style-name="DefaultParagraphFont" style:family="text">
      <style:text-properties style:text-position="super 62.5%"/>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style:text-position="super 62.5%"/>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32"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33"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34" style:parent-style-name="Normal" style:family="paragraph">
      <style:paragraph-properties fo:widows="0" fo:orphans="0" fo:text-align="justify" fo:text-indent="0.3937in" fo:background-color="#FFFFFF">
        <style:tab-stops>
          <style:tab-stop style:type="left" style:position="0.4534in"/>
        </style:tab-stops>
      </style:paragraph-properties>
    </style:style>
  </office:automatic-styles>
  <office:body>
    <office:text text:use-soft-page-breaks="true">
      <text:p text:style-name="P1">LIETUVOS RESPUBLIKOS SVEIKATOS APSAUGOS MINISTRO</text:p>
      <text:p text:style-name="P4">ĮSAKYMAS</text:p>
      <text:p text:style-name="P5"/>
      <text:p text:style-name="P6"><text:span text:style-name="T7">DĖL LIETUVOS RESPUBLIKOS SVEIKATOS APSAUGOS MINISTRO 2003 M. LAPKRIČIO 5 D. ĮSAKYMO NR. V-655 „DĖL FARMACIJOS DIPLOMŲ, PAŽYMĖJIMŲ IR KITŲ KVALIFIKACIJĄ ĮRODANČIŲ DOKUMENTŲ, ĮGYTŲ EUROPOS SĄJUNGOS VALSTYBĖJE NARĖJE, ŠVEICARIJOJE AR VALSTYBĖJE, PASIRAŠIUSIOJE EUROPOS EKONOMINĖS ERDVĖS SUTARTĮ, PRIPAŽINIMO LIETUVOS RESPUBLIKOJE TAISYKLIŲ TVIRTINIMO“ PAKEITIMO</text:span></text:p>
      <text:p text:style-name="P8"/>
      <text:p text:style-name="P9">2008 m. vasario 14 d. Nr. V-97</text:p>
      <text:p text:style-name="P10">Vilnius</text:p>
      <text:p text:style-name="P11"/>
      <text:p text:style-name="P12">Vadovaudamasis 2005 m. rugsėjo 7 d. Europos Parlamento ir Tarybos direktyva 2005/36/EB dėl profesinių kvalifikacijų pripažinimo (OL 2005 L 255, p. 22),</text:p>
      <text:p text:style-name="P13">1.<text:s/><text:span text:style-name="T14">Pakeičiu</text:span><text:s/>Lietuvos Respublikos sveikatos apsaugos ministro 2003 m. lapkričio 5 d. įsakymą Nr. V-655 „Dėl Farmacijos diplomų, pažymėjimų ir kitų kvalifikaciją įrodančių dokumentų, įgytų Europos Sąjungos valstybėje narėje, Šveicarijoje ar valstybėje, pasirašiusioje Europos ekonominės erdvės sutartį, pripažinimo Lietuvos Respublikoje taisyklių tvirtinimo“ (Žin., 2003, Nr.<text:s/><text:a xlink:href="https://www.e-tar.lt/portal/lt/legalAct/TAR.B803C5672FE1" office:target-frame-name="_blank" xlink:show="new"><text:span text:style-name="T15">109-4905</text:span></text:a>; 2004, Nr.<text:s/><text:a xlink:href="https://www.e-tar.lt/portal/lt/legalAct/TAR.15DF0567A3AC" office:target-frame-name="_blank" xlink:show="new"><text:span text:style-name="T16">45-1493</text:span></text:a>):</text:p>
      <text:p text:style-name="P17">1.1. Išdėstau įsakymo preambulę taip:</text:p>
      <text:p text:style-name="P18">„Vadovaudamasis Lietuvos Respublikos farmacijos įstatymo (Žin., 2006, Nr.<text:s/><text:a xlink:href="https://www.e-tar.lt/portal/lt/legalAct/TAR.FF33B3BF23DD" office:target-frame-name="_blank" xlink:show="new"><text:span text:style-name="T19">78-3056</text:span></text:a>) 3 straipsniu ir siekdamas suderinti Europos Sąjungos teisės aktus, susijusius su farmacijos diplomų, pažymėjimų ir kitų kvalifikacijos dokumentų, įgytų Europos Sąjungos valstybėje narėje, Šveicarijoje ir valstybėje, pasirašiusioje Europos ekonominės erdvės sutartį, su Lietuvos Respublikos teisės aktais“.</text:p>
      <text:p text:style-name="P20">1.2. Išdėstau įsakymo 3 punktą taip:</text:p>
      <text:p text:style-name="P21">„2.<text:s/><text:span text:style-name="T22">Pavedu</text:span><text:s/>įsakymo vykdymą kontroliuoti ministerijos sekretoriui pagal administruojamą sritį.“</text:p>
      <text:p text:style-name="P23">2. Nurodytuoju įsakymu patvirtintose Farmacijos diplomų, pažymėjimų ir kitų kvalifikacijos dokumentų, įgytų Europos Sąjungos valstybėje narėje, Šveicarijoje ar valstybėje, pasirašiusioje Europos ekonominės erdvės sutartį, pripažinimo taisyklėse:</text:p>
      <text:p text:style-name="P24">2.1. Išdėstau 1 punktą taip:</text:p>
      <text:p text:style-name="P25">„1. Farmacijos diplomų, pažymėjimų ir kitų kvalifikacijos dokumentų, įgytų Europos Sąjungos valstybėje narėje, Šveicarijoje ar valstybėje, pasirašiusioje Europos ekonominės erdvės sutartį, pripažinimo taisyklės (toliau – taisyklės) parengtos įgyvendinant 2005 m. rugsėjo 7 d. Europos Parlamento ir Tarybos direktyvą 2005/36/EB dėl profesinių kvalifikacijų pripažinimo (toliau – Direktyva 2005/36/EB) ir 2006 m. lapkričio 20 d. Europos Tarybos direktyvą 2006/ 100/EB dėl Bulgarijos ir Rumunijos stojimo, adaptuojančia tam tikras direktyvas laisvo asmenų judėjimo srityje.“</text:p>
      <text:p text:style-name="P26">2.2. Papildau šiuo 3<text:span text:style-name="T27">1</text:span><text:s/>punktu:</text:p>
      <text:p text:style-name="P28">„3<text:span text:style-name="T29">1</text:span>. Jei farmacijos diplomai, pažymėjimai ir kiti dokumentai, patvirtinantys vaistininko kvalifikacijos įgijimą, negali būti pripažįstami Lietuvos Respublikoje taikant automatinio pripažinimo principą, tuomet jų pripažinimo procedūra vykdoma vadovaujantis Diplomų, pažymėjimų ir kitų kvalifikaciją patvirtinančių dokumentų, išduotų Europos Sąjungos, Europos ekonominės erdvės valstybėse ar Šveicarijos Konfederacijoje, pripažinimo norint dirbti Lietuvos Respublikoje pagal reglamentuojamą profesiją, priskirtą Sveikatos apsaugos ministerijos kuruojamai sričiai, tvarkos aprašu, patvirtintu Lietuvos Respublikos sveikatos apsaugos ministro 2005 m. gruodžio 21 d. įsakymu Nr. V-1003 (Žin., 2006, Nr.<text:s/><text:a xlink:href="https://www.e-tar.lt/portal/lt/legalAct/TAR.B876A7CA741E" office:target-frame-name="_blank" xlink:show="new"><text:span text:style-name="T30">3-60</text:span></text:a>).“</text:p>
      <text:p text:style-name="P31">2.3. Įrašau 8, 10, 11 ir 33 punktuose vietoj žodžių „Direktyvos 85/432/EEB 2 straipsnis“<text:s/><text:soft-page-break/>žodžius „Direktyvos 2005/ 36/EB 44 straipsnis“ atitinkamais linksniais.</text:p>
      <text:p text:style-name="P32">2.4. Įrašau 9 ir 20 punktuose vietoj žodžių „Farmacinės veiklos įstatymo 1 straipsnyje“ žodžius „Farmacijos įstatymo 2 straipsnio 14 dalyje“.</text:p>
      <text:p text:style-name="P33">2.5. Įrašau 10.3, 11.3 ir 25.6 punktuose vietoj žodžių „Direktyvos 85/432/EEB 1 straipsnio 2 dalyje“ žodžius „Direktyvos 2005/36/EB 45 straipsnio 2 dalyje“.</text:p>
      <text:p text:style-name="P34">2.6. Įrašau 32 ir 33 punktuose vietoj žodžių „Direktyvos 85/432/EEB“ žodžius „Direktyvos 2005/36/EB“.</text:p>
      <text:p text:style-name="Normal"/>
      <text:p text:style-name="Normal"/>
      <text:p text:style-name="Normal"/>
      <text:p text:style-name="Normal">SVEIKATOS<text:s/>APSAUGOS MINISTRAS<text:tab/><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header-left>
        <text:p text:style-name="Header"/>
      </style:header-left>
      <style:footer>
        <text:p text:style-name="Footer"/>
      </style:footer>
      <style:footer-left>
        <text:p text:style-name="Footer"/>
      </style:footer-left>
    </style:master-page>
    <style:master-page style:next-style-name="MP0" style:name="MPF0" style:page-layout-name="PL0">
      <style:header>
        <text:p text:style-name="P3"/>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8-03T11:26:00Z</meta:creation-date>
    <dc:date>2018-08-03T11:26:00Z</dc:date>
    <meta:template xlink:href="Normal.dotm" xlink:type="simple"/>
    <meta:editing-cycles>2</meta:editing-cycles>
    <meta:editing-duration>PT0S</meta:editing-duration>
    <meta:document-statistic meta:page-count="2" meta:paragraph-count="31" meta:word-count="529" meta:character-count="4150" meta:row-count="66" meta:non-whitespace-character-count="3652"/>
  </office:meta>
</office:document-meta>
</file>