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style:text-properties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style:style>
  </office:automatic-styles>
  <office:body>
    <office:text text:use-soft-page-breaks="true">
      <text:p text:style-name="P1"><text:span text:style-name="T2"/><text:span text:style-name="T3">KALĖJIMŲ DEPARTAMENTO<text:s/></text:span></text:p>
      <text:p text:style-name="P4">PRIE LIETUVOS RESPUBLIKOS TEISINGUMO MINISTERIJOS DIREKTORIAUS</text:p>
      <text:p text:style-name="P5">ĮSAKYMAS</text:p>
      <text:p text:style-name="P6"/>
      <text:p text:style-name="P7">DĖL VALSTYBĖS ĮMONIŲ PRIE PATAISOS ĮSTAIGŲ DIREKTORIŲ, JŲ PAVADUOTOJŲ IR VYRIAUSIŲJŲ BUHALTERIŲ DARBO APMOKĖJIMO TVARKOS APRAŠO PATVIRTINIMO</text:p>
      <text:p text:style-name="P8"/>
      <text:p text:style-name="P9">2010 m. sausio 15 d. Nr. V-14</text:p>
      <text:p text:style-name="P10">Vilnius</text:p>
      <text:p text:style-name="P11"/>
      <text:p text:style-name="P12"/>
      <text:p text:style-name="P13"><text:span text:style-name="T14">Vadovaudamasis Lietuvos Respublikos Vyriausybės 2002 m. rugpjūčio 23 d. nutarimo Nr. 1341 „Dėl valstybės įmonių ir valstybės kontroliuojamų akcinių bendrovių, uždarųjų akcinių bendrovių vadovų, jų pavaduotojų ir vyriausiųjų buhalterių darbo apmokėjimo“ (Žin., 2002, Nr.<text:s/></text:span><text:a xlink:href="https://www.e-tar.lt/portal/lt/legalAct/TAR.AF454CDF6788" office:target-frame-name="_blank" xlink:show="new"><text:span text:style-name="T15">83-3608</text:span></text:a><text:span text:style-name="T16">; 2004, Nr.<text:s/></text:span><text:a xlink:href="https://www.e-tar.lt/portal/lt/legalAct/TAR.49E5C8464595" office:target-frame-name="_blank" xlink:show="new"><text:span text:style-name="T17">95-3499</text:span></text:a><text:span text:style-name="T18">) 2 punktu:</text:span></text:p>
      <text:p text:style-name="P19"><text:span text:style-name="T20">1</text:span><text:span text:style-name="T21">.<text:s/></text:span><text:span text:style-name="T22">Tvirtinu</text:span><text:span text:style-name="T23"><text:s/>Valstybės įmonių prie pataisos įstaigų direktorių, jų pavaduotojų ir vyriausiųjų buhalterių darbo apmokėjimo tvarkos aprašą (pridedama).</text:span></text:p>
      <text:p text:style-name="P24"><text:span text:style-name="T25">2</text:span><text:span text:style-name="T26">. Šis įsakymas įsigalioja nuo 2010 m. vasario 1 d.</text:span></text:p>
      <text:p text:style-name="P27"/>
      <text:p text:style-name="P28"/>
      <text:p text:style-name="P29"/>
      <text:p text:style-name="P30"><text:span text:style-name="T31">Direktorius<text:s/></text:span><text:span text:style-name="T32"><text:tab/>Saulius Vitkūnas</text:span></text:p>
      <text:p text:style-name="P33"/>
      <text:soft-page-break/>
      <text:p text:style-name="P34">PATVIRTINTA</text:p>
      <text:p text:style-name="P35">Kalėjimų departamento prie Lietuvos<text:s/></text:p>
      <text:p text:style-name="P36">Respublikos teisingumo ministerijos<text:s/></text:p>
      <text:p text:style-name="P37">direktoriaus 2010 m. sausio 15 d.<text:s/></text:p>
      <text:p text:style-name="P38">įsakymu Nr. V-14</text:p>
      <text:p text:style-name="P39"/>
      <text:p text:style-name="P40"><text:span text:style-name="T41">VALSTYBĖS ĮMONIŲ PRIE PATAISOS ĮSTAIGŲ DIREKTORIŲ, JŲ PAVADUOTOJŲ IR VYRIAUSIŲJŲ BUHALTERIŲ DARBO APMOKĖJIMO TVARKOS APRAŠAS</text:span></text:p>
      <text:p text:style-name="P42"/>
      <text:p text:style-name="P43"><text:span text:style-name="T44">1</text:span><text:span text:style-name="T45">. Valstybės įmonių prie pataisos įstaigų direktorių, jų pavaduotojų ir vyriausiųjų buhalterių darbo apmokėjimo tvarkos aprašas (toliau vadinama – aprašas) reguliuoja valstybės įmonių prie pataisos įstaigų (toliau vadinama – įmonės) direktorių, jų pavaduotojų ir vyriausiųjų buhalterių tarnybinių atlyginimų, jų priedų ir kitų išmokų mokėjimo tvarką.</text:span></text:p>
      <text:p text:style-name="P46"><text:span text:style-name="T47">2</text:span><text:span text:style-name="T48">. Įmonių direktorių, jų pavaduotojų ir vyriausiųjų buhalterių tarnybinių atlyginimų konkretūs dydžiai, jų priedai ir kitos išmokos nustatomi vadovaujantis Lietuvos Respublikos Vyriausybės 2002 m. rugpjūčio 23 d. nutarimu Nr. 1341 „Dėl valstybės įmonių ir valstybės kontroliuojamų akcinių bendrovių, uždarųjų akcinių bendrovių vadovų, jų pavaduotojų ir vyriausiųjų buhalterių darbo apmokėjimo“ ir šiuo aprašu.</text:span></text:p>
      <text:p text:style-name="P49"><text:span text:style-name="T50">3</text:span><text:span text:style-name="T51">. Įmonės direktoriaus tarnybinis atlyginimas nustatomas minimalios mėnesinės algos dydžio koeficientais, atsižvelgiant į praėjusių metų pardavimų ir paslaugų dydžius, vidutinį įdarbintų nuteistųjų (suimtųjų) skaičių ir veiklos rezultatus:</text:span></text:p>
      <text:p text:style-name="P52"><text:span text:style-name="T53">3.1</text:span><text:span text:style-name="T54">. jei įmonės pardavimo ir paslaugų dydis yra daugiau kaip 8 mln. litų ir vidutinis įdarbintų nuteistųjų (suimtųjų) skaičius yra didesnis negu 600, nustatomas 5–6 koeficientas (minimalios mėnesinės algos dydžiais);</text:span></text:p>
      <text:p text:style-name="P55"><text:span text:style-name="T56">3.2</text:span><text:span text:style-name="T57">. jei įmonės pardavimo ir paslaugų dydis yra iki 8 mln. litų ir vidutinis įdarbintų nuteistųjų (suimtųjų) skaičius yra mažesnis negu 600, nustatomas 3–5 koeficientas (minimalios mėnesinės algos dydžiais).</text:span></text:p>
      <text:p text:style-name="P58"><text:span text:style-name="T59">4</text:span><text:span text:style-name="T60">. Įmonės direktorius nustato tarnybinio atlyginimo dydžius ir tarnybinio atlyginimo priedus įmonės direktoriaus pavaduotojui ir vyriausiajam buhalteriui 10–20 procentų mažesnį už vadovo tarnybinį atlyginimą.</text:span></text:p>
      <text:p text:style-name="P61"><text:span text:style-name="T62">5</text:span><text:span text:style-name="T63">. Įmonės direktoriui, jo pavaduotojui ir vyriausiajam buhalteriui (išskyrus pareigūnams) gali būti nustatytas iki 30 procentų tarnybinio atlyginimo priedas:</text:span></text:p>
      <text:p text:style-name="P64"><text:span text:style-name="T65">5.1</text:span><text:span text:style-name="T66">. už darbą pavojingomis darbo sąlygomis – iki 10 procentų jo tarnybinio atlyginimo;</text:span></text:p>
      <text:p text:style-name="P67"><text:span text:style-name="T68">5.2</text:span><text:span text:style-name="T69">. atsižvelgiant į tokius įmonės veiklos rodiklius:</text:span></text:p>
      <text:p text:style-name="P70"><text:span text:style-name="T71">5.2.1</text:span><text:span text:style-name="T72">. įmonės, kurioje vidutinis įdarbintų nuteistųjų (suimtųjų) skaičius, palyginti su praėjusių metų atitinkamu laikotarpiu, padidėjo ne mažiau kaip 5 procentais, – iki 20 procentų jo tarnybinio atlyginimo; įmonės, kurioje vidutinis įdarbintų nuteistųjų (suimtųjų) skaičius, palyginti su praėjusių metų atitinkamu laikotarpiu, padidėjo nuo 2 iki 5 procentų, – iki 10 procentų jo tarnybinio atlyginimo; įmonės, kurioje vidutinis įdarbintų nuteistųjų (suimtųjų) skaičius, palyginti su praėjusių metų atitinkamu laikotarpiu, padidėjo iki 2 procentų, – iki 5 procentų jo tarnybinio atlyginimo;</text:span></text:p>
      <text:p text:style-name="P73"><text:span text:style-name="T74">5.2.2</text:span><text:span text:style-name="T75">. įmonės, kurios praėjusių metų veikla buvo pelninga, – iki 20 procentų jo tarnybinio atlyginimo;</text:span></text:p>
      <text:p text:style-name="P76"><text:span text:style-name="T77">5.2.3</text:span><text:span text:style-name="T78">. įmonės, kurioje ne mažiau kaip 50 procentų praėjusiais metais uždirbto pelno buvo skirta naujoms technologijoms įdiegti ir kitoms investicijoms gamybinei bazei atnaujinti, – iki 5 procentų jo tarnybinio atlyginimo.</text:span></text:p>
      <text:p text:style-name="P79"><text:span text:style-name="T80">6</text:span><text:span text:style-name="T81">. Kalėjimų departamento prie Lietuvos Respublikos teisingumo ministerijos direktoriaus sprendimu įmonės direktoriui, jo pavaduotojui ir vyriausiajam buhalteriui gali būti mokamos premijos:</text:span></text:p>
      <text:p text:style-name="P82"><text:span text:style-name="T83">6.1</text:span><text:span text:style-name="T84">. už labai gerą darbą kalendoriniais metais;</text:span></text:p>
      <text:p text:style-name="P85"><text:span text:style-name="T86">6.2</text:span><text:span text:style-name="T87">. atlikus vienkartines ypač svarbias užduotis;</text:span></text:p>
      <text:p text:style-name="P88"><text:span text:style-name="T89">6.3</text:span><text:span text:style-name="T90">. įstatymo nustatytų švenčių progomis;</text:span></text:p>
      <text:p text:style-name="P91"><text:span text:style-name="T92">6.4</text:span><text:span text:style-name="T93">. gyvenimo ir darbo metų jubiliejinių sukakčių progomis;</text:span></text:p>
      <text:p text:style-name="P94"><text:span text:style-name="T95">6.5</text:span><text:span text:style-name="T96">. išeinant į pensiją.</text:span></text:p>
      <text:p text:style-name="P97"><text:span text:style-name="T98">7</text:span><text:span text:style-name="T99">. Įmonės direktoriui, jo pavaduotojui ir vyriausiajam buhalteriui premijos gali būti mokamos tik iš įmonės grynojo pelno ir premijų dydis per metus negali viršyti jų vieno tarnybinio atlyginimo.</text:span></text:p>
      <text:p text:style-name="P100"><text:span text:style-name="T101">8</text:span><text:span text:style-name="T102">. Premijos įmonės direktoriui, jo pavaduotojui ir vyriausiajam buhalteriui neskiriamos:</text:span></text:p>
      <text:p text:style-name="P103"><text:span text:style-name="T104">8.1</text:span><text:span text:style-name="T105">. tarnybinių nuobaudų galiojimo laikotarpiu;</text:span></text:p>
      <text:p text:style-name="P106"><text:span text:style-name="T107">8.2</text:span><text:span text:style-name="T108">. jeigu įmonė dirba nuostolingai;</text:span></text:p>
      <text:p text:style-name="P109"><text:span text:style-name="T110">8.3</text:span><text:span text:style-name="T111">. jeigu įmonė laiku negrąžina kreditų ir nevykdo kitų sandoriais prisiimtų turtinių įsipareigojimų.</text:span></text:p>
      <text:p text:style-name="P112"><text:span text:style-name="T1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09T13:43:00Z</meta:creation-date>
    <dc:date>2015-12-09T13:43:00Z</dc:date>
    <meta:template xlink:href="Normal" xlink:type="simple"/>
    <meta:editing-cycles>2</meta:editing-cycles>
    <meta:editing-duration>PT0S</meta:editing-duration>
    <meta:document-statistic meta:page-count="3" meta:paragraph-count="48" meta:word-count="652" meta:character-count="5079" meta:row-count="154" meta:non-whitespace-character-count="4475"/>
  </office:meta>
</office:document-meta>
</file>