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1756in" style:use-optimal-column-width="false"/>
    </style:style>
    <style:style style:name="TableColumn19" style:family="table-column">
      <style:table-column-properties style:column-width="3.0875in" style:use-optimal-column-width="false"/>
    </style:style>
    <style:style style:name="TableColumn20" style:family="table-column">
      <style:table-column-properties style:column-width="1.0395in" style:use-optimal-column-width="false"/>
    </style:style>
    <style:style style:name="TableColumn21" style:family="table-column">
      <style:table-column-properties style:column-width="1.3895in" style:use-optimal-column-width="false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 style:min-row-height="0.2493in" style:use-optimal-row-height="false" fo:keep-together="always"/>
    </style:style>
    <style:style style:name="TableCell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size="10pt" style:font-size-asian="10pt"/>
    </style:style>
    <style:style style:name="TableCell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" style:parent-style-name="Normal" style:family="paragraph">
      <style:paragraph-properties fo:text-align="end" fo:text-indent="0.4923in"/>
    </style:style>
    <style:style style:name="P33" style:parent-style-name="Normal" style:family="paragraph">
      <style:paragraph-properties fo:text-align="end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KOVO 21 D. ĮSAKYMO NR. D1-158 „DĖL UNGURIŲ ŽVEJYBOS VIETŲ IR ĮRANKIŲ LIMITŲ NEIŠNUOMOTUOSE VALSTYBINIUOSE VANDENS TELKINIUOSE IR VANDENS TELKINIUOSE, Į KURIUOS NEIŠDUOTI LEIDIMAI NAUDOTI ŽŪKLĖS PLOTUS, PATVIRTINIMO“ PAPILDYMO</text:p>
      <text:p text:style-name="P9"/>
      <text:p text:style-name="P10">2006 m. balandžio 5 d. Nr. D1-157</text:p>
      <text:p text:style-name="P11">Vilnius</text:p>
      <text:p text:style-name="P12"/>
      <text:p text:style-name="P13"><text:span text:style-name="T14">Papildau</text:span><text:s/>Ungurių žvejybos vietų ir įrankių limitus neišnuomotuose valstybiniuose vandens telkiniuose ir vandens telkiniuose, į kuriuos neišduoti leidimai naudoti žūklės plotus, patvirtintus Lietuvos Respublikos aplinkos ministro 2005 m. kovo 21 d. įsakymu Nr. D1-158 „Dėl Ungurių žvejybos vietų ir įrankių limitų neišnuomotuose valstybiniuose vandens telkiniuose ir vandens telkiniuose, į kuriuos neišduoti leidimai naudoti žūklės plotus, patvirtinimo“ (Žin., 2005, Nr.<text:s/><text:a xlink:href="https://www.e-tar.lt/portal/lt/legalAct/TAR.CF1A20146421" office:target-frame-name="_blank" xlink:show="new"><text:span text:style-name="T15">43-1388</text:span></text:a>; 2006, Nr.<text:s/><text:a xlink:href="https://www.e-tar.lt/portal/lt/legalAct/TAR.4F02C2958448" office:target-frame-name="_blank" xlink:show="new"><text:span text:style-name="T16">29-1008</text:span></text:a>) nauju 47 punktu (buvusius 47–72 punktus laikyti atitinkamai 48–73 punktais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47.</text:span></text:p>
          </table:table-cell>
          <table:table-cell table:style-name="TableCell26">
            <text:p text:style-name="P27">Stirnelės up., ištekanti iš Stirnių ež.</text:p>
          </table:table-cell>
          <table:table-cell table:style-name="TableCell28">
            <text:p text:style-name="P29">Molėtų r.</text:p>
          </table:table-cell>
          <table:table-cell table:style-name="TableCell30">
            <text:p text:style-name="P31">1 gaudyklė“</text:p>
          </table:table-cell>
        </table:table-row>
      </table:table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6T13:54:00Z</meta:creation-date>
    <dc:date>2016-10-26T13:54:00Z</dc:date>
    <meta:template xlink:href="Normal.dotm" xlink:type="simple"/>
    <meta:editing-cycles>2</meta:editing-cycles>
    <meta:editing-duration>PT0S</meta:editing-duration>
    <meta:document-statistic meta:page-count="1" meta:paragraph-count="45" meta:word-count="218" meta:character-count="1173" meta:row-count="58" meta:non-whitespace-character-count="1000"/>
  </office:meta>
</office:document-meta>
</file>