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00"/>
    </style:style>
    <style:style style:name="T23" style:parent-style-name="DefaultParagraphFont" style:family="text">
      <style:text-properties fo:color="#000000" fo:letter-spacing="0.0347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41in"/>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41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text-position="super 62.5%"/>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55in"/>
    </style:style>
    <style:style style:name="T125" style:parent-style-name="DefaultParagraphFont" style:family="text">
      <style:text-properties fo:color="#000000" fo:letter-spacing="-0.0055in" style:text-position="super 62.5%"/>
    </style:style>
    <style:style style:name="T126" style:parent-style-name="DefaultParagraphFont" style:family="text">
      <style:text-properties fo:color="#000000" fo:letter-spacing="-0.0055in"/>
    </style:style>
    <style:style style:name="T127" style:parent-style-name="DefaultParagraphFont" style:family="text">
      <style:text-properties fo:color="#000000" fo:letter-spacing="-0.0055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text-properties fo:color="#000000" fo:hyphenate="false"/>
    </style:style>
    <style:style style:name="P240" style:parent-style-name="Normal" style:family="paragraph">
      <style:paragraph-properties fo:widows="0" fo:orphans="0" fo:margin-left="3.1666in">
        <style:tab-stops/>
      </style:paragraph-properties>
      <style:text-properties fo:hyphenate="false"/>
    </style:style>
    <style:style style:name="T241" style:parent-style-name="DefaultParagraphFont" style:family="text">
      <style:text-properties fo:color="#000000" fo:letter-spacing="-0.0041in"/>
    </style:style>
    <style:style style:name="P242" style:parent-style-name="Normal" style:family="paragraph">
      <style:paragraph-properties fo:widows="0" fo:orphans="0" fo:margin-left="3.1666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text-properties fo:color="#000000"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48in"/>
    </style:style>
    <style:style style:name="T257" style:parent-style-name="DefaultParagraphFont" style:family="text">
      <style:text-properties fo:color="#000000" fo:letter-spacing="-0.0048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text-properties fo:color="#000000" fo:hyphenate="false"/>
    </style:style>
    <style:style style:name="P280" style:parent-style-name="Normal" style:family="paragraph">
      <style:paragraph-properties fo:widows="0" fo:orphans="0" fo:margin-left="3.1666in">
        <style:tab-stops/>
      </style:paragraph-properties>
      <style:text-properties fo:hyphenate="false"/>
    </style:style>
    <style:style style:name="T281" style:parent-style-name="DefaultParagraphFont" style:family="text">
      <style:text-properties fo:color="#000000" fo:letter-spacing="-0.0041in"/>
    </style:style>
    <style:style style:name="P282" style:parent-style-name="Normal" style:family="paragraph">
      <style:paragraph-properties fo:widows="0" fo:orphans="0" fo:margin-left="3.1666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style:text-properties style:font-weight-complex="bold" fo:text-transform="uppercase" fo:color="#000000" fo:hyphenate="false"/>
    </style:style>
    <style:style style:name="P289" style:parent-style-name="Normal" style:family="paragraph">
      <style:paragraph-properties fo:widows="0" fo:orphans="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34in"/>
    </style:style>
    <style:style style:name="T297" style:parent-style-name="DefaultParagraphFont" style:family="text">
      <style:text-properties fo:color="#000000" fo:letter-spacing="-0.0034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justify"/>
      <style:text-properties fo:color="#000000" fo:hyphenate="false"/>
    </style:style>
    <style:style style:name="P354" style:parent-style-name="Normal" style:family="paragraph">
      <style:paragraph-properties fo:widows="0" fo:orphans="0" fo:text-align="justify"/>
      <style:text-properties fo:color="#000000" fo:hyphenate="false"/>
    </style:style>
    <style:style style:name="P355" style:parent-style-name="Normal" style:family="paragraph">
      <style:paragraph-properties fo:widows="0" fo:orphans="0">
        <style:tab-stops>
          <style:tab-stop style:type="right" style:position="6.2993in"/>
          <style:tab-stop style:type="right" style:position="6.8111in"/>
        </style:tab-stops>
      </style:paragraph-properties>
      <style:text-properties fo:hyphenate="false"/>
    </style:style>
    <style:style style:name="T356" style:parent-style-name="DefaultParagraphFont" style:family="text">
      <style:text-properties fo:text-transform="uppercase" fo:color="#000000"/>
    </style:style>
    <style:style style:name="T357"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6 m. gruodžio 28 d. nutarimo Nr. 173 „Dėl mokėjimo sistemos LITAS-RLS ir mažmeninių mokėjimų sistemos LITAS-MMS“ pakeitimo</text:p>
      <text:p text:style-name="P9"/>
      <text:p text:style-name="P10">2011 m. spalio 13 d. Nr. 03-168</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3, Nr.<text:s/></text:span><text:a xlink:href="https://www.e-tar.lt/portal/lt/legalAct/TAR.5D6C56545FEC" office:target-frame-name="_blank" xlink:show="new"><text:span text:style-name="T20">61-2755</text:span></text:a><text:span text:style-name="T21">)</text:span><text:span text:style-name="T22"><text:s/>8 straipsnio 1 dalies 8 punktu, Lietuvos banko valdyba<text:s/></text:span><text:span text:style-name="T23">nutaria:</text:span></text:p>
      <text:p text:style-name="P24"><text:span text:style-name="T25">1</text:span><text:span text:style-name="T26">. Pakeisti Mokėjimo sistemos LITAS-RLS veiklos taisykles, patvirtintas Lietuvos banko valdybos 2006 m. gruodžio 28 d. nutarimu Nr. 173 „Dėl mokėjimo sistemos LITAS-RLS ir mažmeninių mokėjimų sistemos LITAS-MMS“ (Žin., 2007, Nr.<text:s/></text:span><text:a xlink:href="https://www.e-tar.lt/portal/lt/legalAct/TAR.02E2D4D6B631" office:target-frame-name="_blank" xlink:show="new"><text:span text:style-name="T27">4-207</text:span></text:a><text:span text:style-name="T28">; 2011, Nr.<text:s/></text:span><text:a xlink:href="https://www.e-tar.lt/portal/lt/legalAct/TAR.92E143B68821" office:target-frame-name="_blank" xlink:show="new"><text:span text:style-name="T29">79-3894</text:span></text:a><text:span text:style-name="T30">):</text:span></text:p>
      <text:p text:style-name="P31"><text:span text:style-name="T32">1.1</text:span><text:span text:style-name="T33">. Papildyti taisykles 2.5 punktu ir jį išdėstyti taip:</text:span></text:p>
      <text:p text:style-name="P34"><text:span text:style-name="T35">„</text:span><text:span text:style-name="T36">2.5</text:span><text:span text:style-name="T37">. Mokėjimų tarpininko SWIFT tinklu teikiamų grynųjų likučių mokėjimo nurodymų paketų vykdymo tvarka (5 priedas);“.</text:span></text:p>
      <text:p text:style-name="P38"><text:span text:style-name="T39">1.2</text:span><text:span text:style-name="T40">. Papildyti taisykles 2.6 punktu ir jį išdėstyti taip:</text:span></text:p>
      <text:p text:style-name="P41"><text:span text:style-name="T42">„</text:span><text:span text:style-name="T43">2.6</text:span><text:span text:style-name="T44">. Kompensavimo tvarka (6 priedas).“</text:span></text:p>
      <text:p text:style-name="P45"><text:span text:style-name="T46">1.3</text:span><text:span text:style-name="T47">. Papildyti taisykles 3.11</text:span><text:span text:style-name="T48">1</text:span><text:span text:style-name="T49"><text:s/>punktu ir jį išdėstyti taip:</text:span></text:p>
      <text:p text:style-name="P50"><text:span text:style-name="T51">„</text:span><text:span text:style-name="T52">3.11</text:span><text:span text:style-name="T53">1</text:span><text:span text:style-name="T54">. Prieiga SWIFT tinklu – mokėjimų tarpininkui, sistemoje LITAS-RLS turinčiam tik specialiąją sąskaitą, sudaryta galimybė mokėjimo nurodymus teikti ir jų įvykdymo rezultatus gauti SWIFT tinklu.“</text:span></text:p>
      <text:p text:style-name="P55"><text:span text:style-name="T56">1.4</text:span><text:span text:style-name="T57">. Papildyti taisykles 4.4 punktu ir jį išdėstyti taip:</text:span></text:p>
      <text:p text:style-name="P58"><text:span text:style-name="T59">„</text:span><text:span text:style-name="T60">4.4</text:span><text:span text:style-name="T61">. užtikrinti, kartu su mokėjimų tarpininkais, jų pateiktų grynųjų likučių pozicijų mokėjimo nurodymų paketų galutinį atsiskaitymą per LITAS-RLS dalyvių atsiskaitymų sąskaitas.“</text:span></text:p>
      <text:p text:style-name="P62"><text:span text:style-name="T63">1.5</text:span><text:span text:style-name="T64">. Pakeisti taisyklių 9.3 punktą ir jį išdėstyti taip:</text:span></text:p>
      <text:p text:style-name="P65"><text:span text:style-name="T66">„</text:span><text:span text:style-name="T67">9.3</text:span><text:span text:style-name="T68">. įgaliotiems asmenims suteikti Lietuvos banko elektroninio sertifikavimo sistemoje sudarytus skaitmeninio parašo sertifikatus, o kai naudojama prieiga SWIFT tinklu, – SWIFT sertifikatus;“.</text:span></text:p>
      <text:p text:style-name="P69"><text:span text:style-name="T70">1.6</text:span><text:span text:style-name="T71">. Pakeisti taisyklių 10 punktą ir jį išdėstyti taip:</text:span></text:p>
      <text:p text:style-name="P72"><text:span text:style-name="T73">„</text:span><text:span text:style-name="T74">10</text:span><text:span text:style-name="T75">. Asmuo, nurodytas Taisyklių 8.5–8.8 punktuose, Lietuvos bankui pateikęs prašymą dalyvauti sistemoje LITAS-RLS, papildomai privalo pateikti Nuomonę dėl gebėjimų (3 priedas) ir, jeigu yra įsteigtas ne Europos ekonominėje erdvėje, Nuomonę dėl šalies (4 priedas). Nuomonės dėl šalies nereikia pateikti, jei Lietuvos bankas tuo metu dėl tos šalies turi galiojančią teisinę nuomonę arba asmuo yra mokėjimų tarpininkas, naudojantis prieigą SWIFT tinklu.“</text:span></text:p>
      <text:p text:style-name="P76"><text:span text:style-name="T77">1.7</text:span><text:span text:style-name="T78">. Pakeisti taisyklių 16 punktą ir jį išdėstyti taip:</text:span></text:p>
      <text:p text:style-name="P79"><text:span text:style-name="T80">„</text:span><text:span text:style-name="T81">16</text:span><text:span text:style-name="T82">. Sprendimas dėl Sutarties nutraukimo arba sistemos LITAS-RLS dalyvio dalyvavimo sistemoje LITAS-RLS laikino sustabdymo vykdomas nedelsiant, jei Sutartyje nenumatyta kitaip, apie tai jį tuoj pat informuojant.“</text:span></text:p>
      <text:p text:style-name="P83"><text:span text:style-name="T84">1.8</text:span><text:span text:style-name="T85">. Pakeisti taisyklių 22 punktą ir jį išdėstyti taip:</text:span></text:p>
      <text:p text:style-name="P86"><text:span text:style-name="T87">„</text:span><text:span text:style-name="T88">22</text:span><text:span text:style-name="T89">. Sistemos LITAS-RLS dalyvis, išskyrus mokėjimų tarpininką, naudojantį prieigą SWIFT tinklu, turi teisę:</text:span></text:p>
      <text:p text:style-name="P90"><text:span text:style-name="T91">22.1</text:span><text:span text:style-name="T92">. teikti į sistemą LITAS-RLS mokėjimo nurodymus atlikti atsiskaitymus litais realiu laiku;</text:span></text:p>
      <text:p text:style-name="P93"><text:span text:style-name="T94">22.2</text:span><text:span text:style-name="T95">. teikti nurodymus pakeisti savo anksčiau pateikto ir dar neįtraukto į sistemą LITAS-RLS mokėjimo nurodymo vykdymo sąlygas: keisti mokėjimo nurodymo kredito pervedimui atlikti nustatytą prioritetą, atšaukti mokėjimo nurodymą;</text:span></text:p>
      <text:p text:style-name="P96"><text:span text:style-name="T97">22.3</text:span><text:span text:style-name="T98">. realiu laiku gauti informaciją apie kitų sistemos LITAS-RLS dalyvių pateiktų mokėjimo nurodymų, kuriuose jis nurodytas kaip gaunantysis dalyvis, įvykdymą;</text:span></text:p>
      <text:p text:style-name="P99"><text:span text:style-name="T100">22.4</text:span><text:span text:style-name="T101">. stebėti savo pateiktų mokėjimo nurodymų, jam skirtų kitų sistemos LITAS-RLS dalyvių pateiktų ir jau apmokėtų mokėjimo nurodymų ir savo atsiskaitymų sąskaitos naujausią informaciją;</text:span></text:p>
      <text:p text:style-name="P102"><text:span text:style-name="T103">22.5</text:span><text:span text:style-name="T104">. gauti dienos pabaigos ataskaitas: informaciją apie visus mokėjimo nurodymus, kurie keitė jo atsiskaitymų sąskaitos likutį, apie jo pateiktus ir neapmokėtus mokėjimo nurodymus, taip pat savo atsiskaitymų ir(arba) specialiosios sąskaitos išrašus;</text:span></text:p>
      <text:p text:style-name="P105"><text:span text:style-name="T106">22.6</text:span><text:span text:style-name="T107">. gauti iš sistemos operatoriaus informaciją apie apskaičiuotą už mokėjimo nurodymų įvykdymą sistemoje LITAS-RLS užmokestį.“</text:span></text:p>
      <text:p text:style-name="P108"><text:span text:style-name="T109">1.9</text:span><text:span text:style-name="T110">. Papildyti taisykles 22</text:span><text:span text:style-name="T111">1</text:span><text:span text:style-name="T112"><text:s/>punktu ir jį išdėstyti taip:</text:span></text:p>
      <text:p text:style-name="P113"><text:span text:style-name="T114">„</text:span><text:span text:style-name="T115">22</text:span><text:span text:style-name="T116">1</text:span><text:span text:style-name="T117">. Mokėjimų tarpininkas, naudojantis prieigą SWIFT tinklu, turi teisę:</text:span></text:p>
      <text:p text:style-name="P118"><text:span text:style-name="T119">22</text:span><text:span text:style-name="T120">1</text:span><text:span text:style-name="T121">.1</text:span><text:span text:style-name="T122">. teikti į sistemą LITAS-RLS grynųjų likučių pozicijų mokėjimo nurodymų paketus iki 5 priede nustatyto ribinio laiko;</text:span></text:p>
      <text:p text:style-name="P123"><text:span text:style-name="T124">22</text:span><text:span text:style-name="T125">1</text:span><text:span text:style-name="T126">.2</text:span><text:span text:style-name="T127">. atšaukti savo anksčiau pateikto ir dar neįtraukto į sistemą LITAS-RLS grynųjų likučių pozicijų mokėjimo nurodymų paketą;</text:span></text:p>
      <text:p text:style-name="P128"><text:span text:style-name="T129">22</text:span><text:span text:style-name="T130">1</text:span><text:span text:style-name="T131">.3</text:span><text:span text:style-name="T132">. gauti informaciją apie savo pateiktų grynųjų likučių pozicijų mokėjimo nurodymų paketų vykdymo rezultatus;</text:span></text:p>
      <text:p text:style-name="P133"><text:span text:style-name="T134">22</text:span><text:span text:style-name="T135">1</text:span><text:span text:style-name="T136">.4</text:span><text:span text:style-name="T137">. gauti iš sistemos operatoriaus informaciją apie apskaičiuotą užmokestį už paslaugas;</text:span></text:p>
      <text:p text:style-name="P138"><text:span text:style-name="T139">22</text:span><text:span text:style-name="T140">1</text:span><text:span text:style-name="T141">.5</text:span><text:span text:style-name="T142">. atlikti kitus Sutartyje numatytus veiksmus.“</text:span></text:p>
      <text:p text:style-name="P143"><text:span text:style-name="T144">1.10</text:span><text:span text:style-name="T145">. Pakeisti taisyklių 23 punktą ir jį išdėstyti taip:</text:span></text:p>
      <text:p text:style-name="P146"><text:span text:style-name="T147">„</text:span><text:span text:style-name="T148">23</text:span><text:span text:style-name="T149">. Sistemos LITAS-RLS dalyvis, išskyrus mokėjimų tarpininką, naudojantį prieigą SWIFT tinklu, privalo:</text:span></text:p>
      <text:p text:style-name="P150"><text:span text:style-name="T151">23.1</text:span><text:span text:style-name="T152">. priimti jam skirtus mokėjimo nurodymus sistemos LITAS-RLS darbo valandomis;</text:span></text:p>
      <text:p text:style-name="P153"><text:span text:style-name="T154">23.2</text:span><text:span text:style-name="T155">. stebėti savo sąskaitos būklę;<text:s/></text:span></text:p>
      <text:p text:style-name="P156"><text:span text:style-name="T157">23.3</text:span><text:span text:style-name="T158">. užtikrinti sistemai LITAS-RLS teikiamos ir gaunamos informacijos saugumą;</text:span></text:p>
      <text:p text:style-name="P159"><text:span text:style-name="T160">23.4</text:span><text:span text:style-name="T161">. paskirti prisijungimo prie sistemos LITAS-RLS programinės įrangos (toliau – dalyvio prisijungimo stotis) administratorių, įgaliotą valdyti šios įrangos parametrus ir vartotojų teises;</text:span></text:p>
      <text:p text:style-name="P162"><text:span text:style-name="T163">23.5</text:span><text:span text:style-name="T164">. jeigu jis yra mokėjimų tarpininkas, iš anksto pateikti sistemos operatoriui dokumentą, patvirtinantį jo teisę teikti mokėjimo nurodymus pervesti kitų sistemos LITAS-RLS dalyvių lėšas, ir suteikusių tą teisę sistemos LITAS-RLS dalyvių sąrašą.“</text:span></text:p>
      <text:p text:style-name="P165"><text:span text:style-name="T166">1.11</text:span><text:span text:style-name="T167">. Papildyti taisykles 23</text:span><text:span text:style-name="T168">1</text:span><text:span text:style-name="T169"><text:s/>punktu ir jį išdėstyti taip:</text:span></text:p>
      <text:p text:style-name="P170"><text:span text:style-name="T171">„</text:span><text:span text:style-name="T172">23</text:span><text:span text:style-name="T173">1</text:span><text:span text:style-name="T174">. Mokėjimų tarpininkas, naudojantis prieigą SWIFT tinklu, privalo:</text:span></text:p>
      <text:p text:style-name="P175"><text:span text:style-name="T176">23</text:span><text:span text:style-name="T177">1</text:span><text:span text:style-name="T178">.1</text:span><text:span text:style-name="T179">. užtikrinti sistemai LITAS-RLS teikiamos ir gaunamos informacijos saugumą;</text:span></text:p>
      <text:p text:style-name="P180"><text:span text:style-name="T181">23</text:span><text:span text:style-name="T182">1</text:span><text:span text:style-name="T183">.2</text:span><text:span text:style-name="T184">. iš anksto pateikti sistemos operatoriui dokumentą, patvirtinantį jo teisę teikti mokėjimo nurodymus pervesti kitų sistemos LITAS-RLS dalyvių lėšas, ir suteikusių tą teisę sistemos LITAS-RLS dalyvių sąrašą;</text:span></text:p>
      <text:p text:style-name="P185"><text:span text:style-name="T186">23</text:span><text:span text:style-name="T187">1</text:span><text:span text:style-name="T188">.3</text:span><text:span text:style-name="T189">. atlikti kitas Sutartyje numatytas pareigas.“</text:span></text:p>
      <text:p text:style-name="P190"><text:span text:style-name="T191">1.12</text:span><text:span text:style-name="T192">. Papildyti taisykles 33.4 punktu ir jį išdėstyti taip:</text:span></text:p>
      <text:p text:style-name="P193"><text:span text:style-name="T194">„</text:span><text:span text:style-name="T195">33.4</text:span><text:span text:style-name="T196">. grynųjų likučių pozicijų mokėjimo nurodymų paketų, kuriuos pateikia mokėjimų tarpininkai, galutinis atsiskaitymas per LITAS-RLS dalyvių atsiskaitymų sąskaitas.“</text:span></text:p>
      <text:p text:style-name="P197"><text:span text:style-name="T198">1.13</text:span><text:span text:style-name="T199">. Pakeisti taisyklių 40 punktą ir jį išdėstyti taip:</text:span></text:p>
      <text:p text:style-name="P200"><text:span text:style-name="T201">„</text:span><text:span text:style-name="T202">40</text:span><text:span text:style-name="T203">. Mokėjimų tarpininkas, vykdantis tarpuskaitos namų funkcijas, teikia grynųjų likučių pozicijų mokėjimo nurodymų paketus, kurių vykdymo eiga nustatyta Mokėjimų tarpininko teikiamų grynųjų likučių pozicijos mokėjimo nurodymų paketų vykdymo tvarkoje (2 priedas) ir Mokėjimų tarpininko SWIFT tinklu teikiamų grynųjų likučių pozicijos mokėjimo nurodymų paketų vykdymo tvarkoje (5 priedas).“</text:span></text:p>
      <text:p text:style-name="P204"><text:span text:style-name="T205">1.14</text:span><text:span text:style-name="T206">. Pakeisti taisyklių 45.2 punktą ir jį išdėstyti taip:</text:span></text:p>
      <text:p text:style-name="P207"><text:span text:style-name="T208">„</text:span><text:span text:style-name="T209">45.2</text:span><text:span text:style-name="T210">. stebėsena – tam, kad lėšos būtų valdomos veiksmingai, sistemos LITAS-RLS dalyviams, išskyrus mokėjimų tarpininkus, naudojančius prieigą SWIFT tinklu, suteikiama galimybė operatyviai stebėti savo naudotinų lėšų kitimą ir savo pateiktų mokėjimo nurodymų<text:s/></text:span><text:soft-page-break/><text:span text:style-name="T211">būklę;“.</text:span></text:p>
      <text:p text:style-name="P212"><text:span text:style-name="T213">1.15</text:span><text:span text:style-name="T214">. Pakeisti taisyklių 49 punktą ir jį išdėstyti taip:</text:span></text:p>
      <text:p text:style-name="P215"><text:span text:style-name="T216">„</text:span><text:span text:style-name="T217">49</text:span><text:span text:style-name="T218">. Sistemos LITAS-RLS paslaugų įkainiai nustatomi remiantis išlaidų susigrąžinimo, skaidrumo, sistemos LITAS-RLS dalyvių lygių teisių principais ir nuostata, kad sistemos LITAS-RLS išlaidas, išskyrus Lietuvos bankui apskaičiuotą dalį, padengia sistemos LITAS-RLS dalyviai užmokesčiu už įtrauktų į sistemą LITAS-RLS mokėjimo nurodymų įvykdymą ir(arba) mėnesiniu užmokesčiu.“</text:span></text:p>
      <text:p text:style-name="P219"><text:span text:style-name="T220">1.16</text:span><text:span text:style-name="T221">. Pakeisti taisyklių 51 punktą ir jį išdėstyti taip:</text:span></text:p>
      <text:p text:style-name="P222"><text:span text:style-name="T223">„</text:span><text:span text:style-name="T224">51</text:span><text:span text:style-name="T225">. Sutrikus sistemos techninei arba programinei įrangai, ryšiui su sistemos LITAS-RLS dalyviais, SWIFT tinklui arba vertybinių popierių atsiskaitymų sistemos techninei arba programinei įrangai, sprendimą ne ilgiau kaip vieną valandą pratęsti mokėjimo nurodymų priėmimo laiką priima Lietuvos banko Mokėjimo sistemų departamento direktorius arba jo pavaduotojas. Jei per vieną valandą atnaujinti veiklos nėra galimybės, sprendimą dėl tolesnių veiksmų priima Lietuvos banko valdybos pirmininkas, jo pavaduotojas arba Valdybos narys, kuruojantis Mokėjimo sistemų departamentą. Sistemos operatorius apie priimtą sprendimą informuoja sistemos LITAS-RLS dalyvius.“</text:span></text:p>
      <text:p text:style-name="P226"><text:span text:style-name="T227">1.17</text:span><text:span text:style-name="T228">. Papildyti taisykles 51</text:span><text:span text:style-name="T229">1</text:span><text:span text:style-name="T230"><text:s/>punktu ir jį išdėstyti taip:</text:span></text:p>
      <text:p text:style-name="P231"><text:span text:style-name="T232">„</text:span><text:span text:style-name="T233">51</text:span><text:span text:style-name="T234">1</text:span><text:span text:style-name="T235">. Jei dėl sistemos LITAS-RLS techninio sutrikimo sistemos LITAS-RLS dalyvis patiria tiesioginių nuostolių, dalyvis gali pagal 6 priede pateiktą tvarką kreiptis į Lietuvos banką dėl nuostolių kompensavimo.“</text:span></text:p>
      <text:p text:style-name="P236"><text:span text:style-name="T237">1.18</text:span><text:span text:style-name="T238">. Papildyti taisykles 5 priedu ir jį išdėstyti taip:</text:span></text:p>
      <text:p text:style-name="P239"/>
      <text:p text:style-name="P240"><text:span text:style-name="T241">„Mokėjimo sistemos LITAS-RLS veiklos taisyklių<text:s/></text:span></text:p>
      <text:p text:style-name="P242"><text:span text:style-name="T243">5</text:span><text:span text:style-name="T244"><text:s/>priedas</text:span></text:p>
      <text:p text:style-name="P245"/>
      <text:p text:style-name="P246"><text:span text:style-name="T247">MOKĖJIMŲ TARPININKO SWIFT TINKLU TEIKIAMŲ GRYNŲJŲ LIKUČIŲ POZICIJŲ MOKĖJIMO NURODYMŲ PAKETŲ VYKDYMO TVARKA</text:span></text:p>
      <text:p text:style-name="P248"/>
      <text:p text:style-name="P249"><text:span text:style-name="T250">1</text:span><text:span text:style-name="T251">. Mokėjimų tarpininkas grynųjų likučių pozicijų mokėjimo nurodymų paketuose (toliau – paketai) nurodo jų įvykdymo trukmę, neviršijančią 60 min.</text:span></text:p>
      <text:p text:style-name="P252"><text:span text:style-name="T253">2</text:span><text:span text:style-name="T254">. Mokėjimų tarpininkas paketus teikia taip, kad sistema LITAS-RLS juos gautų iki 15.55 val., o kartu su nurodyta įvykdymo trukme laikas būtų ne vėlesnis kaip 16.05 val.</text:span></text:p>
      <text:p text:style-name="P255"><text:span text:style-name="T256">3</text:span><text:span text:style-name="T257">. Paketo gavimo laiku laikomas momentas, kai paketo informacija pasiekia sistemos LITAS-RLS pranešimų turinio patikrinimo komponentą.</text:span></text:p>
      <text:p text:style-name="P258"><text:span text:style-name="T259">4</text:span><text:span text:style-name="T260">. Lietuvos bankas paketus mokėjimo tarpininko vardu pasirašo Lietuvos banko elektroninio sertifikavimo sistemoje sudarytais skaitmeninio parašo sertifikatais.</text:span></text:p>
      <text:p text:style-name="P261"><text:span text:style-name="T262">5</text:span><text:span text:style-name="T263">. Sistemoje LITAS-RLS paketas vykdomas taip:</text:span></text:p>
      <text:p text:style-name="P264"><text:span text:style-name="T265">5.1</text:span><text:span text:style-name="T266">. per šiame pakete nurodytą laiką lėšų mokėtojų atsiskaitymų sąskaitose rezervuojamos mokėjimo nurodymams įvykdyti reikalingos naudotinos lėšos;</text:span></text:p>
      <text:p text:style-name="P267"><text:span text:style-name="T268">5.2</text:span><text:span text:style-name="T269">. pavykus rezervuoti reikalingų lėšų, mokėjimo nurodymai įvykdomi kartu, nurašant atitinkamas lėšų sumas iš lėšų mokėtojų sąskaitų į mokėjimų tarpininko specialiąją sąskaitą ir iš jos pervedant lėšas į lėšų gavėjų sąskaitas ir informuojant sistemos LITAS-RLS sistemos dalyvius, nurodytus pakete kaip lėšų mokėtojai ir lėšų gavėjai;</text:span></text:p>
      <text:p text:style-name="P270"><text:span text:style-name="T271">5.3</text:span><text:span text:style-name="T272">. per šiame pakete nurodytą laiką nepavykus rezervuoti visų reikalingų lėšų, laikoma, kad sistemai LITAS-RLS yra duotas nurodymas atšaukti grynųjų likučių pozicijų mokėjimo nurodymų paketą. Tokiu atveju bet koks mokėtojų lėšų rezervavimas anuliuojamas, o mokėjimų tarpininkui pateikiama informacija, kiek kiekvieno lėšų mokėtojo lėšų pavyko rezervuoti;<text:s/></text:span></text:p>
      <text:p text:style-name="P273"><text:span text:style-name="T274">5.4</text:span><text:span text:style-name="T275">. mokėjimų tarpininkas, jei tai neribojama Sutarties nuostatų, gali teikti naują paketą, kuris vykdomas šiame priede nustatyta tvarka.“<text:s/></text:span></text:p>
      <text:p text:style-name="P276"><text:span text:style-name="T277">1.19</text:span><text:span text:style-name="T278">. Papildyti taisykles 6 priedu ir jį išdėstyti taip:</text:span></text:p>
      <text:p text:style-name="P279"/>
      <text:p text:style-name="P280"><text:span text:style-name="T281">„Mokėjimo sistemos LITAS-RLS veiklos taisyklių<text:s/></text:span></text:p>
      <text:p text:style-name="P282"><text:span text:style-name="T283">6</text:span><text:span text:style-name="T284"><text:s/>priedas<text:s/></text:span></text:p>
      <text:p text:style-name="P285"/>
      <text:p text:style-name="P286"><text:span text:style-name="T287">KOMPENSAVIMO TVARKA</text:span></text:p>
      <text:p text:style-name="P288"/>
      <text:p text:style-name="P289"><text:span text:style-name="T290">1</text:span><text:span text:style-name="T291">. Bendrieji principai</text:span></text:p>
      <text:p text:style-name="P292"><text:span text:style-name="T293">1.1</text:span><text:span text:style-name="T294">. Jei įvyksta techninių sistemos LITAS-RLS sutrikimų, dalyviai gali pateikti kompensacijos reikalavimus pagal kompensavimo tvarką, aprašytą šiame priede.</text:span></text:p>
      <text:p text:style-name="P295"><text:span text:style-name="T296">1.2</text:span><text:span text:style-name="T297">. Jei Lietuvos banko valdyba nenusprendžia kitaip, sistemos LITAS-RLS kompensavimo tvarka netaikoma, kai techniniai sistemos LITAS-RLS sutrikimai atsiranda dėl išorinių įvykių, kurių Lietuvos bankas pagrįstai negali kontroliuoti, arba dėl trečiųjų asmenų veikimo arba neveikimo.</text:span></text:p>
      <text:p text:style-name="P298"><text:span text:style-name="T299">1.3</text:span><text:span text:style-name="T300">. Kompensavimas pagal šią kompensavimo tvarką yra vienintelė nuostolių, atsiradusių dėl techninių sistemos LITAS-RLS sutrikimų, kompensavimo procedūra. Tačiau dalyviai, reikalaudami nuostolių atlyginimo, gali naudoti kitas teisines priemones. Jei dalyvis sutinka su kompensacija, siūloma pagal šią kompensavimo tvarką, tai kartu reiškia dalyvio neatšaukiamą sutikimą atsisakyti visų reikalavimų dėl tų mokėjimo nurodymų, už kuriuos jis priima kompensaciją (įskaitant reikalavimus atlyginti netiesioginius nuostolius), o atitinkamos kompensacijos gavimo faktas reiškia visišką ir galutinį tokių reikalavimų įvykdymą. Dalyvis, gavęs kompensaciją pagal šią kompensavimo tvarką, užtikrina, kad Lietuvos bankas neturės tenkinti jokių kitų reikalavimų, kuriuos pateiks bet kuris kitas dalyvis arba bet kuris kitas trečiasis asmuo dėl to mokėjimo nurodymo, už kurį jis priėmė kompensaciją.</text:span></text:p>
      <text:p text:style-name="P301"><text:span text:style-name="T302">1.4</text:span><text:span text:style-name="T303">. Galimybė pateikti kompensacijos reikalavimą nereiškia, kad pripažįstama Lietuvos banko atsakomybė dėl techninių sistemos LITAS-RLS sutrikimų.</text:span></text:p>
      <text:p text:style-name="P304"><text:span text:style-name="T305">2</text:span><text:span text:style-name="T306">. Sąlygos pateikti kompensacijos reikalavimą</text:span></text:p>
      <text:p text:style-name="P307"><text:span text:style-name="T308">2.1</text:span><text:span text:style-name="T309">. Sistemos LITAS-RLS dalyvis-lėšų mokėtojas gali pateikti administracinio mokesčio reikalavimą, jei dėl techninių sistemos LITAS-RLS sutrikimų mokėjimo nurodymas nebuvo apmokėtas tą darbo dieną, kurią jis buvo pateiktas į sistemą. Prie pateiktų mokėjimų priskiriami ir mokėjimų tarpininkų pateikti mokėjimų nurodymai, kuriuose tas dalyvis nurodytas kaip lėšų mokėtojas.</text:span></text:p>
      <text:p text:style-name="P310"><text:span text:style-name="T311">2.2</text:span><text:span text:style-name="T312">. Gaunantysis dalyvis gali pateikti administracinio mokesčio reikalavimą, jei dėl techninių sistemos LITAS-RLS sutrikimų jis negavo mokėjimo, kurį jis tikėjosi gauti tam tikrą darbo dieną. Prie gautinų mokėjimų priskiriami ir mokėjimų tarpininkų pateikti mokėjimų nurodymai, kuriuose tas dalyvis nurodytas kaip gaunantysis dalyvis.</text:span></text:p>
      <text:p text:style-name="P313"><text:span text:style-name="T314">2.3</text:span><text:span text:style-name="T315">. Mokėjimų tarpininkas gali pateikti administracinio mokesčio reikalavimą, jei dėl techninių sistemos LITAS-RLS sutrikimų mokėjimo nurodymas nebuvo apmokėtas tą darbo dieną, kurią jis buvo pateiktas į sistemą.</text:span></text:p>
      <text:p text:style-name="P316"><text:span text:style-name="T317">3</text:span><text:span text:style-name="T318">. Kompensacijos apskaičiavimas</text:span></text:p>
      <text:p text:style-name="P319"><text:span text:style-name="T320">3.1</text:span><text:span text:style-name="T321">. Galimą kompensaciją sistemos LITAS-RLS dalyviui-lėšų mokėtojui sudaro administracinis mokestis, lygus 100 litų už pirmą neapmokėtą mokėjimo nurodymą, 50 litų už kiekvieną iš keturių paskesnių tokių mokėjimo nurodymų ir 25 litams už kiekvieną kitą tokį mokėjimo nurodymą. Administracinis mokestis apskaičiuojamas atskirai kiekvieno gaunančiojo dalyvio atžvilgiu. Kai mokėjimo nurodymą, kuriame dalyvis nurodytas kaip lėšų mokėtojas, pateikė mokėjimų tarpininkas, gaunančiuoju dalyviu laikomas mokėjimų tarpininkas.</text:span></text:p>
      <text:p text:style-name="P322"><text:span text:style-name="T323">3.2</text:span><text:span text:style-name="T324">. Galimą kompensaciją gaunančiajam dalyviui sudaro administracinis mokestis, lygus 100 litų už pirmą neapmokėtą mokėjimo nurodymą, 50 litų už kiekvieną iš keturių paskesnių tokių mokėjimo nurodymų ir 25 litams už kiekvieną kitą tokį mokėjimo nurodymą. Administracinis mokestis apskaičiuojamas atskirai kiekvieno siunčiančiojo dalyvio atžvilgiu. Kai mokėjimo nurodymą, kuriame dalyvis nurodytas kaip gaunantysis, pateikė mokėjimų tarpininkas, siunčiančiuoju dalyviu laikomas mokėjimų tarpininkas.</text:span></text:p>
      <text:p text:style-name="P325"><text:span text:style-name="T326">3.3</text:span><text:span text:style-name="T327">. Galimą kompensaciją mokėjimų tarpininkui sudaro administracinis mokestis, lygus 25 litams už kiekvieną jo pateiktą neapmokėtą mokėjimo nurodymą.</text:span></text:p>
      <text:p text:style-name="P328"><text:span text:style-name="T329">4</text:span><text:span text:style-name="T330">. Kompensavimo procedūra</text:span></text:p>
      <text:p text:style-name="P331"><text:span text:style-name="T332">4.1</text:span><text:span text:style-name="T333">. Kompensacijos reikalavimas pateikiamas užpildžius reikalavimo formą, kurią galima rasti sistemos LITAS-RLS dalyviams skelbiamos dokumentacijos srityje. Sistemos LITAS-RLS dalyvis-lėšų mokėtojas pateikia atskirą reikalavimo formą kiekvieno gaunančiojo dalyvio atžvilgiu, o gaunantysis dalyvis pateikia atskirą reikalavimo formą kiekvieno siunčiančiojo dalyvio atžvilgiu. Mokėjimų tarpininkas pateikia vieną reikalavimo formą. Reikalavimo formoje nurodytai informacijai patvirtinti pridedama pakankama papildoma informacija ir dokumentai. Konkretaus mokėjimo nurodymo atžvilgiu gali būti pateiktas tik vienas kompensacijos reikalavimas.<text:s/></text:span></text:p>
      <text:p text:style-name="P334"><text:span text:style-name="T335">4.2</text:span><text:span text:style-name="T336">. Per keturias savaites nuo techninių sistemos LITAS-RLS sutrikimų atsiradimo dalyviai Lietuvos bankui pateikia savo reikalavimo formas. Lietuvos banko prašoma papildoma informacija ir įrodymai pateikiami per dvi savaites nuo tokio prašymo pateikimo.</text:span></text:p>
      <text:p text:style-name="P337"><text:span text:style-name="T338">4.3</text:span><text:span text:style-name="T339">. Jei Lietuvos banko valdyba nenusprendžia kitaip ir nepraneša dalyviams, visi gauti reikalavimai vertinami ir kompensacijos pasiūlymai pateikiami ne vėliau kaip per 14 savaičių nuo techninių sistemos LITAS-RLS sutrikimų atsiradimo.</text:span></text:p>
      <text:p text:style-name="P340"><text:span text:style-name="T341">4.4</text:span><text:span text:style-name="T342">. Lietuvos banko Mokėjimo sistemų departamentas apie 4.3 punkte nurodyto vertinimo rezultatus praneša susijusiems dalyviams. Jei atlikus vertinimą pateikiamas kompensacijos pasiūlymas, susiję dalyviai per keturias savaites nuo pranešimo apie tokį pasiūlymą gavimo kiekvieno mokėjimo nurodymo atžvilgiu priima šį pasiūlymą arba jį atmeta, pasirašydami standartinį priėmimo raštą (forma, kurią galima rasti sistemos LITAS-RLS dalyviams skelbiamos dokumentacijos srityje). Jei Lietuvos bankas tokio rašto negauna per keturias savaites, laikoma, kad atitinkami dalyviai atmetė kompensacijos pasiūlymą.</text:span></text:p>
      <text:p text:style-name="P343"><text:span text:style-name="T344">4.5</text:span><text:span text:style-name="T345">. Gavęs dalyvio raštą dėl kompensacijos priėmimo, Lietuvos bankas sumoka kompensaciją. Už kompensacijos mokėjimus palūkanos nemokamos.“</text:span></text:p>
      <text:p text:style-name="P346"><text:span text:style-name="T347">2</text:span><text:span text:style-name="T348">. Nustatyti, kad šio nutarimo 1.17 ir 1.19 punktų nuostatos dėl kompensavimo tvarkos įsigalioja 2012 m. sausio 1 d.</text:span></text:p>
      <text:p text:style-name="P349"><text:span text:style-name="T350">3</text:span><text:span text:style-name="T351">. Pavesti Lietuvos banko valdybos pirmininkui tvirtinti mokėjimų tarpininkams, naudojantiems prieigą SWIFT tinklu, taikomą mėnesinį įkainį.</text:span></text:p>
      <text:p text:style-name="P352"/>
      <text:p text:style-name="P353"/>
      <text:p text:style-name="P354"/>
      <text:p text:style-name="P355"><text:span text:style-name="T356">Valdybos pirmininkas</text:span><text:span text:style-name="T357"><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6-21T12:45:00Z</meta:creation-date>
    <dc:date>2017-06-21T12:45:00Z</dc:date>
    <meta:template xlink:href="Normal.dotm" xlink:type="simple"/>
    <meta:editing-cycles>2</meta:editing-cycles>
    <meta:editing-duration>PT0S</meta:editing-duration>
    <meta:document-statistic meta:page-count="5" meta:paragraph-count="265" meta:word-count="2280" meta:character-count="16452" meta:row-count="721" meta:non-whitespace-character-count="14437"/>
  </office:meta>
</office:document-meta>
</file>