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2pt"/>
    </style:style>
    <style:style style:name="T21" style:parent-style-name="DefaultParagraphFont" style:family="text">
      <style:text-properties fo:color="#0000FF" style:font-size-complex="12pt" style:text-underline-type="single" style:text-underline-style="solid" style:text-underline-width="auto" style:text-underline-mode="continuous"/>
    </style:style>
    <style:style style:name="T22" style:parent-style-name="DefaultParagraphFont" style:family="text">
      <style:text-properties fo:color="#000000" style:font-size-complex="12pt"/>
    </style:style>
    <style:style style:name="T23" style:parent-style-name="DefaultParagraphFont" style:family="text">
      <style:text-properties fo:color="#000000" fo:letter-spacing="0.0416in" style:font-size-complex="12pt"/>
    </style:style>
    <style:style style:name="T24" style:parent-style-name="DefaultParagraphFont" style:family="text">
      <style:text-properties fo:color="#000000" fo:letter-spacing="0.0138in"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text-align="center"/>
    </style:style>
    <style:style style:name="T42" style:parent-style-name="DefaultParagraphFont" style:family="text">
      <style:text-properties fo:color="#000000" style:font-size-complex="12pt"/>
    </style:style>
    <style:style style:name="P43" style:parent-style-name="Normal" style:family="paragraph">
      <style:paragraph-properties fo:break-before="page" fo:text-indent="3.543in"/>
    </style:style>
    <style:style style:name="T44" style:parent-style-name="DefaultParagraphFont" style:family="text">
      <style:text-properties fo:color="#000000" style:font-size-complex="12pt"/>
    </style:style>
    <style:style style:name="P45" style:parent-style-name="Normal" style:family="paragraph">
      <style:paragraph-properties fo:text-indent="3.543in"/>
      <style:text-properties fo:color="#000000" style:font-size-complex="12pt"/>
    </style:style>
    <style:style style:name="P46" style:parent-style-name="Normal" style:family="paragraph">
      <style:paragraph-properties fo:text-indent="3.543in"/>
    </style:style>
    <style:style style:name="T47" style:parent-style-name="DefaultParagraphFont" style:family="text">
      <style:text-properties fo:color="#000000" style:font-size-complex="12pt"/>
    </style:style>
    <style:style style:name="P48" style:parent-style-name="Normal" style:family="paragraph">
      <style:paragraph-properties fo:text-indent="0.4923in"/>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fo:color="#000000" style:font-size-complex="12pt"/>
    </style:style>
    <style:style style:name="P51" style:parent-style-name="Normal" style:family="paragraph">
      <style:paragraph-properties fo:text-align="center"/>
      <style:text-properties fo:font-weight="bold" style:font-weight-asian="bold" fo:text-transform="uppercase"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font-size-complex="12pt"/>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font-size-complex="12pt"/>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text-transform="uppercase" fo:color="#000000" style:font-size-complex="12pt"/>
    </style:style>
    <style:style style:name="T123" style:parent-style-name="DefaultParagraphFont" style:family="text">
      <style:text-properties fo:font-weight="bold" style:font-weight-asian="bold" fo:text-transform="uppercase" fo:color="#000000" style:font-size-complex="12pt"/>
    </style:style>
    <style:style style:name="P124" style:parent-style-name="Normal" style:family="paragraph">
      <style:paragraph-properties fo:text-align="center"/>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text-transform="uppercase" fo:color="#000000" style:font-size-complex="12pt"/>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FF" style:font-size-complex="12pt" style:text-underline-type="single" style:text-underline-style="solid" style:text-underline-width="auto" style:text-underline-mode="continuou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4923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text-transform="uppercase" fo:color="#000000" style:font-size-complex="12pt"/>
    </style:style>
    <style:style style:name="T201" style:parent-style-name="DefaultParagraphFont" style:family="text">
      <style:text-properties fo:font-weight="bold" style:font-weight-asian="bold" fo:text-transform="uppercase" fo:color="#000000" style:font-size-complex="12pt"/>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FF" style:font-size-complex="12pt" style:text-underline-type="single" style:text-underline-style="solid" style:text-underline-width="auto" style:text-underline-mode="continuous"/>
    </style:style>
    <style:style style:name="T220" style:parent-style-name="DefaultParagraphFont" style:family="text">
      <style:text-properties fo:color="#000000" style:font-size-complex="12pt"/>
    </style:style>
    <style:style style:name="T221" style:parent-style-name="DefaultParagraphFont" style:family="text">
      <style:text-properties fo:color="#0000FF" style:font-size-complex="12pt" style:text-underline-type="single" style:text-underline-style="solid" style:text-underline-width="auto" style:text-underline-mode="continuous"/>
    </style:style>
    <style:style style:name="T222" style:parent-style-name="DefaultParagraphFont" style:family="text">
      <style:text-properties fo:color="#000000" style:font-size-complex="12pt"/>
    </style:style>
    <style:style style:name="T223" style:parent-style-name="DefaultParagraphFont" style:family="text">
      <style:text-properties fo:color="#0000FF" style:font-size-complex="12pt" style:text-underline-type="single" style:text-underline-style="solid" style:text-underline-width="auto" style:text-underline-mode="continuous"/>
    </style:style>
    <style:style style:name="T224" style:parent-style-name="DefaultParagraphFont" style:family="text">
      <style:text-properties fo:color="#000000" style:font-size-complex="12pt"/>
    </style:style>
    <style:style style:name="T225" style:parent-style-name="DefaultParagraphFont" style:family="text">
      <style:text-properties fo:color="#0000FF" style:font-size-complex="12pt" style:text-underline-type="single" style:text-underline-style="solid" style:text-underline-width="auto" style:text-underline-mode="continuous"/>
    </style:style>
    <style:style style:name="T226" style:parent-style-name="DefaultParagraphFont" style:family="text">
      <style:text-properties fo:color="#0000FF" style:font-size-complex="12pt" style:text-underline-type="single" style:text-underline-style="solid" style:text-underline-width="auto" style:text-underline-mode="continuous"/>
    </style:style>
    <style:style style:name="T227" style:parent-style-name="DefaultParagraphFont" style:family="text">
      <style:text-properties fo:color="#000000" style:font-size-complex="12pt"/>
    </style:style>
    <style:style style:name="T228" style:parent-style-name="DefaultParagraphFont" style:family="text">
      <style:text-properties fo:color="#0000FF" style:font-size-complex="12pt" style:text-underline-type="single" style:text-underline-style="solid" style:text-underline-width="auto" style:text-underline-mode="continuous"/>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4923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text-transform="uppercase" fo:color="#000000" style:font-size-complex="12pt"/>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center"/>
    </style:style>
    <style:style style:name="T253" style:parent-style-name="DefaultParagraphFont" style:family="text">
      <style:text-properties fo:color="#000000"/>
    </style:style>
    <style:style style:name="P254" style:parent-style-name="Normal" style:family="paragraph">
      <style:paragraph-properties fo:break-before="page" fo:margin-right="-0.0048in" fo:text-indent="3.543in"/>
    </style:style>
    <style:style style:name="T255" style:parent-style-name="DefaultParagraphFont" style:family="text">
      <style:text-properties fo:color="#000000" style:font-size-complex="12pt" style:text-underline-type="single" style:text-underline-style="solid" style:text-underline-width="auto" style:text-underline-mode="continuous"/>
    </style:style>
    <style:style style:name="P256" style:parent-style-name="Normal" style:family="paragraph">
      <style:paragraph-properties fo:text-align="center"/>
      <style:text-properties fo:color="#000000"/>
    </style:style>
    <style:style style:name="P257" style:parent-style-name="Normal" style:family="paragraph">
      <style:paragraph-properties fo:text-align="center"/>
    </style:style>
    <style:style style:name="T258" style:parent-style-name="DefaultParagraphFont" style:family="text">
      <style:text-properties fo:color="#000000" style:font-size-complex="12pt"/>
    </style:style>
    <style:style style:name="P259" style:parent-style-name="Normal" style:family="paragraph">
      <style:paragraph-properties fo:text-align="center"/>
      <style:text-properties fo:color="#000000"/>
    </style:style>
    <style:style style:name="P260" style:parent-style-name="Normal" style:family="paragraph">
      <style:paragraph-properties fo:text-align="center">
        <style:tab-stops>
          <style:tab-stop style:type="right" style:leader-style="solid" style:leader-text="_" style:position="2.8895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center"/>
      <style:text-properties fo:color="#000000"/>
    </style:style>
    <style:style style:name="P264" style:parent-style-name="Normal" style:family="paragraph">
      <style:paragraph-properties fo:text-indent="0.4923in">
        <style:tab-stops>
          <style:tab-stop style:type="right" style:leader-style="solid" style:leader-text="_" style:position="4.3145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indent="0.4923in">
        <style:tab-stops>
          <style:tab-stop style:type="right" style:leader-style="solid" style:leader-text="_" style:position="4.3145in"/>
        </style:tab-stops>
      </style:paragraph-properties>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margin-right="-0.6937in" fo:text-indent="0.4923in">
        <style:tab-stops>
          <style:tab-stop style:type="right" style:leader-style="solid" style:leader-text="_" style:position="4.3145in"/>
        </style:tab-stops>
      </style:paragraph-properties>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end" fo:text-indent="0.4923in"/>
    </style:style>
    <style:style style:name="T274" style:parent-style-name="DefaultParagraphFont" style:family="text">
      <style:text-properties fo:color="#000000" style:font-size-complex="12pt"/>
    </style:style>
    <style:style style:name="TableColumn276" style:family="table-column">
      <style:table-column-properties style:column-width="1.2131in"/>
    </style:style>
    <style:style style:name="TableColumn277" style:family="table-column">
      <style:table-column-properties style:column-width="1.3361in"/>
    </style:style>
    <style:style style:name="TableColumn278" style:family="table-column">
      <style:table-column-properties style:column-width="1.2201in"/>
    </style:style>
    <style:style style:name="TableColumn279" style:family="table-column">
      <style:table-column-properties style:column-width="1.4451in"/>
    </style:style>
    <style:style style:name="TableColumn280" style:family="table-column">
      <style:table-column-properties style:column-width="1.4777in"/>
    </style:style>
    <style:style style:name="Table275" style:family="table">
      <style:table-properties style:width="6.6923in" fo:margin-left="0in" table:align="left"/>
    </style:style>
    <style:style style:name="TableRow281" style:family="table-row">
      <style:table-row-properties/>
    </style:style>
    <style:style style:name="TableCell282" style:family="table-cell">
      <style:table-cell-properties fo:border-top="0.0208in solid #000000" fo:border-left="0.0208in solid #000000" fo:border-bottom="0.0208in solid #000000" fo:border-right="0.0138in solid #000000" fo:padding-top="0in" fo:padding-left="0.075in" fo:padding-bottom="0in" fo:padding-right="0.075in"/>
    </style:style>
    <style:style style:name="P283" style:parent-style-name="Normal" style:family="paragraph">
      <style:paragraph-properties fo:text-align="center"/>
      <style:text-properties fo:color="#000000" fo:font-size="10pt" style:font-size-asian="10pt"/>
    </style:style>
    <style:style style:name="TableCell284" style:family="table-cell">
      <style:table-cell-properties fo:border-top="0.0208in solid #000000" fo:border-left="none" fo:border-bottom="0.0208in solid #000000" fo:border-right="0.0138in solid #000000" fo:padding-top="0in" fo:padding-left="0.075in" fo:padding-bottom="0in" fo:padding-right="0.075in"/>
    </style:style>
    <style:style style:name="P285" style:parent-style-name="Normal" style:family="paragraph">
      <style:text-properties fo:color="#000000" fo:font-size="10pt" style:font-size-asian="10pt"/>
    </style:style>
    <style:style style:name="TableCell286" style:family="table-cell">
      <style:table-cell-properties fo:border-top="0.0208in solid #000000" fo:border-left="none" fo:border-bottom="0.0208in solid #000000" fo:border-right="0.0138in solid #000000" fo:padding-top="0in" fo:padding-left="0.075in" fo:padding-bottom="0in" fo:padding-right="0.075in"/>
    </style:style>
    <style:style style:name="T287" style:parent-style-name="DefaultParagraphFont" style:family="text">
      <style:text-properties fo:color="#000000" fo:font-size="10pt" style:font-size-asian="10pt"/>
    </style:style>
    <style:style style:name="T288" style:parent-style-name="DefaultParagraphFont" style:family="text">
      <style:text-properties fo:color="#000000" fo:letter-spacing="-0.0027in" fo:font-size="10pt" style:font-size-asian="10pt"/>
    </style:style>
    <style:style style:name="T289" style:parent-style-name="DefaultParagraphFont" style:family="text">
      <style:text-properties fo:color="#000000" fo:font-size="10pt" style:font-size-asian="10pt"/>
    </style:style>
    <style:style style:name="TableCell290" style:family="table-cell">
      <style:table-cell-properties fo:border-top="0.0208in solid #000000" fo:border-left="none" fo:border-bottom="0.0208in solid #000000" fo:border-right="0.0138in solid #000000" fo:padding-top="0in" fo:padding-left="0.075in" fo:padding-bottom="0in" fo:padding-right="0.075in"/>
    </style:style>
    <style:style style:name="P291" style:parent-style-name="Normal" style:family="paragraph">
      <style:text-properties fo:color="#000000" fo:font-size="10pt" style:font-size-asian="10pt"/>
    </style:style>
    <style:style style:name="TableCell292" style:family="table-cell">
      <style:table-cell-properties fo:border-top="0.0208in solid #000000" fo:border-left="none" fo:border-bottom="0.0208in solid #000000" fo:border-right="0.0208in solid #000000" fo:padding-top="0in" fo:padding-left="0.075in" fo:padding-bottom="0in" fo:padding-right="0.075in"/>
    </style:style>
    <style:style style:name="P293" style:parent-style-name="Normal" style:family="paragraph">
      <style:text-properties fo:color="#000000" fo:font-size="10pt" style:font-size-asian="10pt"/>
    </style:style>
    <style:style style:name="TableRow294" style:family="table-row">
      <style:table-row-properties/>
    </style:style>
    <style:style style:name="TableCell295" style:family="table-cell">
      <style:table-cell-properties fo:border-top="none" fo:border-left="0.0208in solid #000000" fo:border-bottom="0.0208in solid #000000" fo:border-right="0.0138in solid #000000" fo:padding-top="0in" fo:padding-left="0.075in" fo:padding-bottom="0in" fo:padding-right="0.075in"/>
    </style:style>
    <style:style style:name="P296" style:parent-style-name="Normal" style:family="paragraph">
      <style:paragraph-properties fo:text-align="center"/>
      <style:text-properties fo:color="#000000" fo:font-size="10pt" style:font-size-asian="10pt"/>
    </style:style>
    <style:style style:name="TableCell297" style:family="table-cell">
      <style:table-cell-properties fo:border-top="none" fo:border-left="none" fo:border-bottom="0.0208in solid #000000" fo:border-right="0.0138in solid #000000" fo:padding-top="0in" fo:padding-left="0.075in" fo:padding-bottom="0in" fo:padding-right="0.075in"/>
    </style:style>
    <style:style style:name="P298" style:parent-style-name="Normal" style:family="paragraph">
      <style:paragraph-properties fo:text-align="center"/>
      <style:text-properties fo:color="#000000" fo:font-size="10pt" style:font-size-asian="10pt"/>
    </style:style>
    <style:style style:name="TableCell299" style:family="table-cell">
      <style:table-cell-properties fo:border-top="none" fo:border-left="none" fo:border-bottom="0.0208in solid #000000" fo:border-right="0.0138in solid #000000" fo:padding-top="0in" fo:padding-left="0.075in" fo:padding-bottom="0in" fo:padding-right="0.075in"/>
    </style:style>
    <style:style style:name="P300" style:parent-style-name="Normal" style:family="paragraph">
      <style:paragraph-properties fo:text-align="center"/>
      <style:text-properties fo:color="#000000" fo:font-size="10pt" style:font-size-asian="10pt"/>
    </style:style>
    <style:style style:name="TableCell301" style:family="table-cell">
      <style:table-cell-properties fo:border-top="none" fo:border-left="none" fo:border-bottom="0.0208in solid #000000" fo:border-right="0.0138in solid #000000" fo:padding-top="0in" fo:padding-left="0.075in" fo:padding-bottom="0in" fo:padding-right="0.075in"/>
    </style:style>
    <style:style style:name="P302" style:parent-style-name="Normal" style:family="paragraph">
      <style:paragraph-properties fo:text-align="center"/>
      <style:text-properties fo:color="#000000" fo:font-size="10pt" style:font-size-asian="10pt"/>
    </style:style>
    <style:style style:name="TableCell303" style:family="table-cell">
      <style:table-cell-properties fo:border-top="none" fo:border-left="none" fo:border-bottom="0.0208in solid #000000" fo:border-right="0.0208in solid #000000" fo:padding-top="0in" fo:padding-left="0.075in" fo:padding-bottom="0in" fo:padding-right="0.075in"/>
    </style:style>
    <style:style style:name="P304" style:parent-style-name="Normal" style:family="paragraph">
      <style:paragraph-properties fo:text-align="center"/>
      <style:text-properties fo:color="#000000" fo:font-size="10pt" style:font-size-asian="10pt"/>
    </style:style>
    <style:style style:name="TableRow305" style:family="table-row">
      <style:table-row-properties/>
    </style:style>
    <style:style style:name="TableCell306" style:family="table-cell">
      <style:table-cell-properties fo:border-top="none" fo:border-left="0.0208in solid #000000" fo:border-bottom="0.0138in solid #000000" fo:border-right="0.0138in solid #000000" fo:padding-top="0in" fo:padding-left="0.075in" fo:padding-bottom="0in" fo:padding-right="0.075in"/>
    </style:style>
    <style:style style:name="P307" style:parent-style-name="Normal" style:family="paragraph">
      <style:paragraph-properties fo:text-indent="0.0347in"/>
      <style:text-properties fo:color="#000000" fo:font-size="10pt" style:font-size-asian="10pt"/>
    </style:style>
    <style:style style:name="TableCell308" style:family="table-cell">
      <style:table-cell-properties fo:border-top="none" fo:border-left="none" fo:border-bottom="0.0138in solid #000000" fo:border-right="0.0138in solid #000000" fo:padding-top="0in" fo:padding-left="0.075in" fo:padding-bottom="0in" fo:padding-right="0.075in"/>
    </style:style>
    <style:style style:name="P309" style:parent-style-name="Normal" style:family="paragraph">
      <style:paragraph-properties fo:text-indent="0.0347in"/>
      <style:text-properties fo:color="#000000" fo:font-size="10pt" style:font-size-asian="10pt"/>
    </style:style>
    <style:style style:name="TableCell310" style:family="table-cell">
      <style:table-cell-properties fo:border-top="none" fo:border-left="none" fo:border-bottom="0.0138in solid #000000" fo:border-right="0.0138in solid #000000" fo:padding-top="0in" fo:padding-left="0.075in" fo:padding-bottom="0in" fo:padding-right="0.075in"/>
    </style:style>
    <style:style style:name="P311" style:parent-style-name="Normal" style:family="paragraph">
      <style:paragraph-properties fo:text-indent="0.0347in"/>
      <style:text-properties fo:color="#000000" fo:font-size="10pt" style:font-size-asian="10pt"/>
    </style:style>
    <style:style style:name="TableCell312" style:family="table-cell">
      <style:table-cell-properties fo:border-top="none" fo:border-left="none" fo:border-bottom="0.0138in solid #000000" fo:border-right="0.0138in solid #000000" fo:padding-top="0in" fo:padding-left="0.075in" fo:padding-bottom="0in" fo:padding-right="0.075in"/>
    </style:style>
    <style:style style:name="P313" style:parent-style-name="Normal" style:family="paragraph">
      <style:paragraph-properties fo:text-indent="0.0347in"/>
      <style:text-properties fo:color="#000000" fo:font-size="10pt" style:font-size-asian="10pt"/>
    </style:style>
    <style:style style:name="TableCell314" style:family="table-cell">
      <style:table-cell-properties fo:border-top="none" fo:border-left="none" fo:border-bottom="0.0138in solid #000000" fo:border-right="0.0208in solid #000000" fo:padding-top="0in" fo:padding-left="0.075in" fo:padding-bottom="0in" fo:padding-right="0.075in"/>
    </style:style>
    <style:style style:name="P315" style:parent-style-name="Normal" style:family="paragraph">
      <style:paragraph-properties fo:text-indent="0.0347in"/>
      <style:text-properties fo:color="#000000" fo:font-size="10pt" style:font-size-asian="10pt"/>
    </style:style>
    <style:style style:name="TableRow316" style:family="table-row">
      <style:table-row-properties/>
    </style:style>
    <style:style style:name="TableCell317" style:family="table-cell">
      <style:table-cell-properties fo:border-top="none" fo:border-left="0.0208in solid #000000" fo:border-bottom="0.0138in solid #000000" fo:border-right="0.0138in solid #000000" fo:padding-top="0in" fo:padding-left="0.075in" fo:padding-bottom="0in" fo:padding-right="0.075in"/>
    </style:style>
    <style:style style:name="P318" style:parent-style-name="Normal" style:family="paragraph">
      <style:paragraph-properties fo:text-indent="0.0347in"/>
      <style:text-properties fo:color="#000000" fo:font-size="10pt" style:font-size-asian="10pt"/>
    </style:style>
    <style:style style:name="TableCell319" style:family="table-cell">
      <style:table-cell-properties fo:border-top="none" fo:border-left="none" fo:border-bottom="0.0138in solid #000000" fo:border-right="0.0138in solid #000000" fo:padding-top="0in" fo:padding-left="0.075in" fo:padding-bottom="0in" fo:padding-right="0.075in"/>
    </style:style>
    <style:style style:name="P320" style:parent-style-name="Normal" style:family="paragraph">
      <style:paragraph-properties fo:text-indent="0.0347in"/>
      <style:text-properties fo:color="#000000" fo:font-size="10pt" style:font-size-asian="10pt"/>
    </style:style>
    <style:style style:name="TableCell321" style:family="table-cell">
      <style:table-cell-properties fo:border-top="none" fo:border-left="none" fo:border-bottom="0.0138in solid #000000" fo:border-right="0.0138in solid #000000" fo:padding-top="0in" fo:padding-left="0.075in" fo:padding-bottom="0in" fo:padding-right="0.075in"/>
    </style:style>
    <style:style style:name="P322" style:parent-style-name="Normal" style:family="paragraph">
      <style:paragraph-properties fo:text-indent="0.0347in"/>
      <style:text-properties fo:color="#000000" fo:font-size="10pt" style:font-size-asian="10pt"/>
    </style:style>
    <style:style style:name="TableCell323" style:family="table-cell">
      <style:table-cell-properties fo:border-top="none" fo:border-left="none" fo:border-bottom="0.0138in solid #000000" fo:border-right="0.0138in solid #000000" fo:padding-top="0in" fo:padding-left="0.075in" fo:padding-bottom="0in" fo:padding-right="0.075in"/>
    </style:style>
    <style:style style:name="P324" style:parent-style-name="Normal" style:family="paragraph">
      <style:paragraph-properties fo:text-indent="0.0347in"/>
      <style:text-properties fo:color="#000000" fo:font-size="10pt" style:font-size-asian="10pt"/>
    </style:style>
    <style:style style:name="TableCell325" style:family="table-cell">
      <style:table-cell-properties fo:border-top="none" fo:border-left="none" fo:border-bottom="0.0138in solid #000000" fo:border-right="0.0208in solid #000000" fo:padding-top="0in" fo:padding-left="0.075in" fo:padding-bottom="0in" fo:padding-right="0.075in"/>
    </style:style>
    <style:style style:name="P326" style:parent-style-name="Normal" style:family="paragraph">
      <style:paragraph-properties fo:text-indent="0.0347in"/>
      <style:text-properties fo:color="#000000" fo:font-size="10pt" style:font-size-asian="10pt"/>
    </style:style>
    <style:style style:name="TableRow327" style:family="table-row">
      <style:table-row-properties/>
    </style:style>
    <style:style style:name="TableCell328" style:family="table-cell">
      <style:table-cell-properties fo:border-top="none" fo:border-left="0.0208in solid #000000" fo:border-bottom="0.0208in solid #000000" fo:border-right="0.0138in solid #000000" fo:padding-top="0in" fo:padding-left="0.075in" fo:padding-bottom="0in" fo:padding-right="0.075in"/>
    </style:style>
    <style:style style:name="P329" style:parent-style-name="Normal" style:family="paragraph">
      <style:paragraph-properties fo:text-indent="0.0347in"/>
      <style:text-properties fo:color="#000000" fo:font-size="10pt" style:font-size-asian="10pt"/>
    </style:style>
    <style:style style:name="TableCell330" style:family="table-cell">
      <style:table-cell-properties fo:border-top="none" fo:border-left="none" fo:border-bottom="0.0208in solid #000000" fo:border-right="0.0138in solid #000000" fo:padding-top="0in" fo:padding-left="0.075in" fo:padding-bottom="0in" fo:padding-right="0.075in"/>
    </style:style>
    <style:style style:name="P331" style:parent-style-name="Normal" style:family="paragraph">
      <style:paragraph-properties fo:text-indent="0.0347in"/>
      <style:text-properties fo:color="#000000" fo:font-size="10pt" style:font-size-asian="10pt"/>
    </style:style>
    <style:style style:name="TableCell332" style:family="table-cell">
      <style:table-cell-properties fo:border-top="none" fo:border-left="none" fo:border-bottom="0.0208in solid #000000" fo:border-right="0.0138in solid #000000" fo:padding-top="0in" fo:padding-left="0.075in" fo:padding-bottom="0in" fo:padding-right="0.075in"/>
    </style:style>
    <style:style style:name="P333" style:parent-style-name="Normal" style:family="paragraph">
      <style:paragraph-properties fo:text-indent="0.0347in"/>
      <style:text-properties fo:color="#000000" fo:font-size="10pt" style:font-size-asian="10pt"/>
    </style:style>
    <style:style style:name="TableCell334" style:family="table-cell">
      <style:table-cell-properties fo:border-top="none" fo:border-left="none" fo:border-bottom="0.0208in solid #000000" fo:border-right="0.0138in solid #000000" fo:padding-top="0in" fo:padding-left="0.075in" fo:padding-bottom="0in" fo:padding-right="0.075in"/>
    </style:style>
    <style:style style:name="P335" style:parent-style-name="Normal" style:family="paragraph">
      <style:paragraph-properties fo:text-indent="0.0347in"/>
      <style:text-properties fo:color="#000000" fo:font-size="10pt" style:font-size-asian="10pt"/>
    </style:style>
    <style:style style:name="TableCell336" style:family="table-cell">
      <style:table-cell-properties fo:border-top="none" fo:border-left="none" fo:border-bottom="0.0208in solid #000000" fo:border-right="0.0208in solid #000000" fo:padding-top="0in" fo:padding-left="0.075in" fo:padding-bottom="0in" fo:padding-right="0.075in"/>
    </style:style>
    <style:style style:name="P337" style:parent-style-name="Normal" style:family="paragraph">
      <style:paragraph-properties fo:text-indent="0.0347in"/>
      <style:text-properties fo:color="#000000" fo:font-size="10pt" style:font-size-asian="10pt"/>
    </style:style>
    <style:style style:name="P338" style:parent-style-name="Normal" style:family="paragraph">
      <style:paragraph-properties fo:text-indent="0.4923in"/>
    </style:style>
    <style:style style:name="T339" style:parent-style-name="DefaultParagraphFont" style:family="text">
      <style:text-properties fo:color="#000000" style:font-size-complex="12pt"/>
    </style:style>
    <style:style style:name="P340" style:parent-style-name="Normal" style:family="paragraph">
      <style:paragraph-properties fo:text-indent="0.4923in"/>
      <style:text-properties fo:color="#000000"/>
    </style:style>
    <style:style style:name="P341" style:parent-style-name="Normal" style:family="paragraph">
      <style:text-properties fo:color="#000000"/>
    </style:style>
    <style:style style:name="P342" style:parent-style-name="Normal" style:family="paragraph">
      <style:paragraph-properties>
        <style:tab-stops>
          <style:tab-stop style:type="left" style:position="3.1666in"/>
          <style:tab-stop style:type="left" style:position="4.9479in"/>
        </style:tab-stops>
      </style:paragraph-properties>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center"/>
    </style:style>
    <style:style style:name="T347"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ATLEIDIMO NUO DELSPINIGIŲ IR BAUDŲ UŽ NESUMOKĖTUS ARBA NE LAIKU SUMOKĖTUS MOKESČIUS, MOKAMUS Į VALSTYBĖS (SAVIVALDYBĖS) BIUDŽETĄ AR VALSTYBINIUS FONDUS, TVARKOS PATVIRTINIMO</text:p>
      <text:p text:style-name="P15"/>
      <text:p text:style-name="P16">1997 m. gegužės 8 d. Nr. 447</text:p>
      <text:p text:style-name="P17">Vilnius</text:p>
      <text:p text:style-name="P18"/>
      <text:p text:style-name="P19"><text:span text:style-name="T20">Vadovaudamasi Lietuvos Respublikos mokesčio mokėtojo atleidimo nuo priskaičiuotų, bet nesumokėtų delspinigių ir baudų įstatymu (Žin., 1997, Nr.<text:s/></text:span><text:a xlink:href="https://www.e-tar.lt/portal/lt/legalAct/TAR.41939BC49DF1" office:target-frame-name="_blank" xlink:show="new"><text:span text:style-name="T21">20-450</text:span></text:a><text:span text:style-name="T22">), Lietuvos Respublikos Vyriausybė<text:s/></text:span><text:span text:style-name="T23">nutari</text:span><text:span text:style-name="T24">a:</text:span></text:p>
      <text:p text:style-name="P25"><text:span text:style-name="T26">1</text:span><text:span text:style-name="T27">. Patvirtinti Atleidimo nuo delspinigių ir baudų už nesumokėtus arba ne laiku sumokėtus mokesčius, mokamus į valstybės (savivaldybės) biudžetą ar valstybinius fondus, tvarką (pridedama).</text:span></text:p>
      <text:p text:style-name="P28"><text:span text:style-name="T29">2</text:span><text:span text:style-name="T30">. Pripažinti netekusiu galios Lietuvos Respublikos Vyriausybės 1996 m. spalio 30 d. nutarimą Nr. 1263 „Dėl įmonių atleidimo nuo nesumokėtų įsisenėjusių delspinigių, apskaičiuotų už ne laiku sumokėtus atskaitymus valstybiniams automobilių keliams tiest</text:span><text:span text:style-name="T31">i, taisyti ir prižiūrėti“ (Žin., 1996, Nr.<text:s/></text:span><text:a xlink:href="https://www.e-tar.lt/portal/lt/legalAct/TAR.AD142E2108C9" office:target-frame-name="_blank" xlink:show="new"><text:span text:style-name="T32">106-2434</text:span></text:a><text:span text:style-name="T33">).</text:span></text:p>
      <text:p text:style-name="P34"/>
      <text:p text:style-name="P35"/>
      <text:p text:style-name="P36"><text:span text:style-name="T37">MINISTRAS PIRMININKAS</text:span><text:span text:style-name="T38"><text:tab/>GEDIMINAS VAGNORIUS</text:span></text:p>
      <text:p text:style-name="P39"/>
      <text:p text:style-name="P40">FINANSŲ MINISTRAS<text:tab/>ALGIRDAS ŠEMETA</text:p>
      <text:p text:style-name="P41"><text:span text:style-name="T42">______________</text:span></text:p>
      <text:soft-page-break/>
      <text:p text:style-name="P43"><text:span text:style-name="T44">PATVIRTINTA</text:span></text:p>
      <text:p text:style-name="P45">Lietuvos<text:s/>Respublikos Vyriausybės</text:p>
      <text:p text:style-name="P46"><text:span text:style-name="T47">1997 m. gegužės 8 d. nutarimu Nr. 447</text:span></text:p>
      <text:p text:style-name="P48"/>
      <text:p text:style-name="P49"><text:span text:style-name="T50">Atleidimo nuo delspinigių ir baudų už nesumokėtus arba ne laiku sumokėtus mokesčius, mokamus į valstybės (savivaldybės) biudžetą ar valstybinius fondus, tvarka</text:span></text:p>
      <text:p text:style-name="P51"/>
      <text:p text:style-name="P52"><text:span text:style-name="T53">Bendrosios nuostatos</text:span></text:p>
      <text:p text:style-name="P54"/>
      <text:p text:style-name="P55"><text:span text:style-name="T56">1</text:span><text:span text:style-name="T57">.<text:s/></text:span><text:span text:style-name="T58">Ši tvarka reglamentuoja mokesčio mokėtojo atleidimą nuo priskaičiuotų, bet nesumokėtų delspinigių ir baudų už nesumokėtus ar ne laiku sumokėtus mokesčius (taip pat nuo delspinigių už žinių apie ūkio subjektams bei fiziniams asmenims išmokėtas sumas neprane</text:span><text:span text:style-name="T59">šimą teritorinėms valstybinėms mokesčių inspekcijoms), kurie buvo ar turėjo būti apskaičiuoti iki 1996 m. sausio 1 d., mokėjimo į valstybės (savivaldybės) biudžetą ir valstybinius fondus.</text:span></text:p>
      <text:p text:style-name="P60"><text:span text:style-name="T61">2</text:span><text:span text:style-name="T62">. Šios tvarkos nuostatos taikomos ir mokestį išskaičiuojančiam<text:s/></text:span><text:span text:style-name="T63">asmeniui.</text:span></text:p>
      <text:p text:style-name="P64"><text:span text:style-name="T65">3</text:span><text:span text:style-name="T66">. Ši tvarka netaikoma mokesčio mokėtojui, kuris padarė bent vieną Lietuvos Respublikos mokesčio administravimo įstatymo 49 straipsnyje nurodytą piktybinį mokesčių įstatymų pažeidimą ar kuriam iškelta bankroto byla arba taikoma bankroto netei</text:span><text:span text:style-name="T67">sminė procedūra.</text:span></text:p>
      <text:p text:style-name="P68"/>
      <text:p text:style-name="P69"><text:span text:style-name="T70">Atleidimo nuo apskaičiuotų delspinigių ir paskirtų baudų sąlygos</text:span></text:p>
      <text:p text:style-name="P71"/>
      <text:p text:style-name="P72"><text:span text:style-name="T73">4</text:span><text:span text:style-name="T74">. Delspinigių ir baudų, nuo kurių atleidžiama, dydis nustatomas pagal 1997 m. sausio 1 d. duomenis (net ir tuo atveju, jeigu šie duomenys tapo žinomi po 1997 m. sa</text:span><text:span text:style-name="T75">usio 1 dienos).</text:span></text:p>
      <text:p text:style-name="P76"><text:span text:style-name="T77">5</text:span><text:span text:style-name="T78">. Mokesčio mokėtojas atleidžiamas nuo iki 1997 m. sausio 1 d. apskaičiuotų, bet nesumokėtų delspinigių, apskaičiuotų už iki 1996 m. sausio 1 d. nesumokėtą ar ne laiku sumokėtą mokestį, jeigu jis sumoka visus iki prašymo atleisti nuo ap</text:span><text:span text:style-name="T79">skaičiuotų delspinigių pateikimo dienos mokėtinus mokesčius, arba jeigu šių mokesčių sumokėjimo terminai atidėti pagal anksčiau sudarytą mokestinės paskolos sutartį.</text:span></text:p>
      <text:p text:style-name="P80"><text:span text:style-name="T81">6</text:span><text:span text:style-name="T82">. Mokesčio mokėtojas gali būti atleistas nuo paskirtos baudos už iki 1996 m. sausio 1</text:span><text:span text:style-name="T83"><text:s/>d. nesumokėtą mokestį, jeigu:</text:span></text:p>
      <text:p text:style-name="P84"><text:span text:style-name="T85">6.1</text:span><text:span text:style-name="T86">. įrodo, kad mokestis buvo nesumokėtas dėl aplinkybių, kurios nepriklausė nuo jo valios ir kurių jis nenumatė ir negalėjo numatyti. Tokiomis aplinkybėmis nelaikomi mokesčio mokėtojo ar jo darbuotojų (savininko, administr</text:span><text:span text:style-name="T87">acijos darbuotojų ir panašiai) veiksmai ar neveikimas, nulėmę mokesčių norminių aktų pažeidimą, taip pat mokesčio mokėtojo nemokumas;</text:span></text:p>
      <text:p text:style-name="P88"><text:span text:style-name="T89">6.2</text:span><text:span text:style-name="T90">. sumokėti visi iki prašymo atleisti nuo baudos pateikimo dienos mokėtini mokesčiai, arba šių mokesčių sumokėjimo t</text:span><text:span text:style-name="T91">erminai atidėti pagal anksčiau sudarytą mokestinės paskolos sutartį.</text:span></text:p>
      <text:p text:style-name="P92"><text:span text:style-name="T93">7</text:span><text:span text:style-name="T94">. Mokesčio mokėtojas, kreipdamasis dėl atleidimo nuo delspinigių ir baudų už nesumokėtus ar ne laiku sumokėtus mokesčius, turi teisę per 3 mėnesius nuo šios tvarkos įsigaliojimo pr</text:span><text:span text:style-name="T95">ašyti atidėti tų mokesčių sumokėjimo terminus, jeigu neturi pakankamai lėšų ar galimybių nedelsdamas sumokėti šiuos bei kitus mokesčių įstatymų nustatytus privalomuosius mokesčius, o mokesčių sumokėjimo terminų atidėjimas suteiktų jam galimybę stabilizuoti</text:span><text:span text:style-name="T96"><text:s/>savo finansinę būklę ir sumokėti šiuos mokesčius vėliau.</text:span></text:p>
      <text:p text:style-name="P97"><text:span text:style-name="T98">Mokesčių mokėjimo terminai atidedami 18 mėnesių, kurie skaičiuojami nuo 1997 m. sausio 1 dienos.</text:span></text:p>
      <text:p text:style-name="P99"><text:span text:style-name="T100">Mokesčio mokėtojas skolą moka pagal grafiką, suderintą su vietos mokesčio administratoriumi.</text:span></text:p>
      <text:p text:style-name="P101"><text:span text:style-name="T102">Skola pr</text:span><text:span text:style-name="T103">adedama mokėti ne vėliau kaip praėjus mėnesiui po mokestinės paskolos sutarties sudarymo ir mokama kiekvieną mėnesį lygiomis dalimis, kurių dydis priklauso nuo atidėtos sumos.</text:span></text:p>
      <text:p text:style-name="P104"><text:span text:style-name="T105">8</text:span><text:span text:style-name="T106">. Pagal šią tvarką neatleidžiama nuo baudų ir delspinigių, sumokėtų ir išie</text:span><text:span text:style-name="T107">škotų iki 1997 m. kovo 6 d. (imtinai).</text:span></text:p>
      <text:p text:style-name="P108"><text:span text:style-name="T109">9</text:span><text:span text:style-name="T110">. Nuo delspinigių ir baudų neatleidžiamos privatizuotos įmonės, jeigu šių delspinigių ir baudų sumokėjimas įtrauktas į privatizavimo sandorį kaip privatizavimo subjekto įsipareigojimas.</text:span></text:p>
      <text:p text:style-name="P111"><text:span text:style-name="T112">Į Privatizavimo programą į</text:span><text:span text:style-name="T113">trauktos įmonės atleidžiamos nuo delspinigių ir baudų įmonės steigėjo teikimu, jeigu gaunamas Lietuvos valstybinės privatizavimo agentūros prie Lietuvos Respublikos Vyriausybės raštiškas sutikimas.</text:span></text:p>
      <text:p text:style-name="P114"><text:span text:style-name="T115">10</text:span><text:span text:style-name="T116">. Prašymo atleisti nuo apskaičiuotų delspinigių ir paskirtų baudų pateikimas sustabdo šių delspinigių ir baudų išieškojimo procedūras iki finansų ministro atitinkamo sprendimo priėmimo dienos.<text:s/></text:span></text:p>
      <text:p text:style-name="P117"><text:span text:style-name="T118">Finansų ministrui priėmus sprendimą neatleisti mokesčio mokėto</text:span><text:span text:style-name="T119">jo nuo delspinigių ir (ar) baudų, delspinigiai apskaičiuojami bendra tvarka už visą prašymo nagrinėjimo laikotarpį – nuo prašymo padavimo iki finansų ministro atitinkamo sprendimo priėmimo dienos.</text:span></text:p>
      <text:p text:style-name="P120"/>
      <text:p text:style-name="P121"><text:span text:style-name="T122">Prašymo atleisti nuo apskaičiuotų delspinigių ir paski</text:span><text:span text:style-name="T123">rtų baudų pateikimo tvarka</text:span></text:p>
      <text:p text:style-name="P124"/>
      <text:p text:style-name="P125"><text:span text:style-name="T126">11</text:span><text:span text:style-name="T127">. Mokesčio mokėtojas per 6 mėnesius nuo šios tvarkos įsigaliojimo turi teisę kreiptis per vietos mokesčio administratorių į finansų ministrą su raštišku prašymu atleisti nuo delspinigių ir baudų.</text:span></text:p>
      <text:p text:style-name="P128"><text:span text:style-name="T129">12</text:span><text:span text:style-name="T130">. Prašymą atleisti nuo paskirtų baudų ir apskaičiuotų delspinigių už nesumokėtus ar ne laiku sumokėtus muitą, Lietuvos Respublikos muitinės administruojamus akcizus bei pridėtinės vertės mokestį už importuojamas prekes arba prašymą atidėti šiuos mokesčius<text:s/></text:span><text:span text:style-name="T131">mokesčio mokėtojas pateikia finansų ministrui per atitinkamas teritorines muitines.<text:s/></text:span></text:p>
      <text:p text:style-name="P132"><text:span text:style-name="T133">13</text:span><text:span text:style-name="T134">. Prašymą atleisti nuo Aplinkos apsaugos ministerijos tarnybų paskirtų baudų ir apskaičiuotų delspinigių už nesumokėtus mokesčius už valstybinius gamtos, naftos ir d</text:span><text:span text:style-name="T135">ujų išteklius bei aplinkos teršimą arba prašymą atidėti šiuos mokesčius mokesčio mokėtojas pateikia finansų ministrui per atitinkamas Aplinkos apsaugos ministerijos tarnybas.</text:span></text:p>
      <text:p text:style-name="P136"><text:span text:style-name="T137">14</text:span><text:span text:style-name="T138">. Prašymą atleisti nuo paskirtų baudų ir apskaičiuotų delspinigių už kitus<text:s/></text:span><text:span text:style-name="T139">Lietuvos Respublikos mokesčių administravimo įstatymo 5 straipsnyje nurodytus mokesčius ir nenurodytus šios tvarkos 12 ir 13 punktuose, nuo delspinigių už ne laiku sumokėtas palūkanas už valstybės kapitalo naudojimą, taip pat nuo delspinigių ir baudų, apsk</text:span><text:span text:style-name="T140">aičiuotų už ne laiku sumokėtą ar nesumokėtą bendrąjį akcizą ir individualų akcizą arba prašymą atidėti šiuos mokesčius mokesčio mokėtojas pateikia finansų ministrui per atitinkamą teritorinę valstybinę mokesčių inspekciją.</text:span></text:p>
      <text:p text:style-name="P141"><text:span text:style-name="T142">15</text:span><text:span text:style-name="T143">. Prašydamas atleisti nuo p</text:span><text:span text:style-name="T144">askirtų baudų, mokesčio mokėtojas turi nurodyti trukdžiusias sumokėti mokestį (nulėmusias tai, kad mokestis buvo nesumokėtas) aplinkybes, kurios nepriklausė nuo jo valios ir kurių jis nenumatė ir negalėjo numatyti.</text:span></text:p>
      <text:p text:style-name="P145"><text:span text:style-name="T146">Prašyme taip pat turi būti pažymėta, kad<text:s/></text:span><text:span text:style-name="T147">mokesčio mokėtojas nėra padaręs piktybinių mokesčių įstatymų pažeidimų, nurodytų Lietuvos Respublikos mokesčių administravimo įstatymo 49 straipsnyje.</text:span></text:p>
      <text:p text:style-name="P148"><text:span text:style-name="T149">Kartu su prašymu pateikiama pažyma apie įsiskolinimą valstybės (savivaldybės) biudžetui ar valstybiniams<text:s/></text:span><text:span text:style-name="T150">fondams (forma pridedama).</text:span></text:p>
      <text:p text:style-name="P151"><text:span text:style-name="T152">Prašymas dėl mokesčio sumokėjimo terminų atidėjimo pateikiamas kartu su prašymu atleisti nuo delspinigių ir baudų.</text:span></text:p>
      <text:p text:style-name="P153"><text:span text:style-name="T154">16</text:span><text:span text:style-name="T155">. Mokesčio mokėtojas, prašydamas atidėti mokesčių sumokėjimo terminus, turi pateikti ekonominius rodiklius,<text:s/></text:span><text:span text:style-name="T156">įrodančius, jog jis negali nedelsdamas atsiskaityti su valstybės (savivaldybės) biudžetu, bei šiuos rodiklius patvirtinančius dokumentus. Jeigu mokesčių sumokėjimo terminus prašo atidėti įmonė, turinti juridinio asmens statusą, ji taip pat privalo apskaiči</text:span><text:span text:style-name="T157">uoti ir pateikti šiuos įmonės finansinės rizikos bei likvidumo koeficientus:</text:span></text:p>
      <text:p text:style-name="P158"><text:span text:style-name="T159">16.1</text:span><text:span text:style-name="T160">. einamojo likvidumo koeficientą (trumpalaikių aktyvų santykis su trumpalaikiais įsipareigojimais);</text:span></text:p>
      <text:p text:style-name="P161"><text:span text:style-name="T162">16.2</text:span><text:span text:style-name="T163">. kritinio likvidumo koeficientą (trumpalaikių aktyvų ir atsargų<text:s/></text:span><text:span text:style-name="T164">skirtumo santykis su trumpalaikiais įsipareigojimais);</text:span></text:p>
      <text:p text:style-name="P165"><text:span text:style-name="T166">16.3</text:span><text:span text:style-name="T167">. įsiskolinimo koeficientą (visų aktyvų santykis su visais įsipareigojimais);</text:span></text:p>
      <text:p text:style-name="P168"><text:span text:style-name="T169">16.4</text:span><text:span text:style-name="T170">. manevringumo koeficientą (trumpalaikių aktyvų santykis su nuosavu kapitalu);</text:span></text:p>
      <text:p text:style-name="P171"><text:span text:style-name="T172">16.5</text:span><text:span text:style-name="T173">. bendrojo likvidumo</text:span><text:span text:style-name="T174"><text:s/>koeficientą (nuosavo kapitalo santykis su visais įsipareigojimais).</text:span></text:p>
      <text:p text:style-name="P175"><text:span text:style-name="T176">17</text:span><text:span text:style-name="T177">. Šios tvarkos 16 punkte nurodytus koeficientus mokesčio administratorius lygina su paskutiniais Statistikos departamento prie Lietuvos Respublikos Vyriausybės paskelbtais finansi</text:span><text:span text:style-name="T178">nės rizikos bei likvidumo koeficientais, apskaičiuotais pagal atitinkamas ūkio šakas, ir surašo motyvuotą išvadą.</text:span></text:p>
      <text:p text:style-name="P179"/>
      <text:p text:style-name="P180"><text:span text:style-name="T181">Prašymo atleisti nuo apskaičiuotų delspinigių ir paskirtų baudų nagrinėjimo tvarka</text:span></text:p>
      <text:p text:style-name="P182"/>
      <text:p text:style-name="P183"><text:span text:style-name="T184">18</text:span><text:span text:style-name="T185">. Prašymai atleisti nuo delspinigių ir baudų be</text:span><text:span text:style-name="T186">i atidėti mokesčių sumokėjimo terminus nagrinėjami vadovaujantis finansų ministro 1996 m. rugsėjo 23 d. įsakymu Nr. 85 (Žin., 1996, Nr.<text:s/></text:span><text:a xlink:href="https://www.e-tar.lt/portal/lt/legalAct/TAR.F4C25EE20969" office:target-frame-name="_blank" xlink:show="new"><text:span text:style-name="T187">92-2177</text:span></text:a><text:span text:style-name="T188">) patvirtinta Mokesčio<text:s/></text:span><text:span text:style-name="T189">administratoriaus paskirtų baudų už mokesčių įstatymų pažeidimus ir patikrinimo metu apskaičiuotų delspinigių sumokėjimo terminų pratęsimo tvarka, tačiau nustatomi šie prašymų nagrinėjimo terminai:</text:span></text:p>
      <text:p text:style-name="P190"><text:span text:style-name="T191">18.1</text:span><text:span text:style-name="T192">. vietos mokesčio administratorius privalo įsitikint</text:span><text:span text:style-name="T193">i prašyme pateiktų duomenų teisingumu, išnagrinėti mokesčio mokėtojo prašymą ir per mėnesį nuo prašymo gavimo dienos pateikti centriniam mokesčio administratoriui visą medžiagą bei motyvuotą išvadą;</text:span></text:p>
      <text:p text:style-name="P194"><text:span text:style-name="T195">18.2</text:span><text:span text:style-name="T196">. centrinis mokesčio administratorius privalo išn</text:span><text:span text:style-name="T197">agrinėti pateiktą medžiagą ir per mėnesį nuo išvados iš vietos mokesčio administratoriaus gavimo dienos pateikti finansų ministrui motyvuotą išvadą, visą medžiagą, kurios reikia sprendimui priimti, bei parengtą sprendimo projektą.</text:span></text:p>
      <text:p text:style-name="P198"/>
      <text:p text:style-name="P199"><text:span text:style-name="T200">Sprendimų priėmimo</text:span><text:span text:style-name="T201"><text:s/>tvarka</text:span></text:p>
      <text:p text:style-name="P202"/>
      <text:p text:style-name="P203"><text:span text:style-name="T204">19</text:span><text:span text:style-name="T205">. Finansų ministras per 15 dienų priima sprendimus atidėti arba atsisakyti atidėti mokesčių sumokėjimo terminus, atleisti arba atsisakyti atleisti nuo delspinigių ir baudų sumokėjimo.</text:span></text:p>
      <text:p text:style-name="P206"><text:span text:style-name="T207">20</text:span><text:span text:style-name="T208">. Sprendimai atleisti arba neatleisti nuo delspinig</text:span><text:span text:style-name="T209">ių ir baudų, taip pat neatidėti mokesčių sumokėjimo terminų įsigalioja nuo šių sprendimų priėmimo dienos.</text:span></text:p>
      <text:p text:style-name="P210"><text:span text:style-name="T211">21</text:span><text:span text:style-name="T212">. Jeigu sprendimas atleisti mokesčio mokėtoją nuo delspinigių ir baudų yra priimtas kartu su sprendimu dėl mokesčių sumokėjimo terminų atidėjimo</text:span><text:span text:style-name="T213">, abu šie sprendimai įsigalioja vietos mokesčio administratoriui sudarius su mokesčio mokėtoju mokestinės paskolos sutartį.</text:span></text:p>
      <text:p text:style-name="P214"><text:span text:style-name="T215">22</text:span><text:span text:style-name="T216">. Mokestinės paskolos sutartis sudaroma pagal Mokesčio administratoriaus paskirtų baudų už mokesčių įstatymų pažeidimus ir pat</text:span><text:span text:style-name="T217">ikrinimo metu apskaičiuotų delspinigių sumokėjimo terminų pratęsimo tvarką. Atidedant muito, Lietuvos Respublikos muitinės administruojamų akcizų bei pridėtinės vertės mokesčio už importuojamas prekes sumokėjimo terminus, vietoj šios nuostatos taikomos Lie</text:span><text:span text:style-name="T218">tuvos Respublikos Vyriausybės 1995 m. balandžio 7 d. nutarimo Nr. 497 „Dėl garantijų taikymo atliekant muitinės procedūras“ nuostatos (Žin., 1995, Nr.<text:s/></text:span><text:a xlink:href="https://www.e-tar.lt/portal/lt/legalAct/TAR.6F98F40CAA16" office:target-frame-name="_blank" xlink:show="new"><text:span text:style-name="T219">32-749</text:span></text:a><text:span text:style-name="T220">, Nr.<text:s/></text:span><text:a xlink:href="https://www.e-tar.lt/portal/lt/legalAct/TAR.6A15231A9B1B" office:target-frame-name="_blank" xlink:show="new"><text:span text:style-name="T221">87-1968</text:span></text:a><text:span text:style-name="T222">; 1996, Nr.<text:s/></text:span><text:a xlink:href="https://www.e-tar.lt/portal/lt/legalAct/TAR.EBC00CFF53D1" office:target-frame-name="_blank" xlink:show="new"><text:span text:style-name="T223">34-840</text:span></text:a><text:span text:style-name="T224">, Nr.<text:s/></text:span><text:a xlink:href="https://www.e-tar.lt/portal/lt/legalAct/TAR.D280FB88502F" office:target-frame-name="_blank" xlink:show="new"><text:span text:style-name="T225">43</text:span><text:span text:style-name="T226">-1059</text:span></text:a><text:span text:style-name="T227">, Nr.<text:s/></text:span><text:a xlink:href="https://www.e-tar.lt/portal/lt/legalAct/TAR.72448E3C6DDC" office:target-frame-name="_blank" xlink:show="new"><text:span text:style-name="T228">70-1690</text:span></text:a><text:span text:style-name="T229">).</text:span></text:p>
      <text:p text:style-name="P230"><text:span text:style-name="T231">23</text:span><text:span text:style-name="T232">. Priimtas sprendimas išsiunčiamas mokesčio mokėtojui bei vietos mokesčio administratoriui.</text:span></text:p>
      <text:p text:style-name="P233"/>
      <text:p text:style-name="P234"><text:span text:style-name="T235">Baigiamosios nuostatos</text:span></text:p>
      <text:p text:style-name="P236"/>
      <text:p text:style-name="P237"><text:span text:style-name="T238">24</text:span><text:span text:style-name="T239">. Jeigu įsigaliojus<text:s/></text:span><text:span text:style-name="T240">finansų ministro sprendimams atleisti mokesčio mokėtoją nuo delspinigių ir baudų, atidėti mokesčio sumokėjimo terminus paaiškėja, kad kreipiantis atleisti nuo delspinigių ir (arba) baudų, atidėti mokesčių sumokėjimo terminus, buvo pateikti neteisingi duome</text:span><text:span text:style-name="T241">nys, nulėmę nepagrįstą finansų ministro sprendimą atleisti mokesčio mokėtoją nuo delspinigių ir baudų, atidėti mokesčio sumokėjimo terminus, šie sprendimai laikomi negaliojančiais nuo jų priėmimo dienos.</text:span></text:p>
      <text:p text:style-name="P242"><text:span text:style-name="T243">Mokesčio administratorius, kuriam tapo žinoma apie š</text:span><text:span text:style-name="T244">ių duomenų pateikimą, privalo nedelsdamas informuoti apie tai finansų ministrą, kartu pateikdamas ir šį faktą patvirtinančius<text:s/></text:span><text:soft-page-break/><text:span text:style-name="T245">dokumentus. Vietos mokesčio administratorius šią informaciją pateikia per centrinį mokesčio administratorių, kuris privalo išnagri</text:span><text:span text:style-name="T246">nėti pateiktą medžiagą ir per mėnesį nuo informacijos iš vietos mokesčio administratoriaus gavimo dienos pateikti finansų ministrui motyvuotą išvadą, visą medžiagą, kurios reikia sprendimui priimti, bei parengtą sprendimo projektą. Jeigu neteisingų duomenų</text:span><text:span text:style-name="T247"><text:s/>pateikimo faktas tapo žinomas centriniam mokesčio administratoriui, jis privalo išnagrinėti tą faktą patvirtinančią medžiagą ir per mėnesį nuo šio fakto paaiškėjimo dienos pateikti finansų ministrui motyvuotą išvadą, visą medžiagą, kurios reikia sprendimu</text:span><text:span text:style-name="T248">i priimti, bei parengtą sprendimo projektą.</text:span></text:p>
      <text:p text:style-name="P249"><text:span text:style-name="T250">Finansų ministras per 15 dienų priima sprendimą pripažinti negaliojančiais sprendimus atleisti mokesčio mokėtoją nuo delspinigių ir baudų, atidėti mokesčio sumokėjimo terminus ir išsiunčia jį mokesčio mokėtojui<text:s/></text:span><text:span text:style-name="T251">bei vietos mokesčio administratoriui.</text:span></text:p>
      <text:p text:style-name="P252"><text:span text:style-name="T253">______________</text:span></text:p>
      <text:soft-page-break/>
      <text:p text:style-name="P254"><text:span text:style-name="T255">Forma</text:span></text:p>
      <text:p text:style-name="P256"/>
      <text:p text:style-name="P257"><text:span text:style-name="T258">Pažyma apie įsiskolinimą valstybės (savivaldybės) biudžetui ar valstybiniams fondams</text:span></text:p>
      <text:p text:style-name="P259"/>
      <text:p text:style-name="P260"><text:span text:style-name="T261">1997 m.<text:s/></text:span><text:span text:style-name="T262"><text:tab/><text:s/>mėn. ____d.</text:span></text:p>
      <text:p text:style-name="P263"/>
      <text:p text:style-name="P264"><text:span text:style-name="T265">Mokesčio mokėtojo kodas</text:span><text:span text:style-name="T266"><text:tab/></text:span></text:p>
      <text:p text:style-name="P267"><text:span text:style-name="T268">Pavadinimas</text:span><text:span text:style-name="T269"><text:tab/></text:span></text:p>
      <text:p text:style-name="P270"><text:span text:style-name="T271">Adresas</text:span><text:span text:style-name="T272"><text:tab/></text:span></text:p>
      <text:p text:style-name="P273"><text:span text:style-name="T274">litais)</text:span></text:p>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ext:p text:style-name="P283">Mokesčio pavadinimas</text:p>
          </table:table-cell>
          <table:table-cell table:style-name="TableCell284">
            <text:p text:style-name="P285">Mokėtino iki 1996 m. sausio 1 d. mokesčio, nuo ku-rio paskirta bauda ar apskaičiuoti delspinigiai, dydis</text:p>
          </table:table-cell>
          <table:table-cell table:style-name="TableCell286">
            <text:p text:style-name="Normal"><text:span text:style-name="T287">Prašomo ati-dėti mokesčio įsiskolinimo<text:s/></text:span><text:span text:style-name="T288">dydis pažymos</text:span><text:span text:style-name="T289"><text:s/>pateikimo dieną</text:span></text:p>
          </table:table-cell>
          <table:table-cell table:style-name="TableCell290">
            <text:p text:style-name="P291">Iki 1997 m. sausio 1 d. nesumokėtų delspinigių, apskaičiuotų už iki 1996 m. sausio 1<text:s/>d. nesu-mokėtus ar ne laiku sumokėtus mokesčius, dydis</text:p>
          </table:table-cell>
          <table:table-cell table:style-name="TableCell292">
            <text:p text:style-name="P293">Nesumokėtų baudų dydis</text:p>
          </table:table-cell>
        </table:table-row>
        <table:table-row table:style-name="TableRow294">
          <table:table-cell table:style-name="TableCell295">
            <text:p text:style-name="P296">1</text:p>
          </table:table-cell>
          <table:table-cell table:style-name="TableCell297">
            <text:p text:style-name="P298">2</text:p>
          </table:table-cell>
          <table:table-cell table:style-name="TableCell299">
            <text:p text:style-name="P300">3</text:p>
          </table:table-cell>
          <table:table-cell table:style-name="TableCell301">
            <text:p text:style-name="P302">4</text:p>
          </table:table-cell>
          <table:table-cell table:style-name="TableCell303">
            <text:p text:style-name="P304">5</text:p>
          </table:table-cell>
        </table:table-row>
        <table:table-row table:style-name="TableRow305">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
      <text:p text:style-name="P338"><text:span text:style-name="T339">Iš viso</text:span></text:p>
      <text:p text:style-name="P340"/>
      <text:p text:style-name="P341"/>
      <text:p text:style-name="P342"><text:span text:style-name="T343">Mokesčio mokėtojas (atstovas)<text:s/></text:span><text:span text:style-name="T344"><text:tab/>(Parašas)<text:s/></text:span><text:span text:style-name="T345"><text:tab/>(Vardo raidė ir pavardė)</text:span></text:p>
      <text:p text:style-name="P346"><text:span text:style-name="T34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8T00:38:00Z</meta:creation-date>
    <dc:date>2015-10-08T00:38:00Z</dc:date>
    <meta:template xlink:href="Normal" xlink:type="simple"/>
    <meta:editing-cycles>2</meta:editing-cycles>
    <meta:editing-duration>PT0S</meta:editing-duration>
    <meta:document-statistic meta:page-count="6" meta:paragraph-count="103" meta:word-count="1794" meta:character-count="14056" meta:row-count="374" meta:non-whitespace-character-count="12365"/>
  </office:meta>
</office:document-meta>
</file>