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BALANDŽIO 16 D. NUTARIMO NR. 261 DALINIO PAKEITIMO</text:p>
      <text:p text:style-name="P12"/>
      <text:p text:style-name="P13">1994 m. balandžio 26 d. Nr. 3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balandžio 16 d. nutarimą Nr. 261 „Dėl 1993 metų Lietuvos valstybės biudžeto asignavimų mokslui ir studijoms patvirtinimo“ (Žin., 1993, Nr.<text:s/></text:span><text:a xlink:href="https://www.e-tar.lt/portal/lt/legalAct/TAR.B779928F26EF" office:target-frame-name="_blank" xlink:show="new"><text:span text:style-name="T23">13-337</text:span></text:a><text:span text:style-name="T24">), 2 punktą išdėstyti taip:</text:span></text:p>
      <text:p text:style-name="P25"><text:span text:style-name="T26">„</text:span><text:span text:style-name="T27">2</text:span><text:span text:style-name="T28">. Nustatyti, kad doktorantams studijų laikotarpiu mokama mėnesinė 5,2 minimalios mėnesinės algos dydžio stipendija, o išlaikiusiems doktorantūros egzaminus – 6 minimalių mėnesinių algų dydžio stipendija“.</text:span></text:p>
      <text:p text:style-name="P29"><text:span text:style-name="T30">2</text:span><text:span text:style-name="T31">. Nustatyti, kad nurodytosios stipendijos didinamos neviršijant 1994 metų išlaidų sąmatose patvirtinto stipendijų fondo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FINANSŲ MINISTRAS<text:tab/>EDUARDAS VILKE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7T08:22:00Z</meta:creation-date>
    <dc:date>2017-09-27T08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978" meta:row-count="34" meta:non-whitespace-character-count="858"/>
  </office:meta>
</office:document-meta>
</file>