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13 D. NUTARIMO NR. 277 DALINIO PAKEITIMO</text:p>
      <text:p text:style-name="P14"/>
      <text:p text:style-name="P15">1994 m. rugpjūčio 3 d. Nr. 68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4 m. balandžio 13 d. nutarime Nr. 277 „Dėl 1993 metais apskaičiuotų ir nesumokėtų į Lietuvos valstybės biudžetą privalomųjų įmokų ir delspinigių mokėjimo terminų atidėjimo“ (Žin., 1994, Nr.<text:s/></text:span><text:a xlink:href="https://www.e-tar.lt/portal/lt/legalAct/TAR.6C6D7E965B7B" office:target-frame-name="_blank" xlink:show="new"><text:span text:style-name="T24">29-516</text:span></text:a><text:span text:style-name="T25">, Nr.<text:s/></text:span><text:a xlink:href="https://www.e-tar.lt/portal/lt/legalAct/TAR.3D1F9264DB05" office:target-frame-name="_blank" xlink:show="new"><text:span text:style-name="T26">38-695</text:span></text:a><text:span text:style-name="T27">, Nr.<text:s/></text:span><text:a xlink:href="https://www.e-tar.lt/portal/lt/legalAct/TAR.A718291D33F9" office:target-frame-name="_blank" xlink:show="new"><text:span text:style-name="T28">44-818</text:span></text:a><text:span text:style-name="T29">, Nr.<text:s/></text:span><text:a xlink:href="https://www.e-tar.lt/portal/lt/legalAct/TAR.1DE6EE097F9D" office:target-frame-name="_blank" xlink:show="new"><text:span text:style-name="T30">47-877</text:span></text:a><text:span text:style-name="T31">, Nr.<text:s/></text:span><text:a xlink:href="https://www.e-tar.lt/portal/lt/legalAct/TAR.D56A59D7A792" office:target-frame-name="_blank" xlink:show="new"><text:span text:style-name="T32">55-1087</text:span></text:a><text:span text:style-name="T33">) šiuos pakeitimus:</text:span></text:p>
      <text:p text:style-name="P34"><text:span text:style-name="T35">1</text:span><text:span text:style-name="T36">. 2.2 punkte:</text:span></text:p>
      <text:p text:style-name="P37"><text:span text:style-name="T38">1.1</text:span><text:span text:style-name="T39">. įrašyti antrojoje pastraipoje po žodžių „akcinė bendrovė „Ūla“ žodžius „Garliavos trikotažo akcinė bendrovė „Trikotex“, akcinė bendrovė „Jurbarko statybinių medžiagų kombinatas“, akcinė bendrovė „Sirijus“, Vievio valstybinis kaimo statybos kombinatas, akcinė bendrovė „Utenos agroautomatika“, uždaroji akcinė bendrovė „Utenos krosnys“, akcinė bendrovė „Klaipėdos autotransportas“, akcinė bendrovė „Rezeda“, bendra Lietuvos ir Vokietijos įmonė – akcinė bendrovė „Liteksas ir Calw“, akcinė bendrovė „Pakaita“, Klaipėdos kombinatas „Dailė“, Kauno kombinatas „Dailė“, Lietuvos valstybinė kelių tiesimo įmonė, Klaipėdos valstybinis kartono kombinatas“;</text:span></text:p>
      <text:p text:style-name="P40"><text:span text:style-name="T41">1.2</text:span><text:span text:style-name="T42">. išbraukti antrojoje pastraipoje žodžius „akcinė bendrovė „Nevėžis“, akcinė bendrovė „Verpstas“, akcinė bendrovė „Elnias“;</text:span></text:p>
      <text:p text:style-name="P43"><text:span text:style-name="T44">1.3</text:span><text:span text:style-name="T45">. papildyti nurodytąjį punktą šia trečiąja pastraipa:</text:span></text:p>
      <text:p text:style-name="P46"><text:span text:style-name="T47">„Akcinė bendrovė „Nevėžis“, akcinė bendrovė „Verpstas“, akcinė bendrovė „Dobilas“, akcinė bendrovė „Juodupės Nemunas“, akcinė bendrovė „Elnias“ pradeda mokėti nurodytąją skolą ne vėliau kaip 1994 m. gruodžio 1 d. kiekvieną mėnesį lygiomis dalimis. Šie ūkio subjektai mokestinės paskolos sutartis gali sudaryti ne vėliau kaip iki 1994 m. lapkričio 1 d., jeigu vykdomi 2.1.2 punkto reikalavimai“.</text:span></text:p>
      <text:p text:style-name="P48"><text:span text:style-name="T49">2</text:span><text:span text:style-name="T50">. Nurodytojo nutarimo priede:</text:span></text:p>
      <text:p text:style-name="P51"><text:span text:style-name="T52">2.1</text:span><text:span text:style-name="T53">. įrašyti skyriuje „1994 metai“ vietoj pastraipos „Jurbarko valstybinis statybinių medžiagų kombinatas“ pastraipą „akcinė bendrovė „Jurbarko statybinių medžiagų kombinatas“;</text:span></text:p>
      <text:p text:style-name="P54"><text:span text:style-name="T55">2.2</text:span><text:span text:style-name="T56">. įrašyti skyriuje „1995 metai“ vietoj pastraipos „valstybinis vilnos audinių fabrikas „Nemunas“ pastraipą „akcinė bendrovė „Juodupės Nemunas“;</text:span></text:p>
      <text:p text:style-name="P57"><text:span text:style-name="T58">2.3</text:span><text:span text:style-name="T59">. papildyti skyrių „1995 metai“ šiomis pastraipomis:</text:span></text:p>
      <text:p text:style-name="P60"><text:span text:style-name="T61">„akcinė bendrovė „Rezeda“ – liepos 1 d.</text:span></text:p>
      <text:p text:style-name="P62"><text:span text:style-name="T63">akcinė bendrovė „Klaipėdos autotransportas“ – liepos 1 d.“;</text:span></text:p>
      <text:p text:style-name="P64"><text:span text:style-name="T65">2.4</text:span><text:span text:style-name="T66">. papildyti skyrių „1996 metai“ šiomis pastraipomis:</text:span></text:p>
      <text:p text:style-name="P67"><text:span text:style-name="T68">„Lietuvos valstybinė kelių tiesimo įmonė – gruodžio 1 d.</text:span></text:p>
      <text:p text:style-name="P69"><text:span text:style-name="T70">Klaipėdos valstybinis kartono kombinatas – gruodžio 1 d.“.</text:span></text:p>
      <text:p text:style-name="P71"><text:span text:style-name="T72">3</text:span><text:span text:style-name="T73">. Pratęsti apskaičiuotų ir nesumokėtų į Lietuvos valstybės biudžetą privalomųjų įmokų ir delspinigių išieškojimo terminus šioms įrašytoms nurodytojo nutarimo priede įmonėms: akcinei bendrovei „Trikotex“, akcinei bendrovei „Ąžuolas“, akcinei bendrovei „Tauragės autotransportas“, Vievio valstybiniam kaimo statybos kombinatui, akcinei bendrovei „Jurbarko statybinių medžiagų kombinatas“, akcinei bendrovei „Utenos agroautomatika“, akcinei bendrovei „Utenos elektrotechnika“ – iki 1995 m. gruodžio 1 d., akcinei bendrovei „Juodupės Nemunas“, akcinei bendrovei „Sirijus“, valstybinei Vakarų laivų remonto įmonei, akcinei bendrovei „Dobilas“, akcinei bendrovei „Liteksas ir Calw“, akcinei bendrovei „Pakaita“, akcinei bendrovei „Elnias“, akcinei bendrovei „Verpstas“ – iki 1996 m. gruodžio 1 dienos.</text:span></text:p>
      <text:p text:style-name="P74"/>
      <text:p text:style-name="P75"/>
      <text:p text:style-name="P76"/>
      <text:p text:style-name="P77">MINISTRAS PIRMININKAS<text:tab/>ADOLFAS ŠLEŽEVIČIUS</text:p>
      <text:p text:style-name="P78"/>
      <text:p text:style-name="P79"/>
      <text:p text:style-name="P80"/>
      <text:p text:style-name="P81">FINANSŲ MINISTRAS<text:tab/>EDUARDAS VILKEL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6T12:56:00Z</meta:creation-date>
    <dc:date>2023-03-06T12:56:00Z</dc:date>
    <meta:template xlink:href="Normal.dotm" xlink:type="simple"/>
    <meta:editing-cycles>2</meta:editing-cycles>
    <meta:editing-duration>PT0S</meta:editing-duration>
    <meta:document-statistic meta:page-count="3" meta:paragraph-count="41" meta:word-count="536" meta:character-count="3800" meta:row-count="86" meta:non-whitespace-character-count="3305"/>
  </office:meta>
</office:document-meta>
</file>