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2 M. RUGSĖJO 27 D. ĮSAKYMO NR. 1634 „DĖL LEIDIMO TĘSTI PROFILINĮ MOKYMĄ ALYTAUS R. PIVAŠIŪNŲ VIDURINĖJE MOKYKLOJE“ PAKEITIMO</text:p>
      <text:p text:style-name="P9"/>
      <text:p text:style-name="P10">2005 m. liepos 1 d. Nr. ISAK-1302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Lietuvos Respublikos švietimo ir mokslo ministro 2002 m. rugsėjo 27 d. įsakymą Nr. 1634 „Dėl leidimo tęsti profilinį mokymą Alytaus r. Pivašiūnų vidurinėje mokykloje“ (Žin., 2002, Nr.<text:s/></text:span><text:a xlink:href="https://www.e-tar.lt/portal/lt/legalAct/TAR.DDB917789F5F" office:target-frame-name="_blank" xlink:show="new"><text:span text:style-name="T18">96-4212</text:span></text:a><text:span text:style-name="T19">):</text:span></text:p>
      <text:p text:style-name="P20"><text:span text:style-name="T21">1.1</text:span><text:span text:style-name="T22">. Išdėstau antraštę taip:</text:span></text:p>
      <text:p text:style-name="P23"><text:span text:style-name="T24">„Dėl leidimo tęsti profilinį mokymą Alytaus rajono savivaldybės Pivašiūnų vidurinėje mokykloje“.</text:span></text:p>
      <text:p text:style-name="P25"><text:span text:style-name="T26">1.2</text:span><text:span text:style-name="T27">. Įrašau 1 punkte vietoj žodžių „Alytaus r.“ žodžius „Alytaus rajono savivaldybės“.<text:s/></text:span></text:p>
      <text:p text:style-name="P28"><text:span text:style-name="T29">2</text:span><text:span text:style-name="T30">. Šis įsakymas įsigalioja nuo 2005 m. rugsėjo 1 d.</text:span></text:p>
      <text:p text:style-name="P31"/>
      <text:p text:style-name="P32"/>
      <text:p text:style-name="P33"/>
      <text:p text:style-name="P34"><text:span text:style-name="T35">ŠVIETIMO IR MOKSLO MINISTRAS</text:span><text:span text:style-name="T36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2T11:49:00Z</meta:creation-date>
    <dc:date>2018-05-22T11:49:00Z</dc:date>
    <meta:template xlink:href="Normal.dotm" xlink:type="simple"/>
    <meta:editing-cycles>2</meta:editing-cycles>
    <meta:editing-duration>PT0S</meta:editing-duration>
    <meta:document-statistic meta:page-count="1" meta:paragraph-count="9" meta:word-count="126" meta:character-count="894" meta:row-count="29" meta:non-whitespace-character-count="777"/>
  </office:meta>
</office:document-meta>
</file>