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break-before="page" fo:text-indent="3.543in"/>
    </style:style>
    <style:style style:name="T31" style:parent-style-name="DefaultParagraphFont" style:family="text">
      <style:text-properties fo:text-transform="uppercase" style:font-size-complex="12pt" fo:language="en" fo:country="GB"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language-asian="lt" style:country-asian="LT"/>
    </style:style>
    <style:style style:name="T136" style:parent-style-name="DefaultParagraphFont" style:family="text">
      <style:text-properties fo:font-weight="bold" style:font-weight-asian="bold" fo:text-transform="uppercase"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text-properties fo:color="#000000"/>
    </style:style>
    <style:style style:name="P1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UOLATINĖS GYDYTOJŲ MEDICINOS PRAKTIKOS LICENCIJAVIMO KOMISIJOS DARBO REGLAMENTO TVIRTINIMO</text:p>
      <text:p text:style-name="P15"/>
      <text:p text:style-name="P16">1998 m. gruodžio 21 d. Nr. 755</text:p>
      <text:p text:style-name="P17">Vilnius</text:p>
      <text:p text:style-name="P18"/>
      <text:p text:style-name="P19"><text:span text:style-name="T20">Tvirtinu</text:span><text:span text:style-name="T21"><text:s/>Nuolatin</text:span><text:span text:style-name="T22">ės gydytojų medicinos praktikos licencijavimo komisijos darbo reglamentą (pridedama).</text:span></text:p>
      <text:p text:style-name="P23"/>
      <text:p text:style-name="P24"/>
      <text:p text:style-name="P25"><text:span text:style-name="T26">Sveikatos apsaugos Ministras</text:span><text:span text:style-name="T27"><text:tab/>Mindaugas Stankevičius</text:span></text:p>
      <text:p text:style-name="P28"><text:span text:style-name="T29">______________</text:span></text:p>
      <text:soft-page-break/>
      <text:p text:style-name="P30"><text:span text:style-name="T31">Patvirtinta</text:span></text:p>
      <text:p text:style-name="P32">sveikatos apsaugos<text:s/></text:p>
      <text:p text:style-name="P33">ministro 1998 12 21<text:s/></text:p>
      <text:p text:style-name="P34">įsakymu Nr. 755</text:p>
      <text:p text:style-name="P35"/>
      <text:p text:style-name="P36"><text:span text:style-name="T37">Nuolatinės gydytojų medi</text:span><text:span text:style-name="T38">cinos praktikos licencijavimo komisijos darbo reglamentas</text:span></text:p>
      <text:p text:style-name="P39"/>
      <text:p text:style-name="P40"><text:span text:style-name="T41">Bendrieji nuostatai</text:span></text:p>
      <text:p text:style-name="P42"/>
      <text:p text:style-name="P43"><text:span text:style-name="T44">1</text:span><text:span text:style-name="T45">. Šis reglamentas nustato Nuolatinės gydytojų medicinos praktikos licencijavimo komisijos (toliau – komisijos) darbo tvarką.</text:span></text:p>
      <text:p text:style-name="P46"><text:span text:style-name="T47">2</text:span><text:span text:style-name="T48">. Komisija vadovaujasi Lietuvos<text:s/></text:span><text:span text:style-name="T49">Respublikos gydytojų medicinos praktikos įstatymu, Gydytojo medicinos praktikos licencijavimo nuostatais, Laikinąja gydytojo medicinos praktikos licencijų išdavimo tvarka, Sveikatos apsaugos ministerijos patvirtintu specialybių ir subspecialybių bei sertif</text:span><text:span text:style-name="T50">ikuojamų paslaugų sąrašu, kitais teisės aktais ir šiuo reglamentu.</text:span></text:p>
      <text:p text:style-name="P51"><text:span text:style-name="T52">3</text:span><text:span text:style-name="T53">. Komisija sudaryta iš 13 narių Sveikatos apsaugos ministerijos įsakymu trejų metų laikotarpiui. Ne rečiau kaip kartą per metus komisija atsiskaito ministerijai apie atliktą darbą.</text:span></text:p>
      <text:p text:style-name="P54"><text:span text:style-name="T55">4</text:span><text:span text:style-name="T56">. Komisijos darbas grindžiamas kolegialiu klausimų svarstymu, teisėtumo principais, asmenine komisijos narių atsakomybe už jos kompetencijai priskirtų klausimų sprendimą.</text:span></text:p>
      <text:p text:style-name="P57"><text:span text:style-name="T58">5</text:span><text:span text:style-name="T59">. Licencijas pasirašo ministras, jo parašas tvirtinamas herbiniu Sveikatos aps</text:span><text:span text:style-name="T60">augos ministerijos antspaudu.</text:span></text:p>
      <text:p text:style-name="P61"/>
      <text:p text:style-name="P62"><text:span text:style-name="T63">Komisijos posėdžiai</text:span></text:p>
      <text:p text:style-name="P64"/>
      <text:p text:style-name="P65"><text:span text:style-name="T66">6</text:span><text:span text:style-name="T67">. Komisijos posėdžiai rengiami Sveikatos apsaugos ministerijoje ir vyksta ne rečiau kaip kartą per mėnesį. Posėdžius kviečia ir jiems pirmininkauja komisijos pirmininkas, o jo nesant – komisijos<text:s/></text:span><text:span text:style-name="T68">pirmininko paskirtas asmuo. Komandiruotės išlaidas komisijos nariams padengia darbovietės Lietuvos Respublikos Vyriausybės nustatyta tvarka.</text:span></text:p>
      <text:p text:style-name="P69"><text:span text:style-name="T70">7</text:span><text:span text:style-name="T71">. Posėdžio metu suderinama kito posėdžio data. Apie kito posėdžio datą nedalyvavusieji posėdyje informuojami p</text:span><text:span text:style-name="T72">apildomai. Komisijos nariai, negalintys dalyvauti posėdyje, privalo apie tai pranešti komisijos pirmininkui.</text:span></text:p>
      <text:p text:style-name="P73"><text:span text:style-name="T74">8</text:span><text:span text:style-name="T75">. Gydytojams, pageidaujantiems dalyvauti posėdyje, informacija apie posėdžio datą ir laiką suteikiama pateikiant dokumentus licencijai gauti.<text:s/></text:span><text:span text:style-name="T76">Pasikeitus posėdžio datai ar laikui, jie informuojami papildomai ne vėliau kaip prieš tris dienas.</text:span></text:p>
      <text:p text:style-name="P77"><text:span text:style-name="T78">9</text:span><text:span text:style-name="T79">. Komisijos sprendimai priimami atviru balsavimu paprasta visos komisijos narių balsų dauguma. Balsams pasiskirsčius po lygiai, lemia komisijos pirminin</text:span><text:span text:style-name="T80">ko balsas. Komisijos sprendimas laikomas teisėtu, jeigu posėdyje dalyvauja ne mažiau kaip 9 jos nariai.</text:span></text:p>
      <text:p text:style-name="P81"><text:span text:style-name="T82">10</text:span><text:span text:style-name="T83">. Komisijos posėdžiai protokoluojami. Protokole nurodoma posėdžio data, eilės numeris, dalyviai, darbotvarkė ir pateikiamas priimtas sprendimas. N</text:span><text:span text:style-name="T84">urodomi ir balsavimo rezultatai. Protokolas turi būti parengtas ne vėliau kaip per 7 darbo dienas.</text:span></text:p>
      <text:p text:style-name="P85"><text:span text:style-name="T86">11</text:span><text:span text:style-name="T87">. Komisijos posėdžio protokolą pasirašo komisijos pirmininkas arba jį pavaduojantis komisijos narys ir posėdžio sekretorius. Pagal protokoluose įformin</text:span><text:span text:style-name="T88">tus sprendimus licencijai išduoti, perregistruoti, jos galiojimą sustabdyti, atnaujinti ar panaikinti ruošiamas Sveikatos apsaugos ministerijos įsakymo projektas ir jis teikiamas tvirtinti ministrui.</text:span></text:p>
      <text:p text:style-name="P89"><text:span text:style-name="T90">12</text:span><text:span text:style-name="T91">. Licencija išduodama, perregistruojama penkeriems</text:span><text:span text:style-name="T92"><text:s/>metams ir galioja nuo įsakymo pasirašymo dienos iki licencijoje nurodytos datos.</text:span></text:p>
      <text:p text:style-name="P93"><text:span text:style-name="T94">13</text:span><text:span text:style-name="T95">. Licencijai suteikiamas numeris pagal bendrąją licencijų išdavimo numeraciją.</text:span></text:p>
      <text:p text:style-name="P96"><text:span text:style-name="T97">14</text:span><text:span text:style-name="T98">. Gydytojų pasiūlymai, pareiškimai bei skundai licencijavimo klausimais nagrinėjami</text:span><text:span text:style-name="T99"><text:s/>komisijos posėdžiuose, kuriuose nusprendžiama, kokių reikėtų imtis veiksmų keliamiems klausimams išspręsti.</text:span></text:p>
      <text:p text:style-name="P100"/>
      <text:p text:style-name="P101"><text:span text:style-name="T102">Komisijos teisės ir pareigos</text:span></text:p>
      <text:p text:style-name="P103"/>
      <text:p text:style-name="P104"><text:span text:style-name="T105">15</text:span><text:span text:style-name="T106">. Komisija turi teisę reikalauti, kad gydytojas dalyvautų svarstant medicinos praktikos licencijos<text:s/></text:span><text:span text:style-name="T107">išdavimo, jos galiojimo perregistravimo, sustabdymo, atnaujinimo ar panaikinimo klausimus. Jeigu komisija pateikia tokį reikalavimą, o gydytojas neatvyksta ar nepaaiškina raštu svarbių nedalyvavimo priežasčių, komisija gali svarstyti klausimą ir gydytojui<text:s/></text:span><text:span text:style-name="T108">nedalyvaujant. Jeigu komisija tokio reikalavimo nepateikia, o gydytojas savo prašyme nepareiškia noro dalyvauti komisijos posėdyje, licencijos jam išdavimo, perregistravimo, sustabdymo, atnaujinimo ir panaikinimo klausimai svarstomi gydytojui nedalyvaujant</text:span><text:span text:style-name="T109">.</text:span></text:p>
      <text:p text:style-name="P110"><text:span text:style-name="T111">16</text:span><text:span text:style-name="T112">. Komisija gali pareikalauti iš gydytojo kitų paaiškinimų ir papildomų dokumentų, tiesiogiai susijusių su licencijos išdavimu.</text:span></text:p>
      <text:p text:style-name="P113"><text:span text:style-name="T114">17</text:span><text:span text:style-name="T115">. Komisija, svarstydama prašymą išduoti, perregistruoti specializuotos medicinos praktikos licenciją, gali atsižvel</text:span><text:span text:style-name="T116">gti į atitinkamos gydytojų specialybės draugijos nuomonę.</text:span></text:p>
      <text:p text:style-name="P117"><text:span text:style-name="T118">18</text:span><text:span text:style-name="T119">. Komisija turi teisę raštu kreiptis į Sveikatos apsaugos ministerijos neetatinius vyriausiuosius specialistus, specialybės draugijas ir gauti iš jų atsakymą raštu.</text:span></text:p>
      <text:p text:style-name="P120"><text:span text:style-name="T121">19</text:span><text:span text:style-name="T122">. Registro tvarkytoju</text:span><text:span text:style-name="T123">i pateikus duomenis apie gydytoją, kuris neperregistravo licencijos per vienerius metus nuo jos galiojimo pabaigos, komisija sustabdo tokios licencijos galiojimą. Licencijos galiojimas sustabdomas ir tuomet, kai to prašo pats gydytojas ar yra svarstomas li</text:span><text:span text:style-name="T124">cencijos galiojimo panaikinimo klausimas. Sprendimas priimamas komisijos posėdyje ir teikiamas ministrui tvirtinti.</text:span></text:p>
      <text:p text:style-name="P125"><text:span text:style-name="T126">20</text:span><text:span text:style-name="T127">. Komisija, nagrinėdama licencijos galiojimo panaikinimo klausimą, turi teisę pakviesti dalyvauti posėdyje institucijos, pateikusios k</text:span><text:span text:style-name="T128">reipimąsi sustabdyti licencijos galiojimą, vadovą, pasitelkti ekspertus, kreiptis į gydytojo specialybės draugiją dėl licencijoje nurodyto gydytojo profesinio tinkamumo kreiptis į Vyriausiąją atestacinę komisiją.</text:span></text:p>
      <text:p text:style-name="P129"><text:span text:style-name="T130">21</text:span><text:span text:style-name="T131">. Terminai, per kuriuos komisija priv</text:span><text:span text:style-name="T132">alo išnagrinėti gydytojų prašymus, iniciatyvos teisę turinčių institucijų kreipimusis, nurodyti Gydytojų medicinos praktikos licencijavimo nuostatuose bei Laikinojoje gydytojų medicinos praktikos licencijų išdavimo tvarkoje.</text:span></text:p>
      <text:p text:style-name="P133"/>
      <text:p text:style-name="P134"><text:span text:style-name="T135">Komisijos narių darbų<text:s/></text:span><text:span text:style-name="T136">pasiskirstymas</text:span></text:p>
      <text:p text:style-name="P137"/>
      <text:p text:style-name="P138"><text:span text:style-name="T139">22</text:span><text:span text:style-name="T140">. Komisijos pirmininkas, sveikatos apsaugos viceministras Vytautas Basys: vadovauja komisijos posėdžiams; kontroliuoja, kad komisija laikytųsi nustatytos licencijų išdavimo tvarkos; pasirašo motyvuotus atsakymus raštu, jei gydytojui l</text:span><text:span text:style-name="T141">icencija neišduodama, neperregistruojama; skiria recenzentus gydytojų prašymams analizuoti.</text:span></text:p>
      <text:p text:style-name="P142"><text:span text:style-name="T143">23</text:span><text:span text:style-name="T144">. Sveikatos apsaugos ministerijos Personalo planavimo poskyrio viršininkė Daiva Brogienė: organizuoja komisijos posėdžius; kontroliuoja, kad paraiškos būtų sv</text:span><text:span text:style-name="T145">arstomos laiku; registruoja visus skundus, gautus komisijai atsisakius išduoti, sustabdžius ar panaikinus licenciją; teikia komisijai juos svarstyti, kontroliuoja, kad į juos būtų atsakoma laiku.</text:span></text:p>
      <text:p text:style-name="P146"><text:span text:style-name="T147">24</text:span><text:span text:style-name="T148">. Sveikatos apsaugos ministerijos Personalo planavimo<text:s/></text:span><text:span text:style-name="T149">poskyrio vyriausioji specialistė Lina Kanaporienė: organizuoja komisijos darbą; pristato gydytojų, pageidaujančių dalyvauti komisijos posėdyje, prašymus, juos trumpai referuoja; ruošia atsakymus gydytojams, kuriems nebuvo išduota ar perregistruota licencij</text:span><text:span text:style-name="T150">a ir juos teikia komisijos pirmininkui pasirašyti; vykdo Gydytojų medicinos praktikos licencijavimo registro tvarkymo kontrolę.</text:span></text:p>
      <text:p text:style-name="P151"><text:span text:style-name="T152">25</text:span><text:span text:style-name="T153">. Komisijos nariai gydytojų pateiktus dokumentus analizuoja laisvu nuo darbo, o recenzuoja ir pristato komisijai posėdžio<text:s/></text:span><text:span text:style-name="T154">metu.</text:span></text:p>
      <text:p text:style-name="P155"><text:span text:style-name="T156">26</text:span><text:span text:style-name="T157">. Sveikatos apsaugos ministerijos Teisės skyriaus viršininkė Ramunė Navickienė: konsultuoja komisiją teisiniais licencijavimo klausimais; informuoja apie pakeistus ir galiojančius Lietuvos Respublikos įstatymus, dėl kurių gali keistis licencija</text:span><text:span text:style-name="T158">vimo tvarka.</text:span></text:p>
      <text:p text:style-name="P159"><text:span text:style-name="T160">27</text:span><text:span text:style-name="T161">. Valstybinė akreditavimo tarnyba techniškai aptarnauja komisiją. Jos darbuotojai kiekvieną darbo dieną teikia informaciją telefonu apie dokumentų priėmimo tvarką, priima, registruoja ir tvarko gydytojų pateiktus prašymus ir dokumentus l</text:span><text:span text:style-name="T162">icencijai gauti; patikrina ir pasirašo, kad tikrai pateikti visi prašyme nurodyti dokumentai; rašo posėdžių protokolus;<text:s/></text:span><text:soft-page-break/><text:span text:style-name="T163">vadovaudamasi komisijos sprendimu, ruošia įsakymo projektą tvirtinti ministrui; jei gydytojo licencija sustabdoma ar panaikinama, raštu<text:s/></text:span><text:span text:style-name="T164">informuoja gydytoją bei darbovietę, skelbia apie tai „Valstybės žiniose“; išduoda licencijas; įveda gydytojų pateiktų dokumentų duomenis į gydytojų medicinos praktikos licencijų registrą ir jį tvarko.</text:span></text:p>
      <text:p text:style-name="P165"/>
      <text:p text:style-name="P166"><text:span text:style-name="T167">Komisijos dokumentų perdavimas ir perėmimas</text:span></text:p>
      <text:p text:style-name="P168"/>
      <text:p text:style-name="P169"><text:span text:style-name="T170">27</text:span><text:span text:style-name="T171">. Pasibaigus komisijos darbo laikotarpiui, keičiantis jos pirmininkui, buvęs pirmininkas turi perduoti dokumentus naujajam. Surašomas dokumentų perdavimo ir perėmimo aktas. Akte turi būti duomenys apie paduotus gydytojų prašymus išduoti, perregistruoti, a</text:span><text:span text:style-name="T172">tnaujinti ar sustabdyti licenciją, institucijų kreipimaisi sustabdyti licencijos galiojimą, apie neatsiimtas licencijas, komisijos posėdžius ir protokolus, archyvą.</text:span></text:p>
      <text:p text:style-name="P173"><text:span text:style-name="T174">28</text:span><text:span text:style-name="T175">. Dokumentų perdavimo-perėmimo aktą pasirašo dokumentus perduodantis ir perimantis<text:s/></text:span><text:span text:style-name="T176">asmuo, dokumentus tvarkantis asmuo bei Personalo planavimo poskyrio viršininkas. Dokumentų perdavimo ir perėmimo aktą tvirtina sveikatos apsaugos ministras.</text:span></text:p>
      <text:p text:style-name="P177"><text:span text:style-name="T178">29</text:span><text:span text:style-name="T179">. Jeigu perimant dokumentus pastebima piktnaudžiavimo ir neūkiškumo faktų, naujasis komisijos</text:span><text:span text:style-name="T180"><text:s/>pirmininkas praneša apie tai ministrui ir pateikia pasiūlymus dėl specialios dokumentų revizijos ar kitokio tikrinimo atlikimo.</text:span></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0:46:00Z</meta:creation-date>
    <dc:date>2015-08-10T20:46:00Z</dc:date>
    <meta:template xlink:href="Normal" xlink:type="simple"/>
    <meta:editing-cycles>2</meta:editing-cycles>
    <meta:editing-duration>PT60S</meta:editing-duration>
    <meta:document-statistic meta:page-count="4" meta:paragraph-count="56" meta:word-count="1041" meta:character-count="9003" meta:row-count="229" meta:non-whitespace-character-count="8018"/>
  </office:meta>
</office:document-meta>
</file>