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KAI KURIŲ MUITINĖS DEPARTAMENTO GENERALINIO DIREKTORIAUS ĮSAKYMŲ PRIPAŽINIMO NETEKUSIAIS GALIOS</text:p>
      <text:p text:style-name="P11"/>
      <text:p text:style-name="P12">2004 m. gegužės 26 d. Nr. 1B-561</text:p>
      <text:p text:style-name="P13">Vilnius</text:p>
      <text:p text:style-name="P14"/>
      <text:p text:style-name="P15"/>
      <text:p text:style-name="P16"><text:span text:style-name="T17">Atsižvelgdamas į Lietuvos Respublikos Vyriausybės 2004 m. gegužės 14 d. nutarimą Nr. 588 „Dėl Lietuvos Respublikos Vyriausybės 1996 m. gegužės 6 d. nutarimo Nr. 538 „Dėl Siunčiamų į Lietuvos Respubliką ir iš jos pašto siuntų“ ir jį keitusių nutarimų pripažinimo netekusiais galios“ (Žin., 2004, Nr.<text:s/></text:span><text:a xlink:href="https://www.e-tar.lt/portal/lt/legalAct/TAR.DA6389D6114F" office:target-frame-name="_blank" xlink:show="new"><text:span text:style-name="T18">82-2945</text:span></text:a><text:span text:style-name="T19">):</text:span></text:p>
      <text:p text:style-name="P20"><text:span text:style-name="T21">1</text:span><text:span text:style-name="T22">.<text:s/></text:span><text:span text:style-name="T23">Pripažįstu</text:span><text:span text:style-name="T24"><text:s/>netekusiais galios:</text:span></text:p>
      <text:p text:style-name="P25"><text:span text:style-name="T26">1.1</text:span><text:span text:style-name="T27">. Muitinės departamento direktoriaus 2002 m. balandžio 30 d. įsakymą Nr. 233 „Dėl Leidimų ūkio subjektams, turintiems teisę gabenti pašto siuntas per Lietuvos Respublikos valstybės sieną, išdavimo taisyklių patvirtinimo“ (Žin., 2002, Nr.<text:s/></text:span><text:a xlink:href="https://www.e-tar.lt/portal/lt/legalAct/TAR.C2D8D1C07AFA" office:target-frame-name="_blank" xlink:show="new"><text:span text:style-name="T28">47-1833</text:span></text:a><text:span text:style-name="T29">);</text:span></text:p>
      <text:p text:style-name="P30"><text:span text:style-name="T31">1.2</text:span><text:span text:style-name="T32">. Muitinės departamento direktoriaus 2002 m. gruodžio 18 d. įsakymą Nr. 818 „Dėl Muitinės departamento direktoriaus 2002 m. balandžio 30 d. įsakymo Nr. 233 „Dėl Leidimų ūkio subjektams, turintiems teisę gabenti pašto siuntas per Lietuvos Respublikos valstybės sieną, išdavimo taisyklių patvirtinimo“ pakeitimo“ (Žin., 2002, Nr.<text:s/></text:span><text:a xlink:href="https://www.e-tar.lt/portal/lt/legalAct/TAR.B3D68628A7FF" office:target-frame-name="_blank" xlink:show="new"><text:span text:style-name="T33">125-5713</text:span></text:a><text:span text:style-name="T34">);</text:span></text:p>
      <text:p text:style-name="P35"><text:span text:style-name="T36">1.3</text:span><text:span text:style-name="T37">. Muitinės departamento direktoriaus 2002 m. gegužės 28 d. Nr. 303 „Dėl Muitinės departamento prie Lietuvos Respublikos finansų ministerijos ir ūkio subjektų, turinčių teisę gabenti pašto siuntas per Lietuvos Respublikos valstybės sieną, pavyzdinės tarpusavio bendradarbiavimo sutarties patvirtinimo“ (Žin., 2002, Nr.<text:s/></text:span><text:a xlink:href="https://www.e-tar.lt/portal/lt/legalAct/TAR.1C896E814D3B" office:target-frame-name="_blank" xlink:show="new"><text:span text:style-name="T38">55-2217</text:span></text:a><text:span text:style-name="T39">);</text:span></text:p>
      <text:p text:style-name="P40"><text:span text:style-name="T41">1.4</text:span><text:span text:style-name="T42">. Muitinės departamento direktoriaus 2002 m. lapkričio 6 d. įsakymą Nr. 723 „Dėl Muitinės departamento direktoriaus 2002 m. gegužės 28 d. įsakymo Nr. 303 „Dėl Muitinės departamento prie Lietuvos Respublikos finansų ministerijos ir ūkio subjektų, turinčių teisę gabenti pašto siuntas per Lietuvos Respublikos valstybės sieną, pavyzdinės tarpusavio bendradarbiavimo sutarties patvirtinimo“ pakeitimo“ (Žin., 2002, Nr.<text:s/></text:span><text:a xlink:href="https://www.e-tar.lt/portal/lt/legalAct/TAR.7B3E234A5F63" office:target-frame-name="_blank" xlink:show="new"><text:span text:style-name="T43">109-4846</text:span></text:a><text:span text:style-name="T44">).</text:span></text:p>
      <text:p text:style-name="P45"><text:span text:style-name="T46">2</text:span><text:span text:style-name="T47">.Pavedu</text:span><text:span text:style-name="T48"><text:s/>Muitinės veiklos organizavimo skyriui (V. Volungevičius) šį įsakymą paskelbti oficialiame leidinyje „Valstybės žinios“.</text:span></text:p>
      <text:p text:style-name="P49"/>
      <text:p text:style-name="P50"/>
      <text:p text:style-name="P51"/>
      <text:p text:style-name="P52"><text:span text:style-name="T53">GENERALINIS DIREKTORIUS</text:span><text:span text:style-name="T5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17:00Z</meta:creation-date>
    <dc:date>2017-10-27T06:17:00Z</dc:date>
    <meta:template xlink:href="Normal.dotm" xlink:type="simple"/>
    <meta:editing-cycles>2</meta:editing-cycles>
    <meta:editing-duration>PT0S</meta:editing-duration>
    <meta:document-statistic meta:page-count="1" meta:paragraph-count="31" meta:word-count="323" meta:character-count="2548" meta:row-count="98" meta:non-whitespace-character-count="2256"/>
  </office:meta>
</office:document-meta>
</file>