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GYVULIŲ VEISLININKYSTĖS PRIEŽIŪROS TARNYBOS PRIE ŽEMĖS ŪKIO MINISTERIJOS VIRŠININKO</text:span></text:p>
      <text:p text:style-name="P3">ĮSAKYMAS<text:s/></text:p>
      <text:p text:style-name="P4"/>
      <text:p text:style-name="P5">DĖL VALSTYBINĖS GYVULIŲ VEISLININKYSTĖS PRIEŽIŪROS TARNYBOS PRIE ŽEMĖS ŪKIO MINISTERIJOS VIRŠININKO 2009 M. BALANDŽIO 30 D. ĮSAKYMO Nr. 1A-8 „DĖL RISTŪNŲ VARŽYBŲ – BANDYMŲ (KONKURSŲ), LENKTYNIŲ ORGANIZAVIMO IR PRAVEDIMO TAISYKLIŲ PATVIRTINIMO“ PAKEITIMO</text:p>
      <text:p text:style-name="P6"/>
      <text:p text:style-name="P7">2013 m. rugsėjo 5 d. Nr. 1A-38</text:p>
      <text:p text:style-name="P8">Vilnius</text:p>
      <text:p text:style-name="P9"/>
      <text:p text:style-name="P10"/>
      <text:p text:style-name="P11"><text:span text:style-name="T12">P a k e i č i u Valstybinės gyvulių veislininkystės priežiūros tarnybos prie Žemės ūkio ministerijos viršininko 2009 m. balandžio 30 d. įsakymą Nr. 1A-8 „Dėl Ristūnų varžybų – bandymų (konkursų), lenktynių organizavimo ir pravedimo taisyklių patvirtinimo“ (Žin., 2009, Nr. </text:span><text:a xlink:href="https://www.e-tar.lt/portal/lt/legalAct/TAR.B1C5B82A2EBB" office:target-frame-name="_blank" xlink:show="new"><text:span text:style-name="T13">55-2187</text:span></text:a><text:span text:style-name="T14">):</text:span></text:p>
      <text:p text:style-name="P15"><text:span text:style-name="T16">1</text:span><text:span text:style-name="T17">. Išdėstau 2 punktą taip:</text:span></text:p>
      <text:p text:style-name="P18"><text:span text:style-name="T19">„</text:span><text:span text:style-name="T20">2</text:span><text:span text:style-name="T21">. N u r o d a u varžybas – bandymus (konkursus) veislininkystės tikslais organizuojančioms institucijoms vadovautis 1 punktu patvirtintomis Ristūnų varžybų – bandymų (konkursų), lenktynių organizavimo ir vedimo taisyklėmis.“</text:span></text:p>
      <text:p text:style-name="P22"><text:span text:style-name="T23">2</text:span><text:span text:style-name="T24">. Nurodytu įsakymu patvirtintose Ristūnų varžybų – bandymų (konkursų), lenktynių organizavimo ir vedimo taisyklėse išdėstau 1 punktą taip:</text:span></text:p>
      <text:p text:style-name="P25"><text:span text:style-name="T26">„</text:span><text:span text:style-name="T27">1</text:span><text:span text:style-name="T28">. Ristūnų varžybų – bandymų (konkursų), lenktynių organizavimo ir vedimo taisyklės (toliau – taisyklės) nustato veislininkystės tikslais vykdomų ristūnų varžybų – bandymų (konkursų), lenktynių organizavimo ir vedimo taisykles. Sportinės ristūnų žirgų lenktynės gali būti vykdomos vadovaujantis pagal Tarptautinės Europos ristūnų sąjungos (UET) ristūnų žirgų lenktynių reglamento sąlygas Lietuvos ristūnų sporto sąjungos parengtomis ir patvirtintomis Ristūnų varžybų – bandymų (konkursų), lenktynių organizavimo ir vedimo taisyklėmis.“</text:span></text:p>
      <text:p text:style-name="P29"/>
      <text:p text:style-name="P30"/>
      <text:p text:style-name="P31"/>
      <text:p text:style-name="P32"><text:span text:style-name="T33">Viršininkas</text:span><text:span text:style-name="T34"><text:tab/>Arūnas Jur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 PRIE ŽEMĖS ŪKIO MINISTERIJOS VIRŠININKO</dc:title>
    <meta:initial-creator>Rima</meta:initial-creator>
    <dc:creator>adlibuser</dc:creator>
    <meta:creation-date>2016-11-11T07:59:00Z</meta:creation-date>
    <dc:date>2016-11-11T07:59:00Z</dc:date>
    <meta:template xlink:href="Normal.dotm" xlink:type="simple"/>
    <meta:editing-cycles>2</meta:editing-cycles>
    <meta:editing-duration>PT0S</meta:editing-duration>
    <meta:document-statistic meta:page-count="1" meta:paragraph-count="18" meta:word-count="220" meta:character-count="1742" meta:row-count="57" meta:non-whitespace-character-count="1540"/>
  </office:meta>
</office:document-meta>
</file>