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letter-spacing="0.0416in" style:font-size-complex="12pt"/>
    </style:style>
    <style:style style:name="P5" style:parent-style-name="Normal" style:family="paragraph">
      <style:paragraph-properties fo:text-align="center"/>
      <style:text-properties fo:font-weight="bold" style:font-weight-asian="bold" style:font-weight-complex="bold" fo:font-variant="small-caps" style:font-size-complex="12pt"/>
    </style:style>
    <style:style style:name="P6" style:parent-style-name="Normal" style:family="paragraph">
      <style:paragraph-properties fo:text-align="center"/>
      <style:text-properties fo:font-weight="bold" style:font-weight-asian="bold" style:font-weight-complex="bold" fo:font-variant="small-caps"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text-indent="0.3937in"/>
    </style:style>
    <style:style style:name="T13" style:parent-style-name="DefaultParagraphFont" style:family="text">
      <style:text-properties style:font-size-complex="12pt"/>
    </style:style>
    <style:style style:name="T14" style:parent-style-name="DefaultParagraphFont" style:family="text">
      <style:text-properties fo:font-style="italic" style:font-style-asian="italic" style:font-style-complex="italic"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style="italic" style:font-style-asian="italic" style:font-style-complex="italic"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text-properties style:font-size-complex="12pt"/>
    </style:style>
    <style:style style:name="P23" style:parent-style-name="Normal" style:family="paragraph">
      <style:paragraph-properties>
        <style:tab-stops>
          <style:tab-stop style:type="right" style:position="6.2993in"/>
        </style:tab-stops>
      </style:paragraph-properties>
      <style:text-properties style:font-size-complex="12pt"/>
    </style:style>
    <style:style style:name="P24" style:parent-style-name="Normal" style:family="paragraph">
      <style:paragraph-properties>
        <style:tab-stops>
          <style:tab-stop style:type="right" style:position="6.2993in"/>
        </style:tab-stops>
      </style:paragraph-properties>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style:tab-stops>
          <style:tab-stop style:type="left" style:position="3.4444in"/>
        </style:tab-stops>
      </style:paragraph-properties>
      <style:text-properties style:font-size-complex="12pt"/>
    </style:style>
    <style:style style:name="P27" style:parent-style-name="Normal" style:family="paragraph">
      <style:paragraph-properties>
        <style:tab-stops>
          <style:tab-stop style:type="left" style:position="3.4444in"/>
        </style:tab-stops>
      </style:paragraph-properties>
      <style:text-properties style:font-size-complex="12pt"/>
    </style:style>
    <style:style style:name="P28" style:parent-style-name="Normal" style:family="paragraph">
      <style:paragraph-properties>
        <style:tab-stops>
          <style:tab-stop style:type="left" style:position="3.4444in"/>
        </style:tab-stops>
      </style:paragraph-properties>
      <style:text-properties style:font-size-complex="12pt"/>
    </style:style>
    <style:style style:name="P29" style:parent-style-name="Normal" style:family="paragraph">
      <style:paragraph-properties>
        <style:tab-stops>
          <style:tab-stop style:type="left" style:position="3.4444in"/>
        </style:tab-stops>
      </style:paragraph-properties>
      <style:text-properties style:font-size-complex="12pt"/>
    </style:style>
    <style:style style:name="P30" style:parent-style-name="Normal" style:family="paragraph">
      <style:paragraph-properties>
        <style:tab-stops>
          <style:tab-stop style:type="left" style:position="3.4444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fo:margin-left="3.5437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indent="3.543in"/>
      <style:text-properties style:font-size-complex="12pt"/>
    </style:style>
    <style:style style:name="P36" style:parent-style-name="Normal" style:family="paragraph">
      <style:paragraph-properties fo:text-indent="3.543in"/>
      <style:text-properties style:font-size-complex="12pt"/>
    </style:style>
    <style:style style:name="P37" style:parent-style-name="Normal" style:family="paragraph">
      <style:paragraph-properties fo:text-indent="3.543in"/>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tyle-complex="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text-indent="0.3937in"/>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text-indent="0.3937in"/>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size-complex="12pt"/>
    </style:style>
    <style:style style:name="TableColumn190" style:family="table-column">
      <style:table-column-properties style:column-width="1.2479in" style:use-optimal-column-width="false"/>
    </style:style>
    <style:style style:name="TableColumn191" style:family="table-column">
      <style:table-column-properties style:column-width="1.6965in" style:use-optimal-column-width="false"/>
    </style:style>
    <style:style style:name="TableColumn192" style:family="table-column">
      <style:table-column-properties style:column-width="1.068in" style:use-optimal-column-width="false"/>
    </style:style>
    <style:style style:name="TableColumn193" style:family="table-column">
      <style:table-column-properties style:column-width="2.2861in" style:use-optimal-column-width="false"/>
    </style:style>
    <style:style style:name="Table189" style:family="table">
      <style:table-properties style:width="6.2986in" fo:margin-left="0in" table:align="lef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text-properties fo:font-weight="bold" style:font-weight-asian="bold" style:font-weight-complex="bold" fo:font-size="11pt" style:font-size-asian="11pt" style:font-size-complex="12pt"/>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text-properties fo:font-weight="bold" style:font-weight-asian="bold" style:font-weight-complex="bold" fo:font-size="11pt" style:font-size-asian="11pt" style:font-size-complex="12pt"/>
    </style:style>
    <style:style style:name="TableCell199" style:family="table-cell">
      <style:table-cell-properties fo:border="0.0104in solid #000000" style:vertical-align="middle" fo:padding-top="0in" fo:padding-left="0.0277in" fo:padding-bottom="0in" fo:padding-right="0.0277in"/>
    </style:style>
    <style:style style:name="P200" style:parent-style-name="Normal" style:family="paragraph">
      <style:text-properties fo:font-weight="bold" style:font-weight-asian="bold" style:font-weight-complex="bold" fo:font-size="11pt" style:font-size-asian="11pt" style:font-size-complex="12pt"/>
    </style:style>
    <style:style style:name="TableRow201" style:family="table-row">
      <style:table-row-properties style:min-row-height="0.0159in" style:use-optimal-row-height="false" fo:keep-together="always"/>
    </style:style>
    <style:style style:name="P202" style:parent-style-name="Normal" style:family="paragraph">
      <style:text-properties fo:font-weight="bold" style:font-weight-asian="bold" style:font-weight-complex="bold" fo:font-size="11pt" style:font-size-asian="11pt" style:font-size-complex="12pt"/>
    </style:style>
    <style:style style:name="P203" style:parent-style-name="Normal" style:family="paragraph">
      <style:text-properties fo:font-weight="bold" style:font-weight-asian="bold" style:font-weight-complex="bold" fo:font-size="11pt" style:font-size-asian="11pt" style:font-size-complex="12pt"/>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text-properties fo:font-weight="bold" style:font-weight-asian="bold" style:font-weight-complex="bold" fo:font-size="11pt" style:font-size-asian="11pt" style:font-size-complex="12pt"/>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text-properties fo:font-weight="bold" style:font-weight-asian="bold" style:font-weight-complex="bold" fo:font-size="11pt" style:font-size-asian="11pt" style:font-size-complex="12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font-size-complex="12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font-size-complex="12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font-size-complex="12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font-size-complex="12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font-size-complex="12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font-size-complex="12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font-size-complex="12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font-size-complex="12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text-indent="0.3937in"/>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justify" fo:text-indent="0.3937in"/>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text-indent="0.3937in"/>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text-indent="0.3937in"/>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text-indent="0.3937in"/>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justify" fo:text-indent="0.3937in"/>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justify" fo:text-indent="0.3937in"/>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keep-with-next="always" fo:text-align="justify" fo:text-indent="0.3937in"/>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text-indent="0.3937in"/>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style:style>
    <style:style style:name="T542" style:parent-style-name="DefaultParagraphFont" style:family="text">
      <style:text-properties style:font-size-complex="12pt"/>
    </style:style>
    <style:style style:name="P543" style:parent-style-name="Normal" style:family="paragraph">
      <style:paragraph-properties fo:break-before="page" fo:margin-left="3.5437in" fo:text-indent="-3.5437in">
        <style:tab-stops/>
      </style:paragraph-properties>
    </style:style>
    <style:style style:name="T544" style:parent-style-name="DefaultParagraphFont" style:family="text">
      <style:text-properties style:font-size-complex="12pt"/>
    </style:style>
    <style:style style:name="P545" style:parent-style-name="Normal" style:family="paragraph">
      <style:paragraph-properties fo:text-indent="3.543in"/>
      <style:text-properties style:font-size-complex="12pt"/>
    </style:style>
    <style:style style:name="P546" style:parent-style-name="Normal" style:family="paragraph">
      <style:paragraph-properties fo:text-indent="3.543in"/>
      <style:text-properties style:font-size-complex="12pt"/>
    </style:style>
    <style:style style:name="P547" style:parent-style-name="Normal" style:family="paragraph">
      <style:paragraph-properties fo:text-indent="3.543in"/>
      <style:text-properties style:font-size-complex="12pt"/>
    </style:style>
    <style:style style:name="P548" style:parent-style-name="Normal" style:family="paragraph">
      <style:paragraph-properties fo:text-indent="3.543in"/>
      <style:text-properties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text-properties style:font-size-complex="12pt"/>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style:text-properties fo:font-size="11pt" style:font-size-asian="11pt" style:font-size-complex="12pt"/>
    </style:style>
    <style:style style:name="P553" style:parent-style-name="Normal" style:family="paragraph">
      <style:paragraph-properties fo:text-align="center"/>
      <style:text-properties style:font-size-complex="12pt"/>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center"/>
      <style:text-properties fo:font-size="11pt" style:font-size-asian="11pt" style:font-size-complex="12pt"/>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center"/>
      <style:text-properties fo:font-size="11pt" style:font-size-asian="11pt" style:font-size-complex="12pt"/>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fo:font-weight="bold" style:font-weight-asian="bold" style:font-weight-complex="bold"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style:text-properties fo:font-size="11pt" style:font-size-asian="11pt" style:font-size-complex="12pt"/>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text-properties fo:font-size="11pt" style:font-size-asian="11pt" style:font-size-complex="12pt"/>
    </style:style>
    <style:style style:name="P570" style:parent-style-name="Normal" style:family="paragraph">
      <style:paragraph-properties fo:text-align="justify"/>
      <style:text-properties style:font-size-complex="12pt"/>
    </style:style>
    <style:style style:name="TableColumn572" style:family="table-column">
      <style:table-column-properties style:column-width="0.4034in" style:use-optimal-column-width="false"/>
    </style:style>
    <style:style style:name="TableColumn573" style:family="table-column">
      <style:table-column-properties style:column-width="1.1826in" style:use-optimal-column-width="false"/>
    </style:style>
    <style:style style:name="TableColumn574" style:family="table-column">
      <style:table-column-properties style:column-width="0.8583in" style:use-optimal-column-width="false"/>
    </style:style>
    <style:style style:name="TableColumn575" style:family="table-column">
      <style:table-column-properties style:column-width="0.9833in" style:use-optimal-column-width="false"/>
    </style:style>
    <style:style style:name="TableColumn576" style:family="table-column">
      <style:table-column-properties style:column-width="0.643in" style:use-optimal-column-width="false"/>
    </style:style>
    <style:style style:name="TableColumn577" style:family="table-column">
      <style:table-column-properties style:column-width="0.6215in" style:use-optimal-column-width="false"/>
    </style:style>
    <style:style style:name="TableColumn578" style:family="table-column">
      <style:table-column-properties style:column-width="0.634in" style:use-optimal-column-width="false"/>
    </style:style>
    <style:style style:name="TableColumn579" style:family="table-column">
      <style:table-column-properties style:column-width="0.9722in" style:use-optimal-column-width="false"/>
    </style:style>
    <style:style style:name="Table571" style:family="table">
      <style:table-properties style:width="6.2986in" fo:margin-left="0in" table:align="lef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text-properties fo:font-size="11pt" style:font-size-asian="11pt" style:font-size-complex="12pt"/>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fo:font-size="11pt" style:font-size-asian="11pt" style:font-size-complex="12pt" fo:language="en" fo:country="US"/>
    </style:style>
    <style:style style:name="T587" style:parent-style-name="DefaultParagraphFont" style:family="text">
      <style:text-properties fo:font-size="11pt" style:font-size-asian="11pt" style:font-size-complex="12p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center"/>
      <style:text-properties fo:font-size="11pt" style:font-size-asian="11pt" style:font-size-complex="12pt"/>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text-align="center"/>
      <style:text-properties fo:font-size="11pt" style:font-size-asian="11pt" style:font-size-complex="12pt"/>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paragraph-properties fo:text-align="center"/>
      <style:text-properties fo:font-size="11pt" style:font-size-asian="11pt" style:font-size-complex="12pt"/>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fo:text-align="center"/>
      <style:text-properties fo:font-size="11pt" style:font-size-asian="11pt" style:font-size-complex="12p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text-align="center"/>
      <style:text-properties fo:font-size="11pt" style:font-size-asian="11pt" style:font-size-complex="12pt"/>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text-properties fo:font-size="11pt" style:font-size-asian="11pt" style:font-size-complex="12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top="0.0104in solid #000000" fo:border-left="0.0104in solid #000000" fo:border-bottom="none" fo:border-right="none" fo:padding-top="0in" fo:padding-left="0.0277in" fo:padding-bottom="0in" fo:padding-right="0.0277in"/>
    </style:style>
    <style:style style:name="P644" style:parent-style-name="Normal" style:family="paragraph">
      <style:text-properties fo:font-size="11pt" style:font-size-asian="11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fo:margin-left="0.1666in">
        <style:tab-stops>
          <style:tab-stop style:type="left" style:position="2.4166in"/>
          <style:tab-stop style:type="left" style:position="4.3333in"/>
        </style:tab-stops>
      </style:paragraph-properties>
      <style:text-properties fo:font-size="11pt" style:font-size-asian="11pt" style:font-size-complex="12pt"/>
    </style:style>
    <style:style style:name="P647" style:parent-style-name="Normal" style:family="paragraph">
      <style:paragraph-properties fo:text-align="justify">
        <style:tab-stops>
          <style:tab-stop style:type="left" style:position="2.5833in"/>
          <style:tab-stop style:type="left" style:position="4.5in"/>
        </style:tab-stops>
      </style:paragraph-properties>
      <style:text-properties fo:font-size="11pt" style:font-size-asian="11pt" style:font-size-complex="12pt"/>
    </style:style>
    <style:style style:name="P648" style:parent-style-name="Normal" style:family="paragraph">
      <style:paragraph-properties fo:text-align="justify">
        <style:tab-stops>
          <style:tab-stop style:type="left" style:position="2.5833in"/>
          <style:tab-stop style:type="left" style:position="4.5in"/>
        </style:tab-stops>
      </style:paragraph-properties>
      <style:text-properties fo:font-size="11pt" style:font-size-asian="11pt"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center"/>
    </style:style>
    <style:style style:name="T651" style:parent-style-name="DefaultParagraphFont" style:family="text">
      <style:text-properties style:font-size-complex="12pt"/>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ERIJOS TARPTAUTINIŲ MOKSLINIŲ TYRIMŲ IR TECHNOLOGIJŲ PLĖTROS PROJEKTŲ ADMINISTRAVIMO TAISYKLIŲ PATVIRTINIMO</text:p>
      <text:p text:style-name="P7"/>
      <text:p text:style-name="P8">2009 m. kovo 19 d. Nr. 3D-177<text:s/></text:p>
      <text:p text:style-name="P9">Vilnius</text:p>
      <text:p text:style-name="P10"/>
      <text:p text:style-name="P11"/>
      <text:p text:style-name="P12"><text:span text:style-name="T13">Vadovaudamasis 2008 m. rugpjūčio 6 d. Komisijos reglamentu (EB) Nr. 800/2008, skelbiančiu tam tikrų rūšių pagalbą suderinama su bendrąja rinka taikant Sutarties 87 ir 88 straipsnius (Bendrasis bendrosios išimties reglamentas) (OL 2008 L 214, p. 3), 2002 m. birželio 22 d. Europos Parlamento ir Tarybos sprendimu Nr. 1513/2002/EB dėl Europos Bendrijos šeštosios pamatinės mokslinių tyrimų, technologijų plėtros ir demonstravimo veiklos programos, prisidedančios prie Europos mokslinių tyrimų srities kūrimo ir naujovių (2002– 2006 m.) (OL<text:s/></text:span><text:span text:style-name="T14">2004 m. specialusis leidimas,<text:s/></text:span><text:span text:style-name="T15">13 skyrius, 29 tomas, p. 576), su paskutiniais pakeitimais, padarytais 2004 m. balandžio 21 d. Europos Parlamento ir Tarybos sprendimu Nr. 786/2004/EB (OL<text:s/></text:span><text:span text:style-name="T16">2004 m. specialusis leidimas,<text:s/></text:span><text:span text:style-name="T17">1 skyrius, 5 tomas, p. 87) ir 2006 m. gruodžio 18 d. Europos Parlamento ir Tarybos sprendimu Nr. 1982/2006/EC dėl Europos Bendrijos mokslinių tyrimų, technologijų plėtros ir demonstracinės veiklos septintosios bendrosios programos (2007– 2013 m.) (OL 2006 L 412, p. 1),</text:span></text:p>
      <text:p text:style-name="P18"><text:span text:style-name="T19">tvirtinu</text:span><text:span text:style-name="T20"><text:s/>Žemės ūkio ministerijos tarptautinių mokslinių tyrimų ir technologijų plėtros projektų administravimo taisykles (pridedama).</text:span></text:p>
      <text:p text:style-name="P21"/>
      <text:p text:style-name="P22"/>
      <text:p text:style-name="P23"/>
      <text:p text:style-name="P24">ŽEMĖS ŪKIO MINISTRAS<text:s/><text:tab/>KAZYS STARKEVIČIUS</text:p>
      <text:p text:style-name="P25"/>
      <text:p text:style-name="P26">SUDERINTA<text:tab/>SUDERINTA</text:p>
      <text:p text:style-name="P27">Lietuvos Respublikos<text:tab/>Lietuvos Respublikos<text:s/></text:p>
      <text:p text:style-name="P28">finansų ministerijos<text:tab/>konkurencijos tarybos</text:p>
      <text:p text:style-name="P29">2009-03-12 raštu Nr. (91.16-0203)-<text:tab/>2009-03-13 raštu<text:s/></text:p>
      <text:p text:style-name="P30"><text:span text:style-name="T31">5K-0906271)-6K-0902653</text:span><text:span text:style-name="T32"><text:tab/>Nr. (9.8-10) 6V-453</text:span></text:p>
      <text:soft-page-break/>
      <text:p text:style-name="P33"><text:span text:style-name="T34">PATVIRTINTA</text:span></text:p>
      <text:p text:style-name="P35">Lietuvos Respublikos žemės ūkio<text:s/></text:p>
      <text:p text:style-name="P36">ministro 2009 m. kovo 19 d.<text:s/></text:p>
      <text:p text:style-name="P37">įsakymu Nr. 3D-177</text:p>
      <text:p text:style-name="P38"/>
      <text:p text:style-name="P39"><text:span text:style-name="T40">ŽEMĖS ŪKIO MINISTERIJOS TARPTAUTINIŲ MOKSLINIŲ TYRIMŲ IR TECHNOLOGIJŲ PLĖTROS PROJEKTŲ ADMINISTRAV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Žemės ūkio ministerijos tarptautinių mokslinių tyrimų ir technologijų plėtros projektų administravimo taisyklės (toliau – Taisyklės) nustato mokslinių tyrimų ir technologijų plėtros projektų, kuriuos Lietuvos Respublikos pareiškėjai vykdo kartu su tarptautiniais partneriais viešai skelbiant tarptautinius kvietimus ir (ar) organizuojant kitą jungtinę veiklą, administravimo ir finansavimo iš Specialiosios kaimo rėmimo programos lėšų pagrindinius principus, sąlygas ir tvarką.</text:span></text:p>
      <text:p text:style-name="P50"><text:span text:style-name="T51">2</text:span><text:span text:style-name="T52">. Taisyklės parengtos vadovaujantis 2008 m. rugpjūčio 6 d. Komisijos reglamentu (EB) Nr. 800/2008, skelbiančiu tam tikrų rūšių pagalbą, suderinamą su bendrąja rinka taikant Sutarties 87 ir 88 straipsnius (Bendrasis bendrosios išimties reglamentas) (OL 2008 L 214, p. 3), 2002 m. birželio 22 d. Europos Parlamento ir Tarybos sprendimu Nr. 1513/2002/EB dėl Europos Bendrijos šeštosios pamatinės mokslinių tyrimų, technologijų plėtros ir demonstravimo veiklos programos (toliau – 6-oji bendroji programa), prisidedančios prie Europos mokslinių tyrimų srities kūrimo ir naujovių (2002– 2006 m.) (OL<text:s/></text:span><text:span text:style-name="T53">2004 m. specialusis leidimas,<text:s/></text:span><text:span text:style-name="T54">13 skyrius, 29 tomas, p. 576), su paskutiniais pakeitimais, padarytais 2004 m. balandžio 21 d. Europos Parlamento ir Tarybos sprendimu Nr. 786/2004/EB (OL<text:s/></text:span><text:span text:style-name="T55">2004 m. specialusis leidimas,<text:s/></text:span><text:span text:style-name="T56">1 skyrius, 5 tomas, p. 87), ir 2006 m. gruodžio 18 d. Europos Parlamento ir Tarybos sprendimu Nr. 1982/2006/EC dėl Europos Bendrijos mokslinių tyrimų, technologijų plėtros ir demonstracinės veiklos septintosios bendrosios programos (2007– 2013 m.) (toliau – 7-oji bendroji programa), (OL 2006 L 412, p. 1) ir Lietuvos Respublikos viešųjų pirkimų įstatymo (Žin., 1996, Nr.<text:s/></text:span><text:a xlink:href="https://www.e-tar.lt/portal/lt/legalAct/TAR.C54AFFAA7622" office:target-frame-name="_blank" xlink:show="new"><text:span text:style-name="T57">84-2000</text:span></text:a><text:span text:style-name="T58">; 2006, Nr.<text:s/></text:span><text:a xlink:href="https://www.e-tar.lt/portal/lt/legalAct/TAR.C0DE35FFA738" office:target-frame-name="_blank" xlink:show="new"><text:span text:style-name="T59">4-102</text:span></text:a><text:span text:style-name="T60">) nuostatomis.</text:span></text:p>
      <text:p text:style-name="P61"><text:span text:style-name="T62">3</text:span><text:span text:style-name="T63">. Šiose taisyklėse vartojamos sąvokos:</text:span></text:p>
      <text:p text:style-name="P64"><text:span text:style-name="T65">ERA-NET projektas –<text:s/></text:span><text:span text:style-name="T66">tarptautinis Europos Bendrijos mokslinių tyrimų, technologijų plėtros ir demonstracinės veiklos 6-osios arba 7-osios bendrosios programos projektas, kurį įgyvendina Lietuvos Respublikos žemės ūkio ministerija kartu su kitų valstybių institucijomis, koordinuojančiomis ir finansuojančiomis mokslinius tyrimus ir technologijų plėtrą nacionaliniu lygmeniu.</text:span></text:p>
      <text:p text:style-name="P67"><text:span text:style-name="T68">ERA-NET projekto darbo grupė –<text:s/></text:span><text:span text:style-name="T69">iš Lietuvos Respublikos žemės ūkio ministerijos atstovų ir specialistų sudaryta ir žemės ūkio ministro įsakymu patvirtinta darbo grupė sprendimams dėl ERA-NET projektų įgyvendinimo priimti.</text:span></text:p>
      <text:p text:style-name="P70"><text:span text:style-name="T71">ERA-NET projekto partneris –<text:s/></text:span><text:span text:style-name="T72">kitos valstybės ministerija ir (ar) jos įgaliota institucija, kuri kartu su Lietuvos Respublikos žemės ūkio ministerija įgyvendina ERA-NET projektą.</text:span></text:p>
      <text:p text:style-name="P73"><text:span text:style-name="T74">ERA-NET projekto<text:s/></text:span><text:span text:style-name="T75">t</text:span><text:span text:style-name="T76">arptautinis kvietimas<text:s/></text:span><text:span text:style-name="T77">(toliau –<text:s/></text:span><text:span text:style-name="T78">tarptautinis kvietimas) –<text:s/></text:span><text:span text:style-name="T79">ERA-NET projekto partnerių skelbiamas kvietimas teikti paraiškas dalyvauti ERA-NET paprojektyje vadovaujantis parengtais kvietimo dokumentais.</text:span></text:p>
      <text:p text:style-name="P80"><text:span text:style-name="T81">ERA-NET projekto tarptautinio kvietimo vadovaujantysis komitetas<text:s/></text:span><text:span text:style-name="T82">(toliau –<text:s/></text:span><text:span text:style-name="T83">vadovaujantysis komitetas) –<text:s/></text:span><text:span text:style-name="T84">komitetas, kurį sudaro ERA-NET projektą koordinuojančių ir tarptautinį kvietimą finansuojančių institucijų atstovai.</text:span></text:p>
      <text:p text:style-name="P85"><text:span text:style-name="T86">ERA-NET projekto<text:s/></text:span><text:span text:style-name="T87">s</text:span><text:span text:style-name="T88">ekretoriatas<text:s/></text:span><text:span text:style-name="T89">(toliau –<text:s/></text:span><text:span text:style-name="T90">sekretoriatas) –<text:s/></text:span><text:span text:style-name="T91">ERA-NET projekto tarptautinį kvietimą organizuojantis ir administruojantis organas.</text:span></text:p>
      <text:p text:style-name="P92"><text:span text:style-name="T93">ERA-NET projekto vadovas –<text:s/></text:span><text:span text:style-name="T94">Lietuvos Respublikos žemės ūkio ministerijos paskirtas asmuo, atsakingas už ministerijos vykdomą ERA-NET projektą.</text:span></text:p>
      <text:soft-page-break/>
      <text:p text:style-name="P95"><text:span text:style-name="T96">ERA-NET paprojektis –<text:s/></text:span><text:span text:style-name="T97">ERA-NET projektą įgyvendinančių ir kitų valstybių juridinių institucijų, užsiimančių moksliniais tyrimais ir technologijų plėtra, parengtas ir ERA-NET projekto sekretoriatui teikiamas projektas, kuriuo siekiama įgyvendinti ERA-NET projekto tarptautinio kvietimo tikslus.</text:span></text:p>
      <text:p text:style-name="P98"><text:span text:style-name="T99">ERA-NET paprojekčio koordinatorius<text:s/></text:span><text:span text:style-name="T100">(toliau –<text:s/></text:span><text:span text:style-name="T101">paprojekčio koordinatorius) –<text:s/></text:span><text:span text:style-name="T102">ERA-NET projekto sekretoriatui teikiamos ERA-NET paprojekčio paraiškos pagrindinis partneris arba pareiškėjas, atsakingas už partnerių numatytos veiklos įgyvendinimą ir išteklių panaudojimą.</text:span></text:p>
      <text:p text:style-name="P103"><text:span text:style-name="T104">ERA-NET paprojekčio paraiška<text:s/></text:span><text:span text:style-name="T105">(toliau –<text:s/></text:span><text:span text:style-name="T106">paraiška) –<text:s/></text:span><text:span text:style-name="T107">ERA-NET projekto partnerių parengtas tarptautinio kvietimo dokumentas, kurį pareiškėjas kartu su partneriais teikia ERA-NET projekto sekretoriatui ir Lietuvos Respublikos žemės ūkio ministerijai, siekdamas gauti lėšų MTTP projektui įgyvendinti.</text:span></text:p>
      <text:p text:style-name="P108"><text:span text:style-name="T109">Jungtinės veiklos sutartis –<text:s/></text:span><text:span text:style-name="T110">pareiškėjo ir jo partnerių pasirašomas dokumentas, kuriuo reglamentuojama partnerių jungtinė veikla ir tarpusavio atsakomybė įgyvendinant ERA-NET paprojektį.</text:span></text:p>
      <text:p text:style-name="P111"><text:span text:style-name="T112">Mokslinių tyrimų ir technologijų plėtros<text:s/></text:span><text:span text:style-name="T113">(toliau –<text:s/></text:span><text:span text:style-name="T114">MTTP) projektas –<text:s/></text:span><text:span text:style-name="T115">vadovaujantis reglamentu (EB) Nr. 800/2008 ir pagal sutartinius įsipareigojimus Lietuvos Respublikos žemės ūkio ministerijos finansuojama ir Lietuvos pareiškėjų kartu su kitų valstybių projekto partneriais įgyvendinama mokslinių tyrimų ir (ar) taikomoji veikla, inicijuojama skelbiant ERA-NET projekto tarptautinį kvietimą.</text:span></text:p>
      <text:p text:style-name="P116"><text:span text:style-name="T117">MTTP projekto sutartis<text:s/></text:span><text:span text:style-name="T118">(toliau –<text:s/></text:span><text:span text:style-name="T119">sutartis) –<text:s/></text:span><text:span text:style-name="T120">pareiškėjo ir Lietuvos Respublikos žemės ūkio ministerijos pasirašomas dokumentas dėl lėšų, reikalingų MTTP projektui vykdyti, skyrimo, panaudojimo ir šiame projekte numatomos įgyvendinti veiklos, jos rezultatų sklaidos ir terminų.</text:span></text:p>
      <text:p text:style-name="P121"><text:span text:style-name="T122">MTTP projekto partneris –<text:s/></text:span><text:span text:style-name="T123">moksliniais tyrimais ir technologijų plėtra užsiimantis kitos valstybės juridinis asmuo, kuris su pareiškėju sudaro jungtinės veiklos sutartį.</text:span></text:p>
      <text:p text:style-name="P124"><text:span text:style-name="T125">MTTP projekto vykdytojas<text:s/></text:span><text:span text:style-name="T126">(toliau –<text:s/></text:span><text:span text:style-name="T127">projekto vykdytojas</text:span><text:span text:style-name="T128">) –</text:span><text:span text:style-name="T129"><text:s/></text:span><text:span text:style-name="T130">gauti lėšas visus reikalavimus atitinkantis pareiškėjas, kuris įgyvendina ERA-NET paprojekčio paraiškoje numatytą veiklą pasirašius sutartį.</text:span></text:p>
      <text:p text:style-name="P131"><text:span text:style-name="T132">Pareiškėjas –<text:s/></text:span><text:span text:style-name="T133">šių taisyklių reikalavimus atitinkantis Lietuvos Respublikos juridinis asmuo, teikiantis paraišką įgyvendinti MTTP projektą.</text:span></text:p>
      <text:p text:style-name="P134"><text:span text:style-name="T135">4</text:span><text:span text:style-name="T136">. Kitos taisyklėse vartojamos sąvokos suprantamos taip, kaip jas apibrėžia reglamentas (EB) Nr. 800/2008, sprendimas Nr. 1513/2002/ EC ir sprendimas Nr. 1982/2006/EC.</text:span></text:p>
      <text:p text:style-name="P137"/>
      <text:p text:style-name="P138"><text:span text:style-name="T139">II</text:span><text:span text:style-name="T140">.<text:s/></text:span><text:span text:style-name="T141">MTTP PROJEKTŲ FINANSAVIMO TIKSLAS, REMIAMA VEIKLA, PRIORITETAI</text:span></text:p>
      <text:p text:style-name="P142"/>
      <text:p text:style-name="P143"><text:span text:style-name="T144">5</text:span><text:span text:style-name="T145">. MTTP projektų finansavimo tikslas – integruoti Lietuvos žemės ir maisto ūkio mokslinį potencialą į Europos mokslinių tyrimų erdvę: gauti naujų žinių ir panaudoti jas kuriant naujus produktus, procesus ir paslaugas ar tobulinti esamus; skatinti keistis sukauptomis žiniomis ir patirtimi, taikyti jas praktiškai efektyviai panaudojant jungtinius išteklius ir lėšas, įgyvendinant projektus Europoje ir už jos ribų, o gautus projektų rezultatus taikyti Lietuvos Respublikoje.</text:span></text:p>
      <text:p text:style-name="P146"><text:span text:style-name="T147">6</text:span><text:span text:style-name="T148">. Pagal šias Taisykles finansuojami MTTP projektai, kurie įgyvendinami žemės ūkio, aplinkosaugos ir kituose sektoriuose, kaip numatoma reglamente (EB) Nr. 800/2008:</text:span></text:p>
      <text:p text:style-name="P149"><text:span text:style-name="T150">6.1</text:span><text:span text:style-name="T151">. mokslinių tyrimų projektai – suplanuoti moksliniai tyrimai, kuriais siekiama įgyti naujų žinių, kurias būtų galima panaudoti kuriant naujus produktus, procesus arba paslaugas arba gerokai patobulinti esamus produktus, procesus arba paslaugas;</text:span></text:p>
      <text:p text:style-name="P152"><text:span text:style-name="T153">6.2</text:span><text:span text:style-name="T154">. taikomosios veiklos projektai – turimų mokslinių, technologinių, verslo ir kitų žinių ir įgūdžių įgijimas, sujungimas, formavimas ir taikymas, siekiant sukurti naujų, pakeistų arba patobulintų produktų, procesų arba paslaugų planus, susitarimus arba dizainą, jeigu jie neskirti naudoti komerciniais tikslais.</text:span></text:p>
      <text:p text:style-name="P155"><text:span text:style-name="T156">7</text:span><text:span text:style-name="T157">. MTTP projektų finansavimo prioritetai:</text:span></text:p>
      <text:p text:style-name="P158"><text:span text:style-name="T159">7.1</text:span><text:span text:style-name="T160">. maisto kokybė ir sauga;</text:span></text:p>
      <text:p text:style-name="P161"><text:span text:style-name="T162">7.2</text:span><text:span text:style-name="T163">. atsinaujinantys energijos šaltiniai ir bioenergetika;</text:span></text:p>
      <text:p text:style-name="P164"><text:span text:style-name="T165">7.3</text:span><text:span text:style-name="T166">. globalūs klimato pokyčiai žemės ūkio sektoriuje ir ekosistemos;</text:span></text:p>
      <text:p text:style-name="P167"><text:span text:style-name="T168">7.4</text:span><text:span text:style-name="T169">. žemės ūkio ekonomika ir kaimo plėtra;</text:span></text:p>
      <text:p text:style-name="P170"><text:span text:style-name="T171">7.5</text:span><text:span text:style-name="T172">. agrarinė aplinkosauga ir ekologinis ūkininkavimas;</text:span></text:p>
      <text:p text:style-name="P173"><text:span text:style-name="T174">7.6</text:span><text:span text:style-name="T175">. kova su infekcinėmis/užkrečiamosiomis gyvūnų ligomis.</text:span></text:p>
      <text:p text:style-name="P176"/>
      <text:p text:style-name="P177"><text:span text:style-name="T178">III</text:span><text:span text:style-name="T179">.<text:s/></text:span><text:span text:style-name="T180">LĖŠOS MTTP VEIKLAI ĮGYVENDINTI</text:span></text:p>
      <text:p text:style-name="P181"/>
      <text:p text:style-name="P182"><text:span text:style-name="T183">8</text:span><text:span text:style-name="T184">. Specialiosios kaimo rėmimo programos lėšos skiriamos finansuoti pareiškėjų, atitinkančių šių Taisyklių IV skyriaus reikalavimus, MTTP projektus. Lėšos nustatomos kiekvienam tarptautiniam kvietimui, atsižvelgiant į Lietuvos Respublikos žemės ūkio ministerijos (toliau – ministerija) MTTP projektų finansavimo prioritetus, nurodytus šių Taisyklių 7 punkte, ir tvirtinamos Lietuvos Respublikos žemės ūkio ministro įsakymu.</text:span></text:p>
      <text:p text:style-name="P185"><text:span text:style-name="T186">9</text:span><text:span text:style-name="T187">. Finansuojama MTTP projekto tinkamų išlaidų dalis, nustatyta vadovaujantis reglamento (EB) Nr. 800/2008 31 straipsniu:</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2">
            <text:p text:style-name="P196">MTTP kategorija</text:p>
          </table:table-cell>
          <table:table-cell table:style-name="TableCell197" table:number-rows-spanned="2">
            <text:p text:style-name="P198">Žemės ūkio sektorius: projektai, susiję su EB sutarties I priede išvardytais produktais</text:p>
          </table:table-cell>
          <table:table-cell table:style-name="TableCell199" table:number-columns-spanned="2">
            <text:p text:style-name="P200">Aplinkosaugos ir kiti sektoriai</text:p>
          </table:table-cell>
          <table:covered-table-cell/>
        </table:table-row>
        <table:table-row table:style-name="TableRow201">
          <table:covered-table-cell>
            <text:p text:style-name="P202"/>
          </table:covered-table-cell>
          <table:covered-table-cell>
            <text:p text:style-name="P203"/>
          </table:covered-table-cell>
          <table:table-cell table:style-name="TableCell204">
            <text:p text:style-name="P205">bazinis intensyvumas</text:p>
          </table:table-cell>
          <table:table-cell table:style-name="TableCell206">
            <text:p text:style-name="P207">intensyvumas, kai tenkinamos reglamento (EB) Nr. 800/2008 31 str. 4 (b) nuostatos</text:p>
          </table:table-cell>
        </table:table-row>
        <table:table-row table:style-name="TableRow208">
          <table:table-cell table:style-name="TableCell209">
            <text:p text:style-name="P210">Moksliniai tyrimai</text:p>
          </table:table-cell>
          <table:table-cell table:style-name="TableCell211">
            <text:p text:style-name="P212">iki 100 procentų</text:p>
          </table:table-cell>
          <table:table-cell table:style-name="TableCell213">
            <text:p text:style-name="P214">iki 50 procentų</text:p>
          </table:table-cell>
          <table:table-cell table:style-name="TableCell215">
            <text:p text:style-name="P216">iki 65 procentų</text:p>
          </table:table-cell>
        </table:table-row>
        <table:table-row table:style-name="TableRow217">
          <table:table-cell table:style-name="TableCell218">
            <text:p text:style-name="P219">Taikomoji veikla</text:p>
          </table:table-cell>
          <table:table-cell table:style-name="TableCell220">
            <text:p text:style-name="P221">iki 100 procentų</text:p>
          </table:table-cell>
          <table:table-cell table:style-name="TableCell222">
            <text:p text:style-name="P223">iki 25 procentų</text:p>
          </table:table-cell>
          <table:table-cell table:style-name="TableCell224">
            <text:p text:style-name="P225">iki 40 procentų</text:p>
          </table:table-cell>
        </table:table-row>
      </table:table>
      <text:p text:style-name="P226"/>
      <text:p text:style-name="P227"><text:span text:style-name="T228">10</text:span><text:span text:style-name="T229">. Teikiant finansavimą, turi būti tenkinamos reglamento (EB) Nr. 800/2008 7 ir 8 straipsnių nuostatos.</text:span></text:p>
      <text:p text:style-name="P230"/>
      <text:p text:style-name="P231"><text:span text:style-name="T232">IV</text:span><text:span text:style-name="T233">.<text:s/></text:span><text:span text:style-name="T234">TINKAMI PAREIŠKĖJAI</text:span></text:p>
      <text:p text:style-name="P235"/>
      <text:p text:style-name="P236"><text:span text:style-name="T237">11</text:span><text:span text:style-name="T238">. Tinkami pareiškėjai – Lietuvos Respublikos juridiniai asmenys nepriklausomai nuo jų juridinės formos ir finansavimo būdo, kurių pagrindinė paskirtis yra vykdyti mokslinius tyrimus ir taikomąją veiklą ir skleisti jų rezultatus organizuojant mokymus, leidžiant leidinius arba kitaip perduodant technologijas.</text:span></text:p>
      <text:p text:style-name="P239"><text:span text:style-name="T240">12</text:span><text:span text:style-name="T241">. Pareiškėjas ir jo MTTP projekto partneriai turi atitikti tarptautiniame kvietime nurodytas dalyvavimo sąlygas.</text:span></text:p>
      <text:p text:style-name="P242"><text:span text:style-name="T243">13</text:span><text:span text:style-name="T244">. Tarptautiniame kvietime dalyvaujantys pareiškėjai ir jų MTTP projekto partneriai parengia jungtinės veiklos sutartį. ERA-NET paprojekčio koordinatorius registruotu paštu pateikia ERA-NET projekto tarptautinio kvietimo sekretoriatui jungtinės veiklos sutarties originalą, o jo skenuotą variantą – ERA-NET projekto vadovui.</text:span></text:p>
      <text:p text:style-name="P245"/>
      <text:p text:style-name="P246"><text:span text:style-name="T247">V</text:span><text:span text:style-name="T248">.<text:s/></text:span><text:span text:style-name="T249">NETINKAMI PAREIŠKĖJAI</text:span></text:p>
      <text:p text:style-name="P250"/>
      <text:p text:style-name="P251"><text:span text:style-name="T252">14</text:span><text:span text:style-name="T253">. Pareiškėjas yra netinkamas, jei:</text:span></text:p>
      <text:p text:style-name="P254"><text:span text:style-name="T255">14.1</text:span><text:span text:style-name="T256">. jis neatitinka IV skyriuje nurodytų reikalavimų;</text:span></text:p>
      <text:p text:style-name="P257"><text:span text:style-name="T258">14.2</text:span><text:span text:style-name="T259">. jam yra iškelta byla dėl bankroto, jis yra likviduojamas arba yra panašioje situacijoje, numatytoje Lietuvos Respublikos įstatymuose ar kituose teisės aktuose;</text:span></text:p>
      <text:p text:style-name="P260"><text:span text:style-name="T261">14.3</text:span><text:span text:style-name="T262">. yra neįvykdęs įsipareigojimų, susijusių su socialinio draudimo įmokų mokėjimu pagal Lietuvos Respublikos teisės aktus;</text:span></text:p>
      <text:p text:style-name="P263"><text:span text:style-name="T264">14.4</text:span><text:span text:style-name="T265">. yra neįvykdęs mokestinių įsipareigojimų pagal Lietuvos Respublikos teisės aktus;</text:span></text:p>
      <text:p text:style-name="P266"><text:span text:style-name="T267">14.5</text:span><text:span text:style-name="T268">. teikiant paraišką arba pasirašant lėšų skyrimo sutartį, pateikia neteisingą informaciją;</text:span></text:p>
      <text:p text:style-name="P269"><text:span text:style-name="T270">14.6</text:span><text:span text:style-name="T271">. bandė gauti konfidencialią informaciją ir (arba) daryti įtaką ERA-NET projekto darbo grupei;</text:span></text:p>
      <text:p text:style-name="P272"><text:span text:style-name="T273">14.7</text:span><text:span text:style-name="T274">. nėra grąžinęs valstybės pagalbos, kurią Europos Komisija savo sprendimu yra pripažinusi neteisėta ir nesuderinama su bendrąja rinka;</text:span></text:p>
      <text:p text:style-name="P275"><text:span text:style-name="T276">14.8</text:span><text:span text:style-name="T277">. yra priskiriamas prie įmonių, patiriančių sunkumų, kaip apibrėžta Bendrijos gairėse dėl valstybės pagalbos sunkumus patiriančioms įmonėms sanuoti ir restruktūrizuoti (OL 2004 C 244, p. 2).</text:span></text:p>
      <text:p text:style-name="P278"/>
      <text:p text:style-name="P279"><text:span text:style-name="T280">VI</text:span><text:span text:style-name="T281">.<text:s/></text:span><text:span text:style-name="T282">REIKALAVIMAI GAUTI LĖŠAS</text:span></text:p>
      <text:p text:style-name="P283"/>
      <text:p text:style-name="P284"><text:span text:style-name="T285">15</text:span><text:span text:style-name="T286">. Pareiškėjo tinkamumas gauti lėšas vertinamas ERA-NET projekto darbo grupėje, kuri, vadovaudamasi toliau išvardytais tinkamumo kriterijais, 25.4 punkte nurodytais atrankos pirmumo kriterijais ir atsižvelgdama į tarptautinių ekspertų rekomendacijas, suformuluoja ministerijos poziciją dėl MTTP projektų, kuriuose dalyvauja pareiškėjai, finansavimo. Tinkamumo kriterijai yra šie:</text:span></text:p>
      <text:p text:style-name="P287"><text:span text:style-name="T288">15.1</text:span><text:span text:style-name="T289">. paraišką teikia subjektas, laikomas tinkamu pareiškėju pagal Taisyklių IV skyriaus ir nėra laikomas netinkamu pareiškėju pagal šių Taisyklių V skyriaus nuostatas;</text:span></text:p>
      <text:p text:style-name="P290"><text:span text:style-name="T291">15.2</text:span><text:span text:style-name="T292">. projektas atitinka MTTP projektų finansavimo tikslą, remiamas veiklas ir prioritetus, įvardytus šių Taisyklių II skyriuje;</text:span></text:p>
      <text:p text:style-name="P293"><text:span text:style-name="T294">15.3</text:span><text:span text:style-name="T295">. paraiškoje nurodytos veiklos yra būtinos MTTP projektą įgyvendinti, suprantamos, aiškios, iškelti tikslai ir uždaviniai įvykdomi, aiškūs laukiami rezultatai ir efektyvus lėšų panaudojimas, o išlaidos pagrįstos, realios ir būtinos. Paraiškoje turi būti numatyta MTTP projekto rezultatų sklaida;</text:span></text:p>
      <text:p text:style-name="P296"><text:span text:style-name="T297">15.4</text:span><text:span text:style-name="T298">. pareiškėjas užtikrina tinkamą MTTP projekto finansavimo šaltinį, kai projektas numatomas įgyvendinti ne žemės ūkio sektoriuje ir finansuojamas tokiu intensyvumu, kaip nurodyta Taisyklių 9 punkte, ir pateikia ERA-NET projekto vadovui garantinį raštą;</text:span></text:p>
      <text:p text:style-name="P299"><text:span text:style-name="T300">15.5</text:span><text:span text:style-name="T301">. MTTP projekto įgyvendinimo laikotarpis negali viršyti 36 mėnesių nuo sutarties pasirašymo datos;</text:span></text:p>
      <text:p text:style-name="P302"><text:span text:style-name="T303">15.6</text:span><text:span text:style-name="T304">. pareiškėjas patvirtina, kad nepatiria sunkumų, kaip apibrėžta Bendrijos gairėse dėl valstybės pagalbos sunkumus patiriančioms įmonėms sanuoti ir restruktūrizuoti.</text:span></text:p>
      <text:p text:style-name="P305"/>
      <text:p text:style-name="P306"><text:span text:style-name="T307">VII</text:span><text:span text:style-name="T308">.<text:s/></text:span><text:span text:style-name="T309">TINKAMOS IR NETINKAMOS FINANSUOTI IŠLAIDOS</text:span></text:p>
      <text:p text:style-name="P310"/>
      <text:p text:style-name="P311"><text:span text:style-name="T312">16</text:span><text:span text:style-name="T313">. MTTP projekte turi būti numatytos visos išlaidos, kurios yra susijusios su projekto įgyvendinimu. Specialiosios kaimo rėmimo programos lėšomis bus finansuojamos tik tinkamos finansuoti išlaidos, atsižvelgiant į numatytą skiriamų lėšų dydį ir intensyvumą.</text:span></text:p>
      <text:p text:style-name="P314"><text:span text:style-name="T315">17</text:span><text:span text:style-name="T316">. Tinkamomis finansuoti pripažįstamos išlaidos:</text:span></text:p>
      <text:p text:style-name="P317"><text:span text:style-name="T318">17.1</text:span><text:span text:style-name="T319">. būtinos projektui vykdyti ir numatytos sutartyje;</text:span></text:p>
      <text:p text:style-name="P320"><text:span text:style-name="T321">17.2</text:span><text:span text:style-name="T322">. neviršijančios kiekvieniems projekto įgyvendinimo metams sutartyje numatytos sumos;</text:span></text:p>
      <text:p text:style-name="P323"><text:span text:style-name="T324">17.3</text:span><text:span text:style-name="T325">. kai prekių, paslaugų, darbų pirkimai atlikti vadovaujantis Lietuvos Respublikos teisės aktais;</text:span></text:p>
      <text:p text:style-name="P326"><text:span text:style-name="T327">17.4</text:span><text:span text:style-name="T328">. projekto vykdytojo faktinės išlaidos, pagrįstos dokumentų originalais arba patvirtintomis kopijomis.</text:span></text:p>
      <text:p text:style-name="P329"><text:span text:style-name="T330">18</text:span><text:span text:style-name="T331">. Tinkamos MTTP projekto finansuoti išlaidos turi būti aiškiai išvardytos paraiškoje. Tinkamos finansuoti išlaidos yra šios:</text:span></text:p>
      <text:p text:style-name="P332"><text:span text:style-name="T333">18.1</text:span><text:span text:style-name="T334">. išlaidos personalui (apmokėjimas už darbą asmenims, tiesiogiai vykdantiems MTTP projektus (darbo užmokestis, socialinio draudimo įmokos, autorinis atlyginimas ir su juo susiję mokesčiai), komandiruočių išlaidos, tiesiogiai susijusios su vykdomu projektu);</text:span></text:p>
      <text:p text:style-name="P335"><text:span text:style-name="T336">18.2</text:span><text:span text:style-name="T337">. išlaidos prietaisams, įrangai, kurie išimtinai bus naudojami MTTP projektui atlikti bei jų rezultatams pritaikyti, įsigyti arba nuomoti. Jei šių priemonių eksploatacijos laikotarpis<text:s/></text:span><text:soft-page-break/><text:span text:style-name="T338">ilgesnis negu projekto įgyvendinimo trukmė, dengiamos tiktai apskaičiuotos projekto trukmę atitinkančios priemonių nusidėvėjimo sąnaudos;</text:span></text:p>
      <text:p text:style-name="P339"><text:span text:style-name="T340">18.3</text:span><text:span text:style-name="T341">. konsultavimo ir lygiaverčių paslaugų, naudojamų MTTP projekto veiklai, išlaidos;</text:span></text:p>
      <text:p text:style-name="P342"><text:span text:style-name="T343">18.4</text:span><text:span text:style-name="T344">. kitos veiklos išlaidos, t. y. išlaidos medžiagoms, reagentams, instrumentams, darbo saugos priemonėms, programinei įrangai ir (ar) priemonėms, kurios sunaudojamos MTTP projekto vykdymo metu ir negali būti apskaitomos kaip ilgalaikis turtas ar įranga, įsigyti;</text:span></text:p>
      <text:p text:style-name="P345"><text:span text:style-name="T346">18.5</text:span><text:span text:style-name="T347">. papildomos pridėtinės išlaidos, tiesiogiai susijusios su MTTP projekto administravimu. Jei pareiškėjas yra ERA-NET paprojekčio koordinatorius, šios išlaidos gali sudaryti iki 25 proc. kitų tinkamų projekto išlaidų, skaičiuojamų nuo viso projekto vertės. Tuo atveju, kai pareiškėjas nėra ERA-NET paprojekčio koordinatorius, šios išlaidos gali sudaryti iki 25 proc. kitų tinkamų išlaidų, skaičiuojamų nuo pareiškėjui ministerijos skiriamų lėšų sumos. Tinkamos šios išlaidos:</text:span></text:p>
      <text:p text:style-name="P348"><text:span text:style-name="T349">18.5.1</text:span><text:span text:style-name="T350">. atlygis MTTP projektą administruojančiam personalui (iki 15 proc. kitų tinkamų projekto išlaidų sumos) ir komandiruotės išlaidos;</text:span></text:p>
      <text:p text:style-name="P351"><text:span text:style-name="T352">18.5.2</text:span><text:span text:style-name="T353">. ryšiai (telefonas, paštas, internetas);</text:span></text:p>
      <text:p text:style-name="P354"><text:span text:style-name="T355">18.5.3</text:span><text:span text:style-name="T356">. patalpų nuoma ir išlaikymas;</text:span></text:p>
      <text:p text:style-name="P357"><text:span text:style-name="T358">18.5.4</text:span><text:span text:style-name="T359">. kanceliarinės prekės;</text:span></text:p>
      <text:p text:style-name="P360"><text:span text:style-name="T361">18.5.5</text:span><text:span text:style-name="T362">. audito išlaidos, jei auditas numatytas jungtinės veiklos sutartyje;</text:span></text:p>
      <text:p text:style-name="P363"><text:span text:style-name="T364">18.5.6</text:span><text:span text:style-name="T365">. išlaidos, skirtos skleisti ir viešinti projekto metu įgytas žinias ir (ar) gautus rezultatus.</text:span></text:p>
      <text:p text:style-name="P366"><text:span text:style-name="T367">19</text:span><text:span text:style-name="T368">. Netinkamos finansuoti išlaidos:</text:span></text:p>
      <text:p text:style-name="P369"><text:span text:style-name="T370">19.1</text:span><text:span text:style-name="T371">. nenumatytos MTTP projekte, nesusijusios su šiuo projektu ir remiama veikla, neatitinkančios Taisyklių 17 punkte nurodytų reikalavimų ir (ar) Taisyklių 18 punkte neįvardytos išlaidos;</text:span></text:p>
      <text:p text:style-name="P372"><text:span text:style-name="T373">19.2</text:span><text:span text:style-name="T374">. iki MTTP sutarties pasirašymo datos ir (ar) jai pasibaigus padarytos išlaidos;</text:span></text:p>
      <text:p text:style-name="P375"><text:span text:style-name="T376">19.3</text:span><text:span text:style-name="T377">. baudos, sankcijos ir bylinėjimosi išlaidos;</text:span></text:p>
      <text:p text:style-name="P378"><text:span text:style-name="T379">19.4</text:span><text:span text:style-name="T380">. debeto palūkanos, finansinių operacijų išlaidos, uostų, komiso rinkliavos ir nuostoliai, atsiradę dėl užsienio valiutų keitimo, kitos finansinių sandorių išlaidos;</text:span></text:p>
      <text:p text:style-name="P381"><text:span text:style-name="T382">19.5</text:span><text:span text:style-name="T383">. paskolų, lizingo veiklos išlaidos;</text:span></text:p>
      <text:p text:style-name="P384"><text:span text:style-name="T385">19.6</text:span><text:span text:style-name="T386">. pastatų rekonstrukcijos ar remonto išlaidos;</text:span></text:p>
      <text:p text:style-name="P387"><text:span text:style-name="T388">19.7</text:span><text:span text:style-name="T389">. investicijų išlaidos.</text:span></text:p>
      <text:p text:style-name="P390"/>
      <text:p text:style-name="P391"><text:span text:style-name="T392">VIII</text:span><text:span text:style-name="T393">.<text:s/></text:span><text:span text:style-name="T394">PARAIŠKOS TEIKIMAS</text:span></text:p>
      <text:p text:style-name="P395"/>
      <text:p text:style-name="P396"><text:span text:style-name="T397">20</text:span><text:span text:style-name="T398">. Vadovaudamasi tarptautinio kvietimo dokumentais (paraiškos forma, kvietimo principais ir procedūromis, pareiškėjo gairėmis ir kita), ministerija „Valstybės žinių“ priede „Informaciniai pranešimai“ ir ministerijos interneto svetainėje www.zum.lt skelbia kvietimus ERA-NET paprojekčių paraiškoms teikti, nurodydama mokslinių tyrimų ir taikomosios veiklos tikslus, būtinus spręsti konkrečius uždavinius, projektų trukmę, paraiškų pateikimo terminus ir tai, kad rezultatus bus galima sužinoti nemokamai, kaip nustatyta reglamento (EB) Nr. 800/2008 34 straipsnio 3 dalyje.</text:span></text:p>
      <text:p text:style-name="P399"><text:span text:style-name="T400">21</text:span><text:span text:style-name="T401">. Pareiškėjai žodžiu informuoja ERA-NET projekto vadovą apie ketinimus dalyvauti tarptautiniame kvietime.</text:span></text:p>
      <text:p text:style-name="P402"><text:span text:style-name="T403">22</text:span><text:span text:style-name="T404">. ERA-NET paprojekčio koordinatorius teikia paraišką ERA-NET projekto tarptautinio kvietimo sekretoriatui anglų kalba elektroniniu būdu.</text:span></text:p>
      <text:p text:style-name="P405"><text:span text:style-name="T406">23</text:span><text:span text:style-name="T407">. Vadovaujantis tarptautinio kvietimo procedūromis, gali būti organizuojamas vienos arba dviejų pakopų paraiškų teikimas:</text:span></text:p>
      <text:p text:style-name="P408"><text:span text:style-name="T409">23.1</text:span><text:span text:style-name="T410">. jei ERA-NET projekto partneriai pasirenka „virtualiojo bendrojo biudžeto“ finansavimo modelį, organizuojamas vienos pakopos paraiškos teikimas. Paraiška teikiama sekretoriatui vieną kartą, ji gali būti koreguojama ir (ar) papildoma, bet tik iki galutinio paraiškų teikimo termino. Toliau paraiška vertinama, kaip nurodoma Taisyklių IX skyriuje;</text:span></text:p>
      <text:p text:style-name="P411"><text:span text:style-name="T412">23.2</text:span><text:span text:style-name="T413">. jei ERA-NET projekto partneriai pasirenka „tikrojo bendrojo biudžeto“ finansavimo modelį, organizuojamas dviejų pakopų paraiškos teikimas: paraiška teikiama 2 kartus. Pirma, sekretoriatas patikrina pateiktos paraiškos administracinę atitiktį ir atitikusią paraišką perduoda ne mažiau kaip trims nepriklausomiems tarptautiniams ekspertams. Tik teigiamą ekspertų įvertinimą gavusi paraiška pereina į antrąją pakopą. Tuomet sekretoriatas persiunčia ekspertų pastabas ir rekomendacijas pareiškėjams, o grąžintą paraišką sekretoriatas antrą kartą teikia nepriklausomiems tarptautiniams ekspertams.</text:span></text:p>
      <text:p text:style-name="P414"/>
      <text:p text:style-name="P415"><text:span text:style-name="T416">IX</text:span><text:span text:style-name="T417">.<text:s/></text:span><text:span text:style-name="T418">PARAIŠKŲ VERTINIMAS</text:span></text:p>
      <text:p text:style-name="P419"/>
      <text:p text:style-name="P420"><text:span text:style-name="T421">24</text:span><text:span text:style-name="T422">. Tarptautinio kvietimo vertinimą administruoja sekretoriatas.</text:span></text:p>
      <text:p text:style-name="P423"><text:span text:style-name="T424">25</text:span><text:span text:style-name="T425">. Pasirinkus „virtualųjį bendrojo biudžeto“ finansavimo modelį, paraiškos vertinimas vyksta keturiais etapais:</text:span></text:p>
      <text:p text:style-name="P426"><text:span text:style-name="T427">25.1</text:span><text:span text:style-name="T428">. administracinės atitikties tikrinimas – jo metu sekretoriatas nustato, ar paraiška atitinka tarptautiniame kvietime nurodytas sąlygas, t. y. ar ji pateikta laiku, tinkamai užpildyta, ar laikomasi kitų nurodytų būtinų dalyvavimo sąlygų. Jeigu nustatoma, kad paraiška pateikiama praėjus nurodytam teikimo terminui, nesilaikoma dalyvavimo kvietime sąlygų ir (arba) paraiška nėra pilnai užpildyta, ji atmetama;</text:span></text:p>
      <text:p text:style-name="P429"><text:span text:style-name="T430">25.2</text:span><text:span text:style-name="T431">. nacionalinis tinkamumo finansuoti tikrinimas. Administracinę atitiktį praėjusios paraiškos perduodamos kiekvienos šalies ERA-NET projekto partneriams, kurių pareiškėjai dalyvauja kvietime. Per ERA-NET projekto partnerių sutartą terminą ERA-NET projekto darbo grupė turi peržiūrėti, ar paraiškos atitinka ministerijos mokslinių tyrimų ir taikomosios veiklos finansavimo prioritetus, nurodytus šių Taisyklių 7 punkte, ir gali būti finansuojamos;</text:span></text:p>
      <text:p text:style-name="P432"><text:span text:style-name="T433">25.3</text:span><text:span text:style-name="T434">. tarptautinių ekspertų vertinimas, kurį atlieka trys nepriklausomi, vadovaujančiojo komiteto patvirtinti ekspertai. Tarptautiniai ekspertai vertina paraišką kaip vientisą, vadovaudamiesi tarptautinio kvietimo nurodytais dokumentais. Įvertinę paraiškas tarptautiniai ekspertai vadovaujančiajam komitetui pateikia rekomendacijas dėl finansuotinų ir nefinansuotinų projektų;</text:span></text:p>
      <text:p text:style-name="P435"><text:span text:style-name="T436">25.4</text:span><text:span text:style-name="T437">. nacionalinis vertinimas dėl lėšų skyrimo pagal atrankos pirmumo kriterijus. Tarptautinių ekspertų aukščiausiais balais įvertintas ir jų rekomenduotinas finansuoti paraiškas, kuriose dalyvauja Lietuvos Respublikos pareiškėjai, peržiūri ERA-NET projekto darbo grupė. Ji priima galutinį sprendimą dėl paraiškos, pateiktos Lietuvos Respublikos pareiškėjo, finansavimo. Jei paraiškos surenka vienodą vertinimo balų skaičių, prieš priimant sprendimą dėl finansavimo, pasitelkiami šie atrankos pirmumo kriterijai:</text:span></text:p>
      <text:p text:style-name="P438"><text:span text:style-name="T439">25.4.1</text:span><text:span text:style-name="T440">. projektas, įgyvendinamas žemės ūkio sektoriuje ir yra susijęs su Europos Bendrijos sutarties I priede išvardytais produktais;</text:span></text:p>
      <text:p text:style-name="P441"><text:span text:style-name="T442">25.4.2</text:span><text:span text:style-name="T443">. projektas, skirtas aplinkosaugai ir atitinka pagalbos aplinkos apsaugos tyrimams atlikti nuostatas pagal reglamento (EB) Nr. 800/2008 II skyriaus 24 straipsnį;</text:span></text:p>
      <text:p text:style-name="P444"><text:span text:style-name="T445">25.4.3</text:span><text:span text:style-name="T446">. dalį projekto išlaidų finansuoja pareiškėjas ir (arba) partneriai; tuo atveju, kai projektas įgyvendinamas ne žemės ūkio sektoriuje ir finansuojamas tokiu intensyvumu, kaip nurodyta šių Taisyklių 9 punkte;</text:span></text:p>
      <text:p text:style-name="P447"><text:span text:style-name="T448">25.4.4</text:span><text:span text:style-name="T449">. projektas apima kelias žemės ūkio sektoriaus veiklos sritis ir (ar) yra susijęs su aplinkosauga ir atsinaujinančiais energijos šaltiniais (pvz., maisto kokybė ir sauga ir ekologinis ūkininkavimas, augalininkystė ir pašarų gamyba, gyvulininkystė ir biokuro gamyba ir pan.).</text:span></text:p>
      <text:p text:style-name="P450"><text:span text:style-name="T451">26</text:span><text:span text:style-name="T452">. Pasirinkus „tikrojo bendrojo biudžeto“ finansavimo modelį, vertinimas vyksta dviem etapais: paraiškos administracinės atitikties tikrinimas ir tarptautinių ekspertų vertinimas 25.1 ir 25.3 punktuose nustatyta tvarka. Tokiu atveju ministerija papildomo tikrinimo ir vertinimo neatlieka, o pritaria tarptautinio kvietimo vadovaujančiojo komiteto rekomendacijoms ir sprendimams dėl finansuotinų ir nefinansuotinų paraiškų.</text:span></text:p>
      <text:p text:style-name="P453"/>
      <text:p text:style-name="P454"><text:span text:style-name="T455">X</text:span><text:span text:style-name="T456">.<text:s/></text:span><text:span text:style-name="T457">PARAIŠKŲ TVIRTINIMAS IR SUTARČIŲ SUDARYMAS</text:span></text:p>
      <text:p text:style-name="P458"/>
      <text:p text:style-name="P459"><text:span text:style-name="T460">27</text:span><text:span text:style-name="T461">. Siūlymai dėl finansuotinų ir nefinansuotinų tarptautinio kvietimo ERA-NET paprojekčių svarstomi vadovaujančiojo komiteto posėdyje.</text:span></text:p>
      <text:p text:style-name="P462"><text:span text:style-name="T463">28</text:span><text:span text:style-name="T464">. Vadovaujančiajam komitetui patvirtinus finansuotinų projektų sąrašą, sekretoriatas informuoja kiekvieno ERA-NET paprojekčio koordinatorių, o šis – savo partnerius.</text:span></text:p>
      <text:p text:style-name="P465"><text:span text:style-name="T466">29</text:span><text:span text:style-name="T467">. Atsižvelgiant į ERA-NET projekto vadovaujančiojo komiteto siūlymus ir ERA-NET darbo grupės sprendimus, Lietuvos Respublikos žemės ūkio ministro įsakymu tvirtinamas atrinktų ir finansuotinų projektų, kuriuose dalyvauja Lietuvos Respublikos pareiškėjai, o partneriai garantuoja savo veiklos finansavimo šaltinius, sąrašas. Jis skelbiamas ministerijos svetainėje www.zum.lt.</text:span></text:p>
      <text:p text:style-name="P468"><text:span text:style-name="T469">30</text:span><text:span text:style-name="T470">. Patvirtinus ir paskelbus Lietuvos Respublikos žemės ūkio ministro įsakymą dėl MTTP projektų, kuriems skiriamos nacionalinės lėšos, atrinktų projektų Lietuvos Respublikos pareiškėjai kviečiami suderinti ir sudaryti MTTP projekto sutartis.</text:span></text:p>
      <text:p text:style-name="P471"><text:span text:style-name="T472">31</text:span><text:span text:style-name="T473">. Atsižvelgiant į tai, kad ERA-NET paprojekčio trukmė gali būti iki trejų metų, MTTP projekto sutartyje nurodoma ne tik bendra skiriama suma projektui įgyvendinti, bet ir suma kiekvieniems metams atskirai.</text:span></text:p>
      <text:p text:style-name="P474"/>
      <text:p text:style-name="P475"><text:span text:style-name="T476">XI</text:span><text:span text:style-name="T477">.<text:s/></text:span><text:span text:style-name="T478">LĖŠŲ IŠMOKĖJIMO TVARKA</text:span></text:p>
      <text:p text:style-name="P479"/>
      <text:p text:style-name="P480"><text:span text:style-name="T481">32</text:span><text:span text:style-name="T482">. Lėšos projekto vykdytojui išmokamos išlaidų kompensavimo su avanso mokėjimu būdu arba išlaidų kompensavimo būdu.</text:span></text:p>
      <text:p text:style-name="P483"><text:span text:style-name="T484">33</text:span><text:span text:style-name="T485">. Pagal išlaidų kompensavimo su avanso mokėjimu būdą:</text:span></text:p>
      <text:p text:style-name="P486"><text:span text:style-name="T487">33.1</text:span><text:span text:style-name="T488">. lėšos išmokamos MTTP projektus įgyvendinančioms valstybinėms mokslo ir studijų institucijoms, kitoms biudžetinėms įstaigoms;</text:span></text:p>
      <text:p text:style-name="P489"><text:span text:style-name="T490">33.2</text:span><text:span text:style-name="T491">. avanso dydis projekto vykdytojui negali būti didesnis nei 30 procentų atitinkamais metais MTTP projekto sutartyje nurodytos sumos. Pirmų metų avansas projekto vykdytojui išmokamas pasirašius MTTP projekto sutartį;</text:span></text:p>
      <text:p text:style-name="P492"><text:span text:style-name="T493">33.3</text:span><text:span text:style-name="T494">. už gautą avansą ir kitus ataskaitiniais metais atliktus MTTP projekto sutartyje numatytus darbus projekto vykdytojas atsiskaito sutartyje numatytais terminais. Projekto vykdytojas pateikia ERA-NET projekto vadovui biudžeto išlaidų sąmatos vykdymo ataskaitą, šalių sutartinių įsipareigojimų įvykdymo aktą, metinę įgyvendinimo ataskaitą, o ministerijai pareikalavus – buhalterinės apskaitos dokumentų, kuriais pagrindžiamas lėšų panaudojimas, sąrašą (priedas) ir (arba) šių dokumentų kopijos, ir kitus prašomus pateikti dokumentus;</text:span></text:p>
      <text:p text:style-name="P495"><text:span text:style-name="T496">33.4</text:span><text:span text:style-name="T497">. ministerijai teigiamai įvertinus pateiktas ataskaitas bei reikalaujamus dokumentus, išmokama likusi ataskaitinių metų lėšų dalis;</text:span></text:p>
      <text:p text:style-name="P498"><text:span text:style-name="T499">33.5</text:span><text:span text:style-name="T500">. tik atsiskaičius už praėjusių metų darbus ir faktinį lėšų panaudojimą (išlaidos, viršijančios atitinkamiems metams skirtą sumą, nekompensuojamos) ir atėjus naujiems kalendoriniams metams, pervedamas MTTP projekto sutartyje numatytas tų metų avansas;</text:span></text:p>
      <text:p text:style-name="P501"><text:span text:style-name="T502">33.6</text:span><text:span text:style-name="T503">. paskutiniais projekto įgyvendinimo metais už gautą avansą ir kitus tais ataskaitiniais metais atliktus MTTP projekto sutartyje numatytus darbus projekto vykdytojas atsiskaito MTTP projekto sutartyje numatytais terminais ir pateikia ERA-NET projekto vadovui biudžeto išlaidų sąmatos vykdymo ataskaitą, šalių sutartinių įsipareigojimų įvykdymo aktą ir projekto baigiamąją įgyvendinimo ataskaitą, o ministerijai pareikalavus – buhalterinės apskaitos dokumentų, kuriais pagrindžiamas lėšų panaudojimas, sąrašą (priedas) ir (arba) šių dokumentų kopijas, ir kitus prašomus pateikti dokumentus;</text:span></text:p>
      <text:p text:style-name="P504"><text:span text:style-name="T505">33.7</text:span><text:span text:style-name="T506">. gavus avansą, bet nustatytais terminais bei tvarka nepateikus ataskaitų bei (ar) dokumentų ir (arba) naudojant lėšas ne pagal paskirtį ir (arba) jų neišnaudojus, taip pat ministerijai nepatvirtinus projekto įgyvendinimo ataskaitų, projekto vykdytojas privalo lėšas grąžinti ministerijai MTTP projekto sutartyje nurodytais sąlygomis ir terminais.</text:span></text:p>
      <text:p text:style-name="P507"><text:span text:style-name="T508">34</text:span><text:span text:style-name="T509">. Pagal išlaidų kompensavimo būdą:</text:span></text:p>
      <text:p text:style-name="P510"><text:span text:style-name="T511">34.1</text:span><text:span text:style-name="T512">. lėšos išmokamos kitiems nei nurodyta šių Taisyklių 33.1 punkte Lietuvos Respublikos projektų vykdytojams;</text:span></text:p>
      <text:p text:style-name="P513"><text:span text:style-name="T514">34.2</text:span><text:span text:style-name="T515">. projekto vykdytojas projektą įgyvendina savo lėšomis, o už ataskaitiniais metais atliktus MTTP projekto sutartyje numatytus darbus ir patirtas išlaidas atsiskaito MTTP projekto sutartyje numatytais terminais. Projekto vykdytojas pateikia projekto biudžeto išlaidų sąmatos vykdymo ataskaitą, šalių sutartinių įsipareigojimų įvykdymo aktą, metinę ir (arba) baigiamąją projekto įgyvendinimo ataskaitas, o ministerijai pareikalavus – buhalterinės apskaitos dokumentų, kuriais pagrindžiamas lėšų panaudojimas, sąrašą (priedas) ir (arba) šių dokumentų kopijas, ir kitus prašomus pateikti dokumentus;</text:span></text:p>
      <text:p text:style-name="P516"><text:span text:style-name="T517">34.3</text:span><text:span text:style-name="T518">. ministerijai teigiamai įvertinus pateiktas ataskaitas bei reikalaujamus dokumentus, išmokama nustatyta lėšų suma, neviršijanti ataskaitiniais metais MTTP projekto sutartyje nurodytos sumos.</text:span></text:p>
      <text:p text:style-name="P519"/>
      <text:p text:style-name="P520"><text:span text:style-name="T521">XII</text:span><text:span text:style-name="T522">.<text:s/></text:span><text:span text:style-name="T523">PROJEKTŲ ĮGYVENDINIMO ATASKAITOS</text:span></text:p>
      <text:p text:style-name="P524"/>
      <text:p text:style-name="P525"><text:span text:style-name="T526">35</text:span><text:span text:style-name="T527">. MTTP projekto įgyvendinimo ataskaitas teikia ERA-NET paprojekčio koordinatorius, atsiskaitydamas už visų MTTP projekto partnerių veiklą ir tikslingai panaudotas ERA-NET paprojekčiui skirtas lėšas.</text:span></text:p>
      <text:p text:style-name="P528"><text:span text:style-name="T529">36</text:span><text:span text:style-name="T530">. Lietuvos Respublikos projekto vykdytojai, kurie dalyvauja ERA-NET paprojekčiuose, atsiskaito ministerijai, kaip numatyta MTTP projekto sutartyje.</text:span></text:p>
      <text:p text:style-name="P531"><text:span text:style-name="T532">37</text:span><text:span text:style-name="T533">. Projekto vykdytojo pateiktos MTTP projekto ataskaitos svarstomos ir tvirtinamos ERA-NET projekto darbo grupės posėdyje ir prireikus grąžinamos pataisyti pagal MTTP projekto sutartyje numatytus terminus.</text:span></text:p>
      <text:p text:style-name="P534"><text:span text:style-name="T535">38</text:span><text:span text:style-name="T536">. Projekto vykdytojo pateiktas finansines ataskaitas tikrina ERA-NET projekto vadovas ir darbo grupė.</text:span></text:p>
      <text:p text:style-name="P537"/>
      <text:p text:style-name="P538"><text:span text:style-name="T539">39</text:span><text:span text:style-name="T540">. Mokslinių tyrimų santraukos ir taikomosios veiklos rezultatai skelbiami ministerijos interneto svetainėje www.zum.lt ne trumpiau kaip 5 metus.</text:span></text:p>
      <text:p text:style-name="Normal"/>
      <text:p text:style-name="P541"><text:span text:style-name="T542">_________________</text:span></text:p>
      <text:soft-page-break/>
      <text:p text:style-name="P543"><text:span text:style-name="T544">Žemės ūkio ministerijos Tarptautinių<text:s/></text:span></text:p>
      <text:p text:style-name="P545">mokslinių tyrimų ir technologijų plėtros<text:s/></text:p>
      <text:p text:style-name="P546">projektų administravimo taisyklių<text:s/></text:p>
      <text:p text:style-name="P547">priedas</text:p>
      <text:p text:style-name="P548"/>
      <text:p text:style-name="P549">(buhalterinės apskaitos dokumentų pateikimo forma)</text:p>
      <text:p text:style-name="P550"/>
      <text:p text:style-name="P551">_________________________________________</text:p>
      <text:p text:style-name="P552">(projekto vykdytojo pavadinimas)</text:p>
      <text:p text:style-name="P553"/>
      <text:p text:style-name="P554">_________________________________________</text:p>
      <text:p text:style-name="P555">(buveinės adresas, telefonas)</text:p>
      <text:p text:style-name="P556"/>
      <text:p text:style-name="P557"><text:span text:style-name="T558">Lėšų panaudojimo pagal</text:span><text:s/>___________<text:span text:style-name="T559">_</text:span><text:s/><text:span text:style-name="T560">sutartį Nr.<text:s/></text:span>____________</text:p>
      <text:p text:style-name="P561">(data)</text:p>
      <text:p text:style-name="P562"/>
      <text:p text:style-name="P563">BUHALTERINĖS APSKAITOS DOKUMENTŲ, KURIAIS PAGRINDŽIAMAS LĖŠŲ PANAUDOJIMAS, SĄRAŠAS</text:p>
      <text:p text:style-name="P564"/>
      <text:p text:style-name="P565">___________________</text:p>
      <text:p text:style-name="P566">(data)</text:p>
      <text:p text:style-name="P567"/>
      <text:p text:style-name="P568">_______________________</text:p>
      <text:p text:style-name="P569">(atsiskaitymo laikotarpis)</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Eil. Nr.<text:s/></text:p>
          </table:table-cell>
          <table:table-cell table:style-name="TableCell583">
            <text:p text:style-name="P584"><text:span text:style-name="T585">Išlaidų pagrindimo dokumento pavadinimas, jo data ir</text:span><text:span text:style-name="T586"><text:s/></text:span><text:span text:style-name="T587">Nr.<text:s/></text:span></text:p>
          </table:table-cell>
          <table:table-cell table:style-name="TableCell588">
            <text:p text:style-name="P589">Išlaidų pavadinimas</text:p>
          </table:table-cell>
          <table:table-cell table:style-name="TableCell590">
            <text:p text:style-name="P591">Išlaidų mokėjimo įrodymo dokumento pavadinimas, data ir Nr.<text:s/></text:p>
          </table:table-cell>
          <table:table-cell table:style-name="TableCell592">
            <text:p text:style-name="P593">Suma be PVM, Lt</text:p>
          </table:table-cell>
          <table:table-cell table:style-name="TableCell594">
            <text:p text:style-name="P595">PVM, Lt</text:p>
          </table:table-cell>
          <table:table-cell table:style-name="TableCell596">
            <text:p text:style-name="P597">Suma su PVM, Lt</text:p>
          </table:table-cell>
          <table:table-cell table:style-name="TableCell598">
            <text:p text:style-name="P599">Gavėjas</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able:number-columns-spanned="4">
            <text:p text:style-name="P636">Iš viso</text:p>
          </table:table-cell>
          <table:covered-table-cell/>
          <table:covered-table-cell/>
          <table:covered-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
      <text:p text:style-name="P646">(Įstaigos vadovas)<text:s/><text:tab/>(Parašas)<text:s/><text:tab/>(Vardas, pavardė)</text:p>
      <text:p text:style-name="P647"/>
      <text:p text:style-name="P648">(Vyriausiasis buhalteris)<text:s/><text:tab/>(Parašas)<text:s/><text:tab/>(Vardas, pavardė)</text:p>
      <text:p text:style-name="P649"/>
      <text:p text:style-name="P650"><text:span text:style-name="T65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31T11:00:00Z</meta:creation-date>
    <dc:date>2016-03-31T11:00:00Z</dc:date>
    <meta:template xlink:href="Normal" xlink:type="simple"/>
    <meta:editing-cycles>2</meta:editing-cycles>
    <meta:editing-duration>PT0S</meta:editing-duration>
    <meta:document-statistic meta:page-count="10" meta:paragraph-count="222" meta:word-count="3456" meta:character-count="28747" meta:row-count="773" meta:non-whitespace-character-count="25513"/>
  </office:meta>
</office:document-meta>
</file>