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4972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5"/><text:span text:style-name="T6">LIETUVOS RESPUBLIKOS AUKŠČIAUSIOSIOS TARYBOS</text:span></text:p>
      <text:p text:style-name="P7"/>
      <text:p text:style-name="P8">N U T A R I M A S</text:p>
      <text:p text:style-name="P9">DĖL LIETUVOS RESPUBLIKOS VALSTYBINIO SOCIALINIO APRŪPINIMO SISTEMOS PAGRINDŲ ĮSTATYMO ĮSIGALIOJIMO</text:p>
      <text:p text:style-name="P10"/>
      <text:p text:style-name="P11"/>
      <text:p text:style-name="P12"><text:span text:style-name="T13">Lietuvos Respublikos Aukščiausioji Taryba<text:s/></text:span><text:span text:style-name="T14">nutari</text:span><text:span text:style-name="T15">a:</text:span></text:p>
      <text:p text:style-name="P16"><text:span text:style-name="T17">1</text:span><text:span text:style-name="T18">. Lietuvos Respublikos valstybinio socialinio aprūpinimo sistemos pagrindų įstatymas įsigalioja nuo 1991 m. sausio 1 dienos.</text:span></text:p>
      <text:p text:style-name="P19"><text:span text:style-name="T20">2</text:span><text:span text:style-name="T21">. Normos, nusakančios valstybinio socialinio draudimo įstaigų funkcionavimą, įsigalioja nuo įstatymo priėmimo dienos.</text:span></text:p>
      <text:p text:style-name="P22"><text:span text:style-name="T23">3</text:span><text:span text:style-name="T24">. Valstybinio socialinio draudimo teritorinių padalinių vadovus skiria Socialinės apsaugos ministerija, tik vietos savivaldybės Tarybai šioms kandidatūroms pritarus.</text:span></text:p>
      <text:p text:style-name="P25"><text:span text:style-name="T26">4</text:span><text:span text:style-name="T27">. Respublikinio pavaldumo miestų ir rajonų savivaldybių valdybos gali vykdyti valstybinį socialinį draudimą tų savivaldybių teritorijoje tik Vyriausybei nustačius valstybiniu socialiniu draudimu užsiimti galinčių įstaigų akreditavimo tvarką ir jas akreditavus. 1990 metais respublikinio pavaldumo miestų ir rajonų savivaldybių valdybos, pareiškusios norą užsiimti valstybiniu socialiniu draudimu, gali pensijas skirti, perskaičiuoti ir išmokėti Socialinės apsaugos ministerijos nustatyta tvarka.</text:span></text:p>
      <text:p text:style-name="P28"><text:span text:style-name="T29">5</text:span><text:span text:style-name="T30">. Pavesti Socialinės apsaugos ministerijai iki 1990 m. gruodžio 15 dienos parengti valstybiniu socialiniu draudimu užsiimti galinčių įstaigų akreditavimo tvarką.</text:span></text:p>
      <text:p text:style-name="P31"/>
      <text:p text:style-name="P32"/>
      <text:p text:style-name="P33"/>
      <text:p text:style-name="P34">LIETUVOS RESPUBLIKOS<text:s/></text:p>
      <text:p text:style-name="P35">AUKŠČIAUSIOSIOS TARYBOS<text:s/></text:p>
      <text:p text:style-name="P36">PIRMININKO PAVADUOTOJAS<text:tab/>B. KUZMICKAS</text:p>
      <text:p text:style-name="P37"/>
      <text:p text:style-name="P38">Vilnius, 1990 m. spalio 23 d.<text:s/></text:p>
      <text:p text:style-name="P39">Nr. I-697</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8T06:23:00Z</meta:creation-date>
    <dc:date>2019-11-18T06:23:00Z</dc:date>
    <meta:template xlink:href="Normal.dotm" xlink:type="simple"/>
    <meta:editing-cycles>2</meta:editing-cycles>
    <meta:editing-duration>PT0S</meta:editing-duration>
    <meta:document-statistic meta:page-count="1" meta:paragraph-count="7" meta:word-count="175" meta:character-count="1439" meta:row-count="27" meta:non-whitespace-character-count="1271"/>
  </office:meta>
</office:document-meta>
</file>