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24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25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28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29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30" style:parent-style-name="Normal" style:family="paragraph">
      <style:paragraph-properties fo:widows="0" fo:orphans="0" fo:margin-left="0.4923in">
        <style:tab-stops>
          <style:tab-stop style:type="left" style:position="2.1951in"/>
          <style:tab-stop style:type="left" style:position="2.5131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APLINKOS MINISTRAS</text:span></text:p>
      <text:p text:style-name="P11"/>
      <text:p text:style-name="P12">Į S A K Y M A S</text:p>
      <text:p text:style-name="P13">DĖL APLINKOS MINISTRO 2005 M. RUGPJŪČIO 12 D. ĮSAKYMO NR. D1-392 „DĖL ŽUVŲ IŠTEKLIŲ NAUDOJIMO IR ATKŪRIMO TARYBOS SUDARYMO BEI ŽUVŲ IŠTEKLIŲ NAUDOJIMO IR ATKŪRIMO TARYBOS NUOSTATŲ PATVIRTINIMO“ PAKEITIMO</text:p>
      <text:p text:style-name="P14"/>
      <text:p text:style-name="P15">2007 m. lapkričio 7 d. Nr. D1-586</text:p>
      <text:p text:style-name="P16">Vilnius</text:p>
      <text:p text:style-name="P17"/>
      <text:p text:style-name="P18"><text:span text:style-name="T19">Pakeičiu</text:span><text:s/>Lietuvos Respublikos aplinkos ministro 2005 m. rugpjūčio 12 d. įsakymą Nr. Dl-392 „Dėl Žuvų išteklių naudojimo ir atkūrimo tarybos sudarymo bei Žuvų išteklių naudojimo ir atkūrimo tarybos nuostatų patvirtinimo“ (Žin., 2005, Nr.<text:s/><text:a xlink:href="https://www.e-tar.lt/portal/lt/legalAct/TAR.AA57C3071314" office:target-frame-name="_blank" xlink:show="new"><text:span text:style-name="T20">102-3790</text:span></text:a>; 2006, Nr.<text:s/><text:a xlink:href="https://www.e-tar.lt/portal/lt/legalAct/TAR.C07D2378F2EB" office:target-frame-name="_blank" xlink:show="new"><text:span text:style-name="T21">10-390</text:span></text:a>):</text:p>
      <text:p text:style-name="P22">1. Papildau Žuvų išteklių naudojimo ir atkūrimo tarybą, patvirtintą nurodytojo įsakymo 1 punktu, naujais nariais:<text:s/></text:p>
      <text:p text:style-name="P23">Daina Mekienė<text:tab/>–<text:tab/>Utenos regiono aplinkos apsaugos departamento valstybinė aplinkos apsaugos inspektorė;<text:s/></text:p>
      <text:p text:style-name="P24">Danius Pumputis<text:tab/>–<text:tab/>vidaus vandens telkinių nuomininkas;</text:p>
      <text:p text:style-name="P25">Vitalijus Undraitis<text:tab/>–<text:tab/>Klaipėdos regiono aplinkos apsaugos departamento Šilutės skyriaus vyr. specialistas.</text:p>
      <text:p text:style-name="P26">2. Išbraukiu iš Žuvų išteklių naudojimo ir atkūrimo tarybos sudėties šiuos narius:</text:p>
      <text:p text:style-name="P27">Alfonsas Bargaila<text:tab/>–<text:tab/>Lietuvos žuvininkystės produktų gamintojų asociacijos tarybos pirmininkas;<text:s/></text:p>
      <text:p text:style-name="P28">Giedrius Bertašius<text:tab/>–<text:tab/>Klaipėdos regiono aplinkos apsaugos departamento Gyvosios gamtos apsaugos inspekcijos viršininkas;</text:p>
      <text:p text:style-name="P29">Jonas Čiplys<text:tab/>–<text:tab/>Lietuvos medžiotojų ir žvejų draugijos tarybos pirmininko pavaduotojas;<text:s/></text:p>
      <text:p text:style-name="P30">Bronius Vygelis<text:tab/>–<text:tab/>Utenos regiono aplinkos apsaugos departamento vyr. specialistas.</text:p>
      <text:p text:style-name="P31">3. Išdėstau 2 punktą taip:</text:p>
      <text:p text:style-name="P32">„2.<text:s/><text:span text:style-name="T33">Skiriu</text:span><text:s/>Kristiną Ulkienę – Aplinkos ministerijos Gamtos apsaugos departamento Gamtos išteklių skyriaus vyr. specialistę, Žuvų išteklių naudojimo ir atkūrimo tarybos sekretore.“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4-21T05:39:00Z</meta:creation-date>
    <dc:date>2016-04-21T05:39:00Z</dc:date>
    <meta:template xlink:href="Normal" xlink:type="simple"/>
    <meta:editing-cycles>2</meta:editing-cycles>
    <meta:editing-duration>PT0S</meta:editing-duration>
    <meta:document-statistic meta:page-count="1" meta:paragraph-count="23" meta:word-count="237" meta:character-count="1828" meta:row-count="59" meta:non-whitespace-character-count="1614"/>
  </office:meta>
</office:document-meta>
</file>