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BANKO VALDYBA</text:span></text:p>
      <text:p text:style-name="P12"/>
      <text:p text:style-name="P13">N U T A R I M A S</text:p>
      <text:p text:style-name="P14">DĖL LIETUVOS BANKO VALDYBA 2004 M. BIRŽELIO 17 D. NUTARIMO NR. 105 „DĖL BANKO VADOVŲ RINKIMO ARBA SKYRIMO“ PAKEITIMO</text:p>
      <text:p text:style-name="P15"/>
      <text:p text:style-name="P16">2007 m. vasario 1 d. Nr. 9</text:p>
      <text:p text:style-name="P17">Vilnius</text:p>
      <text:p text:style-name="P18"/>
      <text:p text:style-name="P19"/>
      <text:p text:style-name="P20"><text:span text:style-name="T21">Vadovaudamasi Lietuvos Respublikos Lietuvos banko įstatymo (Žin., 1994, Nr.<text:s/></text:span><text:a xlink:href="https://www.e-tar.lt/portal/lt/legalAct/TAR.1B4D7B687895" office:target-frame-name="_blank" xlink:show="new"><text:span text:style-name="T22">99-1957</text:span></text:a><text:span text:style-name="T23">; 2001, Nr.<text:s/></text:span><text:a xlink:href="https://www.e-tar.lt/portal/lt/legalAct/TAR.2560251F7F7F" office:target-frame-name="_blank" xlink:show="new"><text:span text:style-name="T24">28-890</text:span></text:a><text:span text:style-name="T25">) 9 straipsniu ir Lietuvos Respublikos bankų įstatymo (Žin., 2004, Nr.<text:s/></text:span><text:a xlink:href="https://www.e-tar.lt/portal/lt/legalAct/TAR.B6B636C7384A" office:target-frame-name="_blank" xlink:show="new"><text:span text:style-name="T26">54-1832</text:span></text:a><text:span text:style-name="T27">) 34 straipsniu, Lietuvos banko valdyba<text:s/></text:span><text:span text:style-name="T28">nutari</text:span><text:span text:style-name="T29">a:</text:span></text:p>
      <text:p text:style-name="P30"><text:span text:style-name="T31">Pakeisti Banko vadovų rinkimo arba skyrimo taisykles, patvirtintas Lietuvos banko valdybos 2004 m. birželio 17 d. nutarimu Nr. 105 „Dėl banko vadovų rinkimo arba skyrimo“ (Žin., 2004, Nr.<text:s/></text:span><text:a xlink:href="https://www.e-tar.lt/portal/lt/legalAct/TAR.9A5905DA7435" office:target-frame-name="_blank" xlink:show="new"><text:span text:style-name="T32">103-3825</text:span></text:a><text:span text:style-name="T33">):</text:span></text:p>
      <text:p text:style-name="P34"><text:span text:style-name="T35">1</text:span><text:span text:style-name="T36">. Išdėstyti 8.8.2 punktą taip:</text:span></text:p>
      <text:p text:style-name="P37"><text:span text:style-name="T38">„</text:span><text:span text:style-name="T39">8.8.2</text:span><text:span text:style-name="T40">. per paskutinius 5 metus turi būti be pertraukos dirbę 1 metus finansų įstaigoje darbą, susijusį su finansinių paslaugų teikimu, arba panašų darbą kitose įmonėse, įstaigose ar organizacijose.“</text:span></text:p>
      <text:p text:style-name="P41"><text:span text:style-name="T42">2</text:span><text:span text:style-name="T43">. Išdėstyti 11 punktą taip:</text:span></text:p>
      <text:p text:style-name="P44"><text:span text:style-name="T45">„</text:span><text:span text:style-name="T46">11</text:span><text:span text:style-name="T47">. Kartu su prašymu Lietuvos bankui pateikiami tokie dokumentai:</text:span></text:p>
      <text:p text:style-name="P48"><text:span text:style-name="T49">11.1</text:span><text:span text:style-name="T50">. asmens tapatybę patvirtinantis dokumentas;</text:span></text:p>
      <text:p text:style-name="P51"><text:span text:style-name="T52">11.2</text:span><text:span text:style-name="T53">. asmens, pretenduojančio tapti banko vadovu, užpildyta Lietuvos banko nustatytos formos anketa;</text:span></text:p>
      <text:p text:style-name="P54"><text:span text:style-name="T55">11.3</text:span><text:span text:style-name="T56">. dokumentai, iš kurių galima spręsti, ar asmuo atitinka banko vadovų kvalifikacijos ir patirties reikalavimus (įgytą kvalifikaciją ar jos kėlimą patvirtinantys diplomai (pažymėjimai), rekomendaciniai laiškai, gyvenimo aprašymas (CV) ir pan.).“</text:span></text:p>
      <text:p text:style-name="P57"/>
      <text:p text:style-name="P58"/>
      <text:p text:style-name="P59"/>
      <text:p text:style-name="P60"><text:span text:style-name="T61">VALDYBOS PIRMININKAS</text:span><text:span text:style-name="T62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5T18:53:00Z</meta:creation-date>
    <dc:date>2016-03-15T18:53:00Z</dc:date>
    <meta:template xlink:href="Normal" xlink:type="simple"/>
    <meta:editing-cycles>2</meta:editing-cycles>
    <meta:editing-duration>PT0S</meta:editing-duration>
    <meta:document-statistic meta:page-count="1" meta:paragraph-count="22" meta:word-count="251" meta:character-count="1756" meta:row-count="76" meta:non-whitespace-character-count="1527"/>
  </office:meta>
</office:document-meta>
</file>