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12 18 ĮSAKYMO NR. 741 „DĖL SVEIKATOS PRIEŽIŪROS ĮSTAIGŲ, JŲ MATERIALINIŲ IR FINANSINIŲ IŠTEKLIŲ PERDAVIMO APSKRIČIŲ VIRŠININKAMS“ DALINIO PAKEITIMO</text:p>
      <text:p text:style-name="P12"/>
      <text:p text:style-name="P13">2001 m. sausio 26 d. Nr. 46</text:p>
      <text:p text:style-name="P14">Vilnius</text:p>
      <text:p text:style-name="P15"/>
      <text:p text:style-name="P16"/>
      <text:p text:style-name="P17"><text:span text:style-name="T18">Atidedu</text:span><text:span text:style-name="T19"><text:s/>Respublikinės universitetinės ligoninės Vaiko raidos centro perdavimą iš Sveikatos apsaugos ministerijos pavaldumo Vilniaus apskričiai, patvirtintą sveikatos apsaugos ministro 2000 m. gruodžio 18 d. įsakymu Nr. 741 „Dėl sveikatos priežiūros įstaigų, jų materialinių ir finansinių išteklių perdavimo apskričių viršininkams“ (Žin., 2000, Nr.<text:s/></text:span><text:a xlink:href="https://www.e-tar.lt/portal/lt/legalAct/TAR.F6A6E448DF19" office:target-frame-name="_blank" xlink:show="new"><text:span text:style-name="T20">110-3548</text:span></text:a><text:span text:style-name="T21">) iki 2001 m. gruodžio 31 d.</text:span></text:p>
      <text:p text:style-name="P22"/>
      <text:p text:style-name="P23"/>
      <text:p text:style-name="P24"/>
      <text:p text:style-name="P25"><text:span text:style-name="T26">SVEIKATOS APSAUGOS MINISTRAS<text:s/></text:span><text:span text:style-name="T27"><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5T08:51:00Z</meta:creation-date>
    <dc:date>2016-02-05T08:51:00Z</dc:date>
    <meta:template xlink:href="Normal" xlink:type="simple"/>
    <meta:editing-cycles>2</meta:editing-cycles>
    <meta:editing-duration>PT0S</meta:editing-duration>
    <meta:document-statistic meta:page-count="1" meta:paragraph-count="7" meta:word-count="101" meta:character-count="811" meta:row-count="26" meta:non-whitespace-character-count="717"/>
  </office:meta>
</office:document-meta>
</file>