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STATISTIKOS DEPARTAMENTO GENERALINIO DIREKTORIAUS</text:span></text:p>
      <text:p text:style-name="P8">Į S A K Y M A S</text:p>
      <text:p text:style-name="P9"/>
      <text:p text:style-name="P10">DĖL LIETUVOS STATISTIKOS DEPARTAMENTO GENERALINIO DIREKTORIAUS 2011 M. GRUODŽIO 28 D. ĮSAKYMO Nr. DĮ-279 „DĖL OFICIALIOSIOS STATISTIKOS 2012 METŲ DARBŲ PROGRAMOS PATVIRTINIMO“ PAKEITIMO</text:p>
      <text:p text:style-name="P11"/>
      <text:p text:style-name="P12">2012 m. kovo 1 d. Nr. DĮ-55</text:p>
      <text:p text:style-name="P13">Vilnius</text:p>
      <text:p text:style-name="P14"/>
      <text:p text:style-name="P15"><text:span text:style-name="T16">Pakeičiu</text:span><text:span text:style-name="T17"><text:s/>Oficialiosios statistikos 2012</text:span><text:span text:style-name="T18"><text:s/></text:span><text:span text:style-name="T19">metų darbų programą, patvirtintą Lietuvos statistikos departamento generalinio direktoriaus 2011 m. gruodžio 28 d. įsakymu Nr. DĮ-279 „Dėl Oficialiosios statistikos 2012 metų darbų programos patvirtinimo“ (Žin., 2012, Nr.<text:s/></text:span><text:a xlink:href="https://www.e-tar.lt/portal/lt/legalAct/TAR.E5B7FDA21998" office:target-frame-name="_blank" xlink:show="new"><text:span text:style-name="T20">6-205</text:span></text:a><text:span text:style-name="T21">), ir:</text:span></text:p>
      <text:p text:style-name="P22"><text:span text:style-name="T23">1</text:span><text:span text:style-name="T24">. išdėstau statistikos srities „4. Žemės ūkio, miškininkystės ir žuvininkystės statistika“ temos „4.01. Žemės ūkio statistika“ potemės „4.01.01. Augalininkystės statistika“ 2 punkto:</text:span></text:p>
      <text:p text:style-name="P25"><text:span text:style-name="T26">1.1</text:span><text:span text:style-name="T27">. 4 skiltį taip:<text:s/></text:span></text:p>
      <text:p text:style-name="P28"><text:span text:style-name="T29">„Rengti statistinę informaciją apie naudmenų plotus, naudojamus žemės ūkio augalams auginti – ariamą žemę, žemės ūkio augalų pasėlius, daugiamečius sodinius, pievas ir ganyklas, taip pat apie gautą žemės ūkio augalų derlių ir derlingumą, verslinių desertinių obelų sodų plotą ir jų tankumą pagal obelų veisles ir amžiaus grupes. Žemės ūkio augalai – javai, ankštiniai augalai, techniniai augalai, skirti perdirbti (cukriniai runkeliai, linai, rapsai), bulvės, daržovės, augalai, skirti pašarui, ir kt.“;</text:span></text:p>
      <text:p text:style-name="P30"><text:span text:style-name="T31">1.2</text:span><text:span text:style-name="T32">. 6 skiltį taip:</text:span></text:p>
      <text:p text:style-name="P33"><text:span text:style-name="T34">„EPT-REG-35, 39“;</text:span></text:p>
      <text:p text:style-name="P35"><text:span text:style-name="T36">2</text:span><text:span text:style-name="T37">. papildau priedo „Teisės aktų, reglamentuojančių oficialiosios statistikos darbus (tyrimus), sąrašas“ IV skyrių „Europos Parlamento ir Tarybos reglamentai (Santrumpa – EPT-REG-)“ šiuo 39 punktu:</text:span></text:p>
      <text:p text:style-name="P38"><text:span text:style-name="T39">„</text:span><text:span text:style-name="T40">39</text:span><text:span text:style-name="T41">. 2011 m. gruodžio 13 d. Europos Parlamento ir Tarybos reglamentas (ES) Nr. 1337/2011 dėl Europos daugiamečių augalų statistikos, kuriuo panaikinamas Tarybos reglamentas (EEB) Nr. 357/79 ir Europos Parlamento ir Tarybos direktyva 2011/109/EB (OL 2011 L 347, p. 7).“</text:span></text:p>
      <text:p text:style-name="P42"/>
      <text:p text:style-name="P43"/>
      <text:p text:style-name="P44"/>
      <text:p text:style-name="P45">Generalinio direktoriaus pavaduotoja,<text:s/></text:p>
      <text:p text:style-name="P46"><text:span text:style-name="T47">pavaduojanti generalinį direktorių</text:span><text:span text:style-name="T48"><text:tab/>Aldona Gibaitė-Kudž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6-07-13T10:53:00Z</meta:creation-date>
    <dc:date>2016-07-13T10:53:00Z</dc:date>
    <meta:template xlink:href="Normal" xlink:type="simple"/>
    <meta:editing-cycles>2</meta:editing-cycles>
    <meta:editing-duration>PT0S</meta:editing-duration>
    <meta:document-statistic meta:page-count="1" meta:paragraph-count="402" meta:word-count="462" meta:character-count="1609" meta:row-count="516" meta:non-whitespace-character-count="1549"/>
  </office:meta>
</office:document-meta>
</file>