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fo:text-indent="0.4916in"/>
      <style:text-properties fo:color="#000000"/>
    </style:style>
    <style:style style:name="P13" style:parent-style-name="Normal" style:family="paragraph">
      <style:paragraph-properties fo:text-align="center" fo:text-indent="0.4916in"/>
      <style:text-properties fo:color="#000000"/>
    </style:style>
    <style:style style:name="P14" style:parent-style-name="Normal" style:family="paragraph">
      <style:paragraph-properties fo:text-align="justify" fo:text-indent="0.49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4 M. BALANDŽIO 19 D. NUTARIMO NR. 293 „DĖL LIETUVOS RESPUBLIKOS VYRIAUSYBĖS ATSTOVO DARBO NUOSTATŲ PATVIRTINIMO“ DALINIO PAKEITIMO</text:p>
      <text:p text:style-name="P9"/>
      <text:p text:style-name="P10">1996 m. rugpjūčio 15 d. Nr. 977</text:p>
      <text:p text:style-name="P11">Vilnius</text:p>
      <text:p text:style-name="P12"/>
      <text:p text:style-name="P13"/>
      <text:p text:style-name="P14"><text:span text:style-name="T15">Vadovaudamasi Lietuvos Respublikos Vyriausybės atstovo įstatymo 2, 3, 7, 8 straipsnių pakeitimo ir papildymo įstatymu (Žin., 1996, Nr.<text:s/></text:span><text:a xlink:href="https://www.e-tar.lt/portal/lt/legalAct/TAR.BA78C8DC5840" office:target-frame-name="_blank" xlink:show="new"><text:span text:style-name="T16">57-1340</text:span></text:a><text:span text:style-name="T17">), Lietuvos Respublikos Vyriausybė<text:s/></text:span><text:span text:style-name="T18">nutari</text:span><text:span text:style-name="T19">a:</text:span></text:p>
      <text:p text:style-name="P20"><text:span text:style-name="T21">1</text:span><text:span text:style-name="T22">. Iš dalies pakeičiant Lietuvos Respublikos Vyriausybės atstovo darbo nuostatus, patvirtintus Lietuvos Respublikos Vyriausybės 1994 m. balandžio 19 d. nutarimu Nr. 293 „Dėl Lietuvos Respublikos Vyriausybės atstovo darbo nuostatų patvirtinimo“ (Žin., 1994, Nr.<text:s/></text:span><text:a xlink:href="https://www.e-tar.lt/portal/lt/legalAct/TAR.146B8578CA17" office:target-frame-name="_blank" xlink:show="new"><text:span text:style-name="T23">30-550</text:span></text:a><text:span text:style-name="T24">):</text:span></text:p>
      <text:p text:style-name="P25"><text:span text:style-name="T26">1.1</text:span><text:span text:style-name="T27">. išdėstyti 3 ir 4 punktus taip:</text:span></text:p>
      <text:p text:style-name="P28"><text:span text:style-name="T29">„</text:span><text:span text:style-name="T30">3</text:span><text:span text:style-name="T31">. Vyriausybės atstovas kiek įmanoma dalyvauja savivaldybių tarybų bei valdybų posėdžiuose.</text:span></text:p>
      <text:p text:style-name="P32"><text:span text:style-name="T33">4</text:span><text:span text:style-name="T34">. Vyriausybės atstovas, dalyvaudamas savivaldybių tarybų bei valdybų posėdžiuose, turi teisę išdėstyti savo požiūrį į svarstomą sprendimo projektą, įspėdamas apie jame esamus piliečių ar organizacijų teisių pažeidimus arba nuostatas, prieštaraujančias įstatymams bei Lietuvos Respublikos Vyriausybės nutarimams, taip pat siūlyti sustabdyti sprendimo priėmimą.</text:span></text:p>
      <text:p text:style-name="P35"><text:span text:style-name="T36">Nepriklausomai nuo to, ar Vyriausybės atstovas dalyvauja savivaldybių tarybų bei valdybų posėdžiuose, jis turi peržiūrėti savivaldybių tarybų sprendimus bei valdybų potvarkius (toliau vadinama – savivaldybių institucijų sprendimai bei potvarkiai) ir nustatęs, kad juose yra piliečių ar organizacijų teisių pažeidimų arba nuostatų, prieštaraujančių įstatymams bei Lietuvos Respublikos Vyriausybės nutarimams, įstatymo numatytais būdais pasirinkti vieną iš reagavimo formų“;</text:span></text:p>
      <text:p text:style-name="P37"><text:span text:style-name="T38">1.2</text:span><text:span text:style-name="T39">. pripažinti netekusiu galios 8 punktą;</text:span></text:p>
      <text:p text:style-name="P40"><text:span text:style-name="T41">1.3</text:span><text:span text:style-name="T42">. išbraukti 9 punkto antrąją pastraipą;</text:span></text:p>
      <text:p text:style-name="P43"><text:span text:style-name="T44">1.4</text:span><text:span text:style-name="T45">. išbraukti 18 punkto antrąją pastraipą;</text:span></text:p>
      <text:p text:style-name="P46"><text:span text:style-name="T47">1.5</text:span><text:span text:style-name="T48">. išdėstyti 19 punktą taip:</text:span></text:p>
      <text:p text:style-name="P49"><text:span text:style-name="T50">„</text:span><text:span text:style-name="T51">19</text:span><text:span text:style-name="T52">. Pavedimai Vyriausybės atstovui jo darbo klausimais duodami tik Lietuvos Respublikos Vyriausybės sprendimais, laikantis Vyriausybės atstovo įstatymo, o organizacinės ir dalykinės veiklos klausimais jam nurodymus gali duoti Ministras Pirmininkas, Vyriausybės sekretorius, valdymo reformų ir savivaldybių reikalų ministras bei Valdymo reformų ir savivaldybių reikalų ministerijos sekretorius“.</text:span></text:p>
      <text:p text:style-name="P53"><text:span text:style-name="T54">2</text:span><text:span text:style-name="T55">. Pripažinti netekusiu galios Lietuvos Respublikos Vyriausybės 1993 m. spalio 5 d. nutarimo Nr. 749 „Dėl Lietuvos Respublikos Vyriausybės atstovų regionuose“ (Žin., 1993, Nr.<text:s/></text:span><text:a xlink:href="https://www.e-tar.lt/portal/lt/legalAct/TAR.D095A5CFF383" office:target-frame-name="_blank" xlink:show="new"><text:span text:style-name="T56">52-1019</text:span></text:a><text:span text:style-name="T57">, Nr.<text:s/></text:span><text:a xlink:href="https://www.e-tar.lt/portal/lt/legalAct/TAR.307C9419F535" office:target-frame-name="_blank" xlink:show="new"><text:span text:style-name="T58">60-1163</text:span></text:a><text:span text:style-name="T59">; 1995, Nr.<text:s/></text:span><text:a xlink:href="https://www.e-tar.lt/portal/lt/legalAct/TAR.4CA8659B83B7" office:target-frame-name="_blank" xlink:show="new"><text:span text:style-name="T60">23-538</text:span></text:a><text:span text:style-name="T61">) 5 punktą.</text:span></text:p>
      <text:p text:style-name="P62"/>
      <text:p text:style-name="P63"/>
      <text:p text:style-name="P64"/>
      <text:p text:style-name="P65">MINISTRAS PIRMININKAS<text:tab/>MINDAUGAS STANKEVIČIUS</text:p>
      <text:p text:style-name="P66"/>
      <text:p text:style-name="P67"/>
      <text:p text:style-name="P68"/>
      <text:p text:style-name="P69">VALDYMO REFORMŲ IR SAVIVALDYBIŲ REIKALŲ MINISTRAS<text:tab/>PETRAS PAPOV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73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1T12:31:00Z</meta:creation-date>
    <dc:date>2019-06-11T12:31:00Z</dc:date>
    <meta:template xlink:href="Normal.dotm" xlink:type="simple"/>
    <meta:editing-cycles>2</meta:editing-cycles>
    <meta:editing-duration>PT0S</meta:editing-duration>
    <meta:document-statistic meta:page-count="1" meta:paragraph-count="22" meta:word-count="358" meta:character-count="3037" meta:row-count="79" meta:non-whitespace-character-count="2701"/>
  </office:meta>
</office:document-meta>
</file>