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AUKŠČIAUSIOSIOS TARYBOS - ATKURIAMOJO SEIMO NUTARIMO „DĖL LIETUVOS RESPUBLIKOS VETERINARIJOS ĮSTATYMO ĮSIGALIOJIMO“ 2 PUNKTO PRIPAŽINIMO NETEKUSIU GALIOS</text:p>
      <text:p text:style-name="P12"/>
      <text:p text:style-name="P13">2000 m. liepos<text:s/>4 d. Nr. VIII-1805</text:p>
      <text:p text:style-name="P14">Vilnius</text:p>
      <text:p text:style-name="P15"/>
      <text:p text:style-name="P16"><text:span text:style-name="T17">(Žin., 1992, Nr.<text:s/></text:span><text:a xlink:href="https://www.e-tar.lt/portal/lt/legalAct/TAR.2BDDF0FC12EC" office:target-frame-name="_blank" xlink:show="new"><text:span text:style-name="T18">2-16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</text:span><text:span text:style-name="T29">.<text:s/></text:span></text:p>
      <text:p text:style-name="P30"><text:span text:style-name="T31">Pripažinti netekusiu galios Lietuvos Respublikos Aukščiausiosios Tar</text:span><text:span text:style-name="T32">ybos – Atkuriamojo Seimo 1991 m. gruodžio 17 d. nutarimo Nr. I-2111 „Dėl Lietuvos Respublikos veterinarijos įstatymo įsigaliojimo“ 2 punktą.</text:span></text:p>
      <text:p text:style-name="P33"/>
      <text:p text:style-name="P34"/>
      <text:p text:style-name="P35"><text:span text:style-name="T36">LIETUVOS RESPUBLIKOS SEIMO PIRMININKAS</text:span><text:span text:style-name="T37"><text:tab/>VYTAUTAS LANDSBERGI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9:40:00Z</meta:creation-date>
    <dc:date>2015-09-16T19:40:00Z</dc:date>
    <meta:template xlink:href="Normal" xlink:type="simple"/>
    <meta:editing-cycles>2</meta:editing-cycles>
    <meta:editing-duration>PT0S</meta:editing-duration>
    <meta:document-statistic meta:page-count="1" meta:paragraph-count="14" meta:word-count="93" meta:character-count="691" meta:row-count="40" meta:non-whitespace-character-count="612"/>
  </office:meta>
</office:document-meta>
</file>