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SAKYMAS</text:p>
      <text:p text:style-name="P14">DĖL ŠVIETIMO IR MOKSLO MINISTRO 2006 M. GRUODŽIO 27 D. ĮSAKYMO NR. ISAK-2442 „DĖL STUDIJŲ PROGRAMŲ IŠORINIO IŠSAMIOJO IR MOKSLO IR STUDIJŲ INSTITUCIJŲ VEIKLOS VERTINIMO 2007 METŲ PLANŲ PATVIRTINIMO“ PAKEITIMO</text:p>
      <text:p text:style-name="P15"/>
      <text:p text:style-name="P16">2007 m. sausio 30 d. Nr. ISAK-120</text:p>
      <text:p text:style-name="P17">Vilnius</text:p>
      <text:p text:style-name="P18"/>
      <text:p text:style-name="P19">Atsižvelgdama į Klaipėdos kolegijos 2007 m. sausio 9 d. raštą Nr. V28-98 „Dėl studijų programų išsamiojo vertinimo“,<text:s/></text:p>
      <text:p text:style-name="P20"><text:span text:style-name="T21">pakeičiu</text:span><text:s/>Studijų programų išorinio išsamiojo vertinimo 2007 metų plano, patvirtinto Lietuvos Respublikos švietimo ir mokslo ministro 2006 m. gruodžio 27 d. įsakymu Nr. ISAK-2442 (Žin., 2007, Nr.<text:s/><text:a xlink:href="https://www.e-tar.lt/portal/lt/legalAct/TAR.139D7A5177F8" office:target-frame-name="_blank" xlink:show="new"><text:span text:style-name="T22">4-173</text:span></text:a>), 9 priedą „Edukologijos krypties (07S1) dalyko pedagogikos programų sąrašas“ ir išbraukiu antrąją ir trečiąją eilutes.</text:p>
      <text:p text:style-name="P23"/>
      <text:p text:style-name="P24"/>
      <text:p text:style-name="P25"/>
      <text:p text:style-name="P26"><text:span text:style-name="T27">ŠVIETIMO IR MOKSLO MINISTRĖ</text:span><text:span text:style-name="T28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 User</dc:creator>
    <meta:creation-date>2016-07-13T06:39:00Z</meta:creation-date>
    <dc:date>2016-07-13T06:39:00Z</dc:date>
    <meta:template xlink:href="Normal" xlink:type="simple"/>
    <meta:editing-cycles>2</meta:editing-cycles>
    <meta:editing-duration>PT0S</meta:editing-duration>
    <meta:document-statistic meta:page-count="1" meta:paragraph-count="7" meta:word-count="108" meta:character-count="887" meta:row-count="28" meta:non-whitespace-character-count="786"/>
  </office:meta>
</office:document-meta>
</file>