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vasario 8 d. Nr. 4-6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3-1.3-ŪM-06-K priemonės „Turizmo paslaugų (produktų) įvairovės plėtra ir turizmo paslaugų kokybės gerinimas“ projektų finansavimo sąlygų aprašo, patvirtinto Lietuvos Respublikos ūkio ministro 2009 m. balandžio 30 d. įsakymu Nr. 4-195 (Žin., 2009, Nr.<text:s/></text:span><text:a xlink:href="https://www.e-tar.lt/portal/lt/legalAct/TAR.C8BD3BE14A7B" office:target-frame-name="_blank" xlink:show="new"><text:span text:style-name="T21">58-2259</text:span></text:a><text:span text:style-name="T22">), 77 punktu ir atsižvelgdamas į viešosios įstaigos Lietuvos verslo paramos agentūros (toliau – VšĮ Lietuvos verslo paramos agentūra) 2009 m. gegužės 27 d. kvietimo Nr. 2 pagal Sanglaudos skatinimo veiksmų programos VP3-1.3-ŪM-06-K priemonę „Turizmo paslaugų/produktų įvairovės plėtra ir turizmo paslaugų kokybės gerinimas“ 2010 m. gegužės 21 d. projektų, gautų konkurso būdu, naudos ir kokybės vertinimo ataskaitą Nr. 1, VšĮ Lietuvos verslo paramos agentūros 2009 m. gegužės 27 d. kvietimo Nr. 2 pagal Sanglaudos skatinimo veiksmų programos VP3-1.3-ŪM-06-K priemonę „Turizmo paslaugų/produktų įvairovės plėtra ir turizmo paslaugų kokybės gerinimas“ 2010 m. rugpjūčio 16 d. projektų, gautų konkurso būdu, naudos ir kokybės vertinimo ataskaitą Nr. 1P bei Turizmo projektų atrankos komiteto 2011 m. sausio 26 d. posėdžio protokolo Nr. 5 nutariamąją dalį,</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6-K priemonę „Turizmo paslaugų/produktų įvairovės plėtra ir turizmo paslaugų kokybės gerinimas“ projektams įgyvendinti iš specialiosios Ekonomikos augimo ir konkurencingumo didinimo programos iki 6 918 544,00 (šešių milijonų devynių šimtų aštuoniolikos tūkstančių penkių šimtų keturiasdešimt keturių) litų, iš jų 23 823,00 (dvidešimt trys tūkstančiai aštuoni šimtai dvidešimt trys) litai yra<text:s/></text:span><text:span text:style-name="T28">de minimis</text:span><text:span text:style-name="T29"><text:s/>pagalba:</text:span></text:p>
      <text:p text:style-name="P30"><text:span text:style-name="T31">1</text:span><text:span text:style-name="T32">. UAB „Technikos muziejus“ projekto „Svečių namai su konferencijų-ekspozicinėmis patalpomis, Trakų mieste (U18), Karaimų g. 60“ (VšĮ Lietuvos verslo paramos agentūros 2010 m. rugpjūčio 16 d. paraiškos kodas VP3-1.3-ŪM-06-K-02-082 Europos Sąjungos struktūrinių fondų ir (ar) valstybės biudžeto finansavimui gauti vertinimo rezultatų ataskaita Nr. 2319) kapitalo formavimo išlaidoms padengti – iki 4 988 992,00 (keturių milijonų devynių šimtų aštuoniasdešimt aštuonių tūkstančių devynių šimtų devyniasdešimt dviejų)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33"><text:span text:style-name="T34">2</text:span><text:span text:style-name="T35">. UAB „PAKRUOJO PARKAI“ projekto „Didžiausio Lietuvoje Pakruojo dvaro pritaikymas daugiafunkcinio viešojo turizmo reikmėms“ (VšĮ Lietuvos verslo paramos agentūros 2010 m. rugpjūčio 16 d. paraiškos kodas VP3-1.3-ŪM-06-K-02-046 Europos Sąjungos struktūrinių fondų ir (ar) valstybės biudžeto finansavimui gauti vertinimo rezultatų ataskaita Nr. 2118 P) kapitalo<text:s/></text:span><text:soft-page-break/><text:span text:style-name="T36">formavimo išlaidoms padengti – iki 1 415 737,00 (milijono keturių šimtų penkiolikos tūkstančių septynių šimtų trisdešimt septynių) litų finansavimo, iš jų 23 823,00 (dvidešimt trys tūkstančiai aštuoni šimtai dvidešimt trys) litai yra<text:s/></text:span><text:span text:style-name="T37">de minimis</text:span><text:span text:style-name="T38"><text:s/>pagalba, finansavimo dalis (intensyvumas) – iki 65,00 proc. iš specialiosios Ekonomikos augimo ir konkurencingumo didinimo programos (Europos Sąjungos lėšos) (programos kodas – 01 105), priemonės kodas 115_181, funkcinės klasifikacijos kodas 04.07.03.01, ekonominės klasifikacijos kodas 2.9.2.2.1.03;</text:span></text:p>
      <text:p text:style-name="P39"><text:span text:style-name="T40">3</text:span><text:span text:style-name="T41">. UAB „ESKOM“ projekto „Sveikatingumo ir poilsio centro paslaugų prie viešbučio „Vanagupė“ išplėtimas“ (VšĮ Lietuvos verslo paramos agentūros 2010 m. gegužės 21 d. paraiškos kodas VP3-1.3-ŪM-06-K-02-074 Europos Sąjungos struktūrinių fondų ir (ar) valstybės biudžeto finansavimui gauti vertinimo rezultatų ataskaita Nr. 2117) kapitalo formavimo išlaidoms padengti – iki 513 815,00 (penkių šimtų trylikos tūkstančių aštuonių šimtų penkiolikos) litų finansavimo, finansavimo dalis (intensyvumas) – iki 50,00 proc. iš specialiosios Ekonomikos augimo ir konkurencingumo didinimo programos (Europos Sąjungos lėšos) (programos kodas – 01 105), priemonės kodas 115_181, funkcinės klasifikacijos kodas 04.07.03.01, ekonominės klasifikacijos kodas 2.9.2.2.1.03.</text:span></text:p>
      <text:p text:style-name="P42"/>
      <text:p text:style-name="P43"/>
      <text:p text:style-name="P44"/>
      <text:p text:style-name="P45">Ūkio ministras<text:tab/>Dainius Kreiv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0T13:10:00Z</meta:creation-date>
    <dc:date>2016-02-10T13:10:00Z</dc:date>
    <meta:template xlink:href="Normal" xlink:type="simple"/>
    <meta:editing-cycles>2</meta:editing-cycles>
    <meta:editing-duration>PT0S</meta:editing-duration>
    <meta:document-statistic meta:page-count="2" meta:paragraph-count="13" meta:word-count="704" meta:character-count="5624" meta:row-count="93" meta:non-whitespace-character-count="4933"/>
  </office:meta>
</office:document-meta>
</file>