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break-before="page" fo:text-indent="3.543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indent="3.543in"/>
      <style:text-properties fo:color="#000000" fo:hyphenate="false"/>
    </style:style>
    <style:style style:name="P137" style:parent-style-name="Normal" style:family="paragraph">
      <style:paragraph-properties fo:widows="0" fo:orphans="0" fo:text-indent="3.543in"/>
      <style:text-properties fo:color="#000000" fo:hyphenate="false"/>
    </style:style>
    <style:style style:name="P138" style:parent-style-name="Normal" style:family="paragraph">
      <style:paragraph-properties fo:widows="0" fo:orphans="0" fo:text-indent="3.543in"/>
      <style:text-properties fo:color="#000000" fo:hyphenate="false"/>
    </style:style>
    <style:style style:name="P139" style:parent-style-name="Normal" style:family="paragraph">
      <style:paragraph-properties fo:widows="0" fo:orphans="0" fo:text-indent="3.543in"/>
      <style:text-properties fo:color="#000000"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27in"/>
    </style:style>
    <style:style style:name="T186" style:parent-style-name="DefaultParagraphFont" style:family="text">
      <style:text-properties fo:color="#000000" fo:letter-spacing="-0.0027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/>
      <style:text-properties fo:hyphenate="false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break-before="page" fo:text-indent="3.543in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indent="3.543in"/>
      <style:text-properties fo:color="#000000" fo:hyphenate="false"/>
    </style:style>
    <style:style style:name="P288" style:parent-style-name="Normal" style:family="paragraph">
      <style:paragraph-properties fo:widows="0" fo:orphans="0" fo:text-indent="3.543in"/>
      <style:text-properties fo:color="#000000" fo:hyphenate="false"/>
    </style:style>
    <style:style style:name="P289" style:parent-style-name="Normal" style:family="paragraph">
      <style:paragraph-properties fo:widows="0" fo:orphans="0" fo:text-indent="3.543in"/>
      <style:text-properties fo:color="#000000" fo:hyphenate="false"/>
    </style:style>
    <style:style style:name="P290" style:parent-style-name="Normal" style:family="paragraph">
      <style:paragraph-properties fo:widows="0" fo:orphans="0" fo:text-indent="3.543in"/>
      <style:text-properties fo:color="#000000" fo:hyphenate="false"/>
    </style:style>
    <style:style style:name="P291" style:parent-style-name="Normal" style:family="paragraph">
      <style:paragraph-properties fo:widows="0" fo:orphans="0" fo:text-indent="3.543in"/>
      <style:text-properties fo:color="#000000" fo:hyphenate="false"/>
    </style:style>
    <style:style style:name="P292" style:parent-style-name="Normal" style:family="paragraph">
      <style:paragraph-properties fo:widows="0" fo:orphans="0" fo:text-indent="3.543in"/>
      <style:text-properties fo:color="#000000" fo:hyphenate="false"/>
    </style:style>
    <style:style style:name="P293" style:parent-style-name="Normal" style:family="paragraph">
      <style:paragraph-properties fo:widows="0" fo:orphans="0" fo:text-align="justify"/>
      <style:text-properties fo:color="#000000" fo:hyphenate="false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297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/>
      <style:text-properties fo:color="#000000" fo:hyphenate="false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center" style:position="4.3333in"/>
        </style:tab-stops>
      </style:paragraph-properties>
      <style:text-properties fo:color="#000000" fo:hyphenate="false"/>
    </style:style>
    <style:style style:name="P329" style:parent-style-name="Normal" style:family="paragraph">
      <style:paragraph-properties fo:widows="0" fo:orphans="0" fo:text-align="justify" fo:margin-left="0.8333in">
        <style:tab-stops>
          <style:tab-stop style:type="center" style:position="3.5in"/>
        </style:tab-stops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break-before="page" fo:text-indent="3.543in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indent="3.543in"/>
      <style:text-properties fo:color="#000000" fo:hyphenate="false"/>
    </style:style>
    <style:style style:name="P336" style:parent-style-name="Normal" style:family="paragraph">
      <style:paragraph-properties fo:widows="0" fo:orphans="0" fo:text-indent="3.543in"/>
      <style:text-properties fo:color="#000000" fo:hyphenate="false"/>
    </style:style>
    <style:style style:name="P337" style:parent-style-name="Normal" style:family="paragraph">
      <style:paragraph-properties fo:widows="0" fo:orphans="0" fo:text-indent="3.543in"/>
      <style:text-properties fo:color="#000000" fo:hyphenate="false"/>
    </style:style>
    <style:style style:name="P338" style:parent-style-name="Normal" style:family="paragraph">
      <style:paragraph-properties fo:widows="0" fo:orphans="0" fo:text-align="justify"/>
      <style:text-properties fo:color="#000000" fo:hyphenate="false"/>
    </style:style>
    <style:style style:name="P339" style:parent-style-name="Normal" style:family="paragraph">
      <style:paragraph-properties fo:widows="0" fo:orphans="0" fo:text-align="justify"/>
      <style:text-properties fo:color="#000000" fo:hyphenate="false"/>
    </style:style>
    <style:style style:name="P340" style:parent-style-name="Normal" style:family="paragraph">
      <style:paragraph-properties fo:widows="0" fo:orphans="0" fo:text-align="justify"/>
      <style:text-properties fo:color="#000000" fo:hyphenate="false"/>
    </style:style>
    <style:style style:name="P341" style:parent-style-name="Normal" style:family="paragraph">
      <style:paragraph-properties fo:widows="0" fo:orphans="0" fo:text-align="justify"/>
      <style:text-properties fo:color="#000000" fo:hyphenate="false"/>
    </style:style>
    <style:style style:name="P342" style:parent-style-name="Normal" style:family="paragraph">
      <style:paragraph-properties fo:widows="0" fo:orphans="0" fo:text-align="justify"/>
      <style:text-properties fo:color="#000000" fo:hyphenate="false"/>
    </style:style>
    <style:style style:name="P343" style:parent-style-name="Normal" style:family="paragraph">
      <style:paragraph-properties fo:widows="0" fo:orphans="0" fo:text-align="justify"/>
      <style:text-properties fo:color="#000000"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/>
      <style:text-properties fo:color="#000000" fo:hyphenate="false"/>
    </style:style>
    <style:style style:name="P464" style:parent-style-name="Normal" style:family="paragraph">
      <style:paragraph-properties fo:widows="0" fo:orphans="0" fo:text-align="justify"/>
      <style:text-properties fo:color="#000000" fo:hyphenate="false"/>
    </style:style>
    <style:style style:name="P465" style:parent-style-name="Normal" style:family="paragraph">
      <style:paragraph-properties fo:widows="0" fo:orphans="0" fo:text-align="justify"/>
      <style:text-properties fo:color="#000000" fo:hyphenate="false"/>
    </style:style>
    <style:style style:name="P466" style:parent-style-name="Normal" style:family="paragraph">
      <style:paragraph-properties fo:widows="0" fo:orphans="0" fo:text-align="justify">
        <style:tab-stops>
          <style:tab-stop style:type="center" style:position="3.3472in"/>
          <style:tab-stop style:type="center" style:position="5.3159in"/>
        </style:tab-stops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text-align="justify" fo:margin-left="1.083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VALSTYBĖS TIKSLINIO FINANSAVIMO AUKŠTŲJŲ MOKYKLŲ STUDIJŲ VIETOMS 2011 METAIS SKYRIMO</text:p>
      <text:p text:style-name="P9"/>
      <text:p text:style-name="P10">2011 m. sausio 26 d. Nr. V-144</text:p>
      <text:p text:style-name="P11">Vilnius</text:p>
      <text:p text:style-name="P12"/>
      <text:p text:style-name="P13"><text:span text:style-name="T14">Įgyvendindamas Lietuvos Respubli</text:span><text:span text:style-name="T15">kos mokslo ir studijų įstatymo (Žin., 2009, Nr.<text:s/></text:span><text:a xlink:href="https://www.e-tar.lt/portal/lt/legalAct/TAR.C595FF45F869" office:target-frame-name="_blank" xlink:show="new"><text:span text:style-name="T16">54-2140</text:span></text:a><text:span text:style-name="T17">) 73 straipsnio 1 dalį,</text:span></text:p>
      <text:p text:style-name="P18"><text:span text:style-name="T19">1</text:span><text:span text:style-name="T20">.<text:s/></text:span><text:span text:style-name="T21">Nustata</text:span><text:span text:style-name="T22">u, kad:</text:span></text:p>
      <text:p text:style-name="P23"><text:span text:style-name="T24">1.1</text:span><text:span text:style-name="T25">. Lietuvos Respublikos valstybės biudžeto (toliau vadinama – valstybės<text:s/></text:span><text:span text:style-name="T26">biudžetas) lėšos konkurso būdu gali būti skiriamos valstybinių aukštųjų mokyklų studentų, 2011 metais priimamų studijuoti pagal pirmosios pakopos menų studijų srities programas (toliau vadinama – studentai), studijų kainai padengti;</text:span></text:p>
      <text:p text:style-name="P27"><text:span text:style-name="T28">1.2</text:span><text:span text:style-name="T29">. valstybinės au</text:span><text:span text:style-name="T30">kštosios mokyklos iki 2011 m. balandžio 11 d. turi pateikti šio įsakymo 2.2 punktu patvirtintos formos paraiškas konkursui valstybės tiksliniu būdu finansuojamoms studijų vietoms (toliau – tikslinės studijų vietos) gauti Švietimo ir mokslo ministerijai;</text:span></text:p>
      <text:p text:style-name="P31"><text:span text:style-name="T32">1.3</text:span><text:span text:style-name="T33">. paraiškas svarsto bendra Švietimo ir mokslo ministerijos ir Kultūros ministerijos komisija (toliau vadinama – komisija), švietimo ir mokslo ministro sudaryta iš 2 Švietimo ir mokslo ministerijos atstovų, 2 Kultūros ministerijos atstovų ir po 2 šių m</text:span><text:span text:style-name="T34">inisterijų siūlomus nepriklausomus ekspertus. Komisija iki 2011 m. gegužės 16 d. išnagrinėja ir pateikia švietimo ir mokslo ministrui siūlymus dėl valstybės tikslinio finansavimo;</text:span></text:p>
      <text:p text:style-name="P35"><text:span text:style-name="T36">1.4</text:span><text:span text:style-name="T37">. vertindama valstybinių aukštųjų mokyklų pateiktas paraiškas, komisi</text:span><text:span text:style-name="T38">ja atsižvelgia į:</text:span></text:p>
      <text:p text:style-name="P39"><text:span text:style-name="T40">1.4.1</text:span><text:span text:style-name="T41"><text:s/>aukštosios mokyklos meno veiklos įvertinimą, studijų programų akreditavimo terminus;</text:span></text:p>
      <text:p text:style-name="P42"><text:span text:style-name="T43">1.4.2</text:span><text:span text:style-name="T44">. poreikį išsaugoti retas ir nepopuliarias, bet valstybei reikalingas studijų programas (specializacijas);</text:span></text:p>
      <text:p text:style-name="P45"><text:span text:style-name="T46">1.4.3</text:span><text:span text:style-name="T47">. pripažinto<text:s/></text:span><text:span text:style-name="T48">menininko deklaruotą ketinimą ir galimybes asmeniškai atrinkti geriausius studentus į programą (specializaciją) pagal pripažintam menininkui reikšmingiausius kriterijus;</text:span></text:p>
      <text:p text:style-name="P49"><text:span text:style-name="T50">1.4.4</text:span><text:span text:style-name="T51">. aukštosios mokyklos specifiką, rengiant tam tikros studijų krypties meninin</text:span><text:span text:style-name="T52">kus;</text:span></text:p>
      <text:p text:style-name="P53"><text:span text:style-name="T54">1.4.5</text:span><text:span text:style-name="T55">. regioniškumą;</text:span></text:p>
      <text:p text:style-name="P56"><text:span text:style-name="T57">1.4.6</text:span><text:span text:style-name="T58">. meno kūrėjų poreikį valstybės mastu;</text:span></text:p>
      <text:p text:style-name="P59"><text:span text:style-name="T60">1.5</text:span><text:span text:style-name="T61">. preliminarų minimalų tikslinių studijų vietų skaičių pagal valstybines aukštąsias mokyklas ir studijų programas (specializacijas) tvirtina švietimo ir mokslo ministras</text:span><text:span text:style-name="T62">, atsižvelgęs į komisijos rekomendacijas; aukštajai mokyklai nepateikus pagrįsto minimalaus būtino tikslinių vietų skaičiaus, komisija gali siūlyti patvirtinti kitą minimalų tikslinių vietų skaičių;</text:span></text:p>
      <text:p text:style-name="P63"><text:span text:style-name="T64">1.6</text:span><text:span text:style-name="T65">. valstybės biudžeto lėšos studijų kainai tikslini</text:span><text:span text:style-name="T66">ų studijų vietose apmokėti valstybinėms aukštosioms mokykloms skiriamos Norminių studijų krypties (studijų programų grupės) studijų kainų apskaičiavimo ir Lietuvos Respublikos valstybės biudžeto lėšų studijų kainai valstybės finansuojamose studijų vietose<text:s/></text:span><text:span text:style-name="T67">apmokėti skyrimo tvarkos apraše, patvirtintame Lietuvos Respublikos Vyriausybės 2009 m. gegužės 13 d. nutarimu Nr. 402 (Žin., 2009, Nr.<text:s/></text:span><text:a xlink:href="https://www.e-tar.lt/portal/lt/legalAct/TAR.CD39E946AF3F" office:target-frame-name="_blank" xlink:show="new"><text:span text:style-name="T68">59-2292</text:span></text:a><text:span text:style-name="T69">), nustatyta tvarka;</text:span></text:p>
      <text:p text:style-name="P70"><text:span text:style-name="T71">1.7</text:span><text:span text:style-name="T72">. vals</text:span><text:span text:style-name="T73">tybinės aukštosios mokyklos, kurių studijų programoms (specializacijoms) skirtos preliminarios tikslinės studijų vietos, senato (akademinės tarybos) nustatyta tvarka atrenka kandidatus į šias vietas iš stojančiųjų, turinčių teisę pretenduoti į valstybės fi</text:span><text:span text:style-name="T74">nansavimą studijoms, dalyvaujančių bendrajame 2011 m. studentų priėmime, kurį vykdo Lietuvos aukštųjų mokyklų asociacija bendrajam priėmimui organizuoti (toliau vadinama –<text:s/></text:span><text:soft-page-break/><text:span text:style-name="T75">LAMA BPO); atranka į tikslines studijų vietas vykdoma atitinkamai studijų programai<text:s/></text:span><text:span text:style-name="T76">patvirtintų menų studijų stojamųjų egzaminų metu:</text:span></text:p>
      <text:p text:style-name="P77"><text:span text:style-name="T78">1.7.1</text:span><text:span text:style-name="T79">. iš pradžių stojantieji priimami į valstybės finansuojamas studijų vietas pagal Geriausiai vidurinio ugdymo programą baigusiųjų eilės sudarymo 2011 metais tvarkos aprašą, patvirtintą Lietuvos Respub</text:span><text:span text:style-name="T80">likos švietimo ir mokslo ministro 2011 m. sausio 7 d. įsakymu Nr. V-13 (Žin., 2011, Nr.<text:s/></text:span><text:a xlink:href="https://www.e-tar.lt/portal/lt/legalAct/TAR.57C59F1EA042" office:target-frame-name="_blank" xlink:show="new"><text:span text:style-name="T81">9-394</text:span></text:a><text:span text:style-name="T82">);</text:span></text:p>
      <text:p text:style-name="P83"><text:span text:style-name="T84">1.7.2</text:span><text:span text:style-name="T85">. praėjus ne daugiau kaip 2 dienoms po bendrojo priėmimo pirmojo etapo<text:s/></text:span><text:span text:style-name="T86">pabaigos, aukštosios mokyklos informuoja LAMA BPO ir Švietimo ir mokslo ministeriją apie asmenų, priimtų į valstybės finansuojamas studijų vietas ir pasirašiusių studijų sutartis, bei asmenų, atrinktų į tikslines studijų vietas, skaičius. Švietimo ir moksl</text:span><text:span text:style-name="T87">o ministerijai taip pat nurodomos specialiosios sąlygos dėl šių asmenų įsidarbinimo, jei tokios būtų numatytos sutartyse su įstojusiais į tikslines studijų vietas;</text:span></text:p>
      <text:p text:style-name="P88"><text:span text:style-name="T89">1.7.3</text:span><text:span text:style-name="T90">. švietimo ir mokslo ministras, gavęs informaciją iš aukštųjų mokyklų apie bendro p</text:span><text:span text:style-name="T91">riėmimo pirmojo etapo priėmimo rezultatus ir atrinktuosius į tikslines studijų vietas, tvirtina galutinį tikslinių studijų vietų skaičių pagal valstybines aukštąsias mokyklas ir studijų programas (specializacijas);</text:span></text:p>
      <text:p text:style-name="P92"><text:span text:style-name="T93">1.7.4</text:span><text:span text:style-name="T94">. valstybinės aukštosios mokyklo</text:span><text:span text:style-name="T95">s per 3 darbo dienas pasirašo studijų sutartis su pakviestaisiais į tikslines studijų vietas, neviršydamos švietimo ir mokslo ministro aukštajai mokyklai patvirtintų tikslinių studijų vietų programai (specializacijai), ir apie priimtus studentus pateikia i</text:span><text:span text:style-name="T96">nformaciją LAMA BPO;</text:span></text:p>
      <text:p text:style-name="P97"><text:span text:style-name="T98">1.7.5</text:span><text:span text:style-name="T99">. bendras studentų, po bendrojo priėmimo pirmojo etapo priimtų į studijų programos (specializacijos), kuriai skirtos tikslinės vietos, valstybės finansuojamų ir tikslinių studijų vietų skaičius negali būti didesnis už aukštosi</text:span><text:span text:style-name="T100">os mokyklos paraiškoje tikslinėms studijų vietoms deklaruotą maksimalų studijų vietų skaičių šiai programai (specializacijai) arba daugiau kaip du kartus neturi viršyti švietimo ir mokslo ministro patvirtinto preliminaraus minimalaus tikslinių studijų viet</text:span><text:span text:style-name="T101">ų skaičiaus šiai studijų programai (specializacijai);</text:span></text:p>
      <text:p text:style-name="P102"><text:span text:style-name="T103">1.8</text:span><text:span text:style-name="T104">. likus nepanaudotų preliminarioms tikslinėms studijų vietoms numatytų lėšų, jos paskirstomos per papildomą priėmimą pagal Geriausiai vidurinio ugdymo programą baigusiųjų eilės sudarymo 2011 me</text:span><text:span text:style-name="T105">tais tvarkos aprašą;</text:span></text:p>
      <text:p text:style-name="P106"><text:span text:style-name="T107">1.9</text:span><text:span text:style-name="T108">. valstybinių aukštųjų mokyklų tiksliniu būdu finansuojamų studentų studijų kainai apmokėti<text:s/></text:span><text:span text:style-name="T109">mutatis mutandis</text:span><text:span text:style-name="T110"><text:s/>taikomos Lietuvos Respublikos mokslo ir studijų įstatymo (Žin., 2009, Nr.<text:s/></text:span><text:a xlink:href="https://www.e-tar.lt/portal/lt/legalAct/TAR.C595FF45F869" office:target-frame-name="_blank" xlink:show="new"><text:span text:style-name="T111">54-2140</text:span></text:a><text:span text:style-name="T112">) 70 straipsnio 4, 5, 6, 7 ir 12 dalių nuostatos.</text:span></text:p>
      <text:p text:style-name="P113"><text:span text:style-name="T114">2</text:span><text:span text:style-name="T115">.<text:s/></text:span><text:span text:style-name="T116">Tvirtinu</text:span><text:span text:style-name="T117"><text:s/>pridedamus:</text:span></text:p>
      <text:p text:style-name="P118"><text:span text:style-name="T119">2.1</text:span><text:span text:style-name="T120">. Bendros Švietimo ir mokslo ministerijos ir Kultūros ministerijos komisijos, kuri atre</text:span><text:span text:style-name="T121">nka tiksliniu būdu valstybės finansuojamas valstybinių aukštųjų mokyklų studijų programas (specializacijas), darbo reglamentą;</text:span></text:p>
      <text:p text:style-name="P122"><text:span text:style-name="T123">2.2</text:span><text:span text:style-name="T124">. Paraiškos tiksliniu būdu valstybės finansuojamoms studijų vietoms gauti formą.</text:span></text:p>
      <text:p text:style-name="P125"/>
      <text:p text:style-name="P126"/>
      <text:p text:style-name="P127"><text:span text:style-name="T128">Švietimo ir mokslo ministras</text:span><text:span text:style-name="T129"><text:tab/>Gintar</text:span><text:span text:style-name="T130">as Steponavičius</text:span></text:p>
      <text:p text:style-name="P131"/>
      <text:p text:style-name="P132"><text:span text:style-name="T133">_________________</text:span></text:p>
      <text:soft-page-break/>
      <text:p text:style-name="P134"><text:span text:style-name="T135">PATVIRTINTA</text:span></text:p>
      <text:p text:style-name="P136">Lietuvos Respublikos švietimo ir mokslo<text:s/></text:p>
      <text:p text:style-name="P137">ministro 2011 m. sausio 26 d.<text:s/></text:p>
      <text:p text:style-name="P138">įsakymu Nr. V-144</text:p>
      <text:p text:style-name="P139"/>
      <text:p text:style-name="P140"><text:span text:style-name="T141">Bendros Švietimo ir mokslo ministerijos ir Kultūros ministerijos komisijos, kuri ATRENKA TIKSLINIU BŪDU VALSTY</text:span><text:span text:style-name="T142">BĖS FINANSUOJAMAS valstybinIŲ aukštŲJŲ mokyklŲ sTUDIJŲ PROGRAMAS (SPECIALIZACIJAS), darbo reglamentas</text:span></text:p>
      <text:p text:style-name="P143"/>
      <text:p text:style-name="P144"><text:span text:style-name="T145">I</text:span><text:span text:style-name="T146">.<text:s/></text:span><text:span text:style-name="T147">BENDROSIOS NUOSTATOS</text:span></text:p>
      <text:p text:style-name="P148"/>
      <text:p text:style-name="P149"><text:span text:style-name="T150">1</text:span><text:span text:style-name="T151">. Bendros Švietimo ir mokslo ministerijos ir Kultūros ministerijos komisijos, kuri atrenka tiksliniu būdu valstybės fin</text:span><text:span text:style-name="T152">ansuojamas valstybinių aukštųjų mokyklų studijų programas (specializacijas) (toliau vadinama – komisija), darbo reglamentas (toliau vadinama – reglamentas) nustato komisijos funkcijas, teises, pareigas ir darbo organizavimą.</text:span></text:p>
      <text:p text:style-name="P153"><text:span text:style-name="T154">2</text:span><text:span text:style-name="T155">. Komisijos darbas<text:s/></text:span><text:span text:style-name="T156">grindžiamas kolegialiu klausimų svarstymu, teisėtumo, nešališkumo ir objektyvumo principais.</text:span></text:p>
      <text:p text:style-name="P157"/>
      <text:p text:style-name="P158"><text:span text:style-name="T159">II</text:span><text:span text:style-name="T160">.<text:s/></text:span><text:span text:style-name="T161">KOMISIJOS FUNKCIJOS, TEISĖS IR PAREIGOS</text:span></text:p>
      <text:p text:style-name="P162"/>
      <text:p text:style-name="P163"><text:span text:style-name="T164">3</text:span><text:span text:style-name="T165">. Komisija svarsto valstybinių aukštųjų mokyklų (toliau vadinama – pareiškėjai) pateiktas paraiškas ir tei</text:span><text:span text:style-name="T166">kia siūlymus švietimo ir mokslo ministrui skirti tiksliniu būdu valstybės finansuojamas studijų vietas atrinktiems pareiškėjams.</text:span></text:p>
      <text:p text:style-name="P167"><text:span text:style-name="T168">4</text:span><text:span text:style-name="T169">. Komisija savo funkcijoms vykdyti ir veiklai organizuoti turi teisę:</text:span></text:p>
      <text:p text:style-name="P170"><text:span text:style-name="T171">4.1</text:span><text:span text:style-name="T172">. gauti visą informaciją, reikalingą paraiškų<text:s/></text:span><text:span text:style-name="T173">atrankai;</text:span></text:p>
      <text:p text:style-name="P174"><text:span text:style-name="T175">4.2</text:span><text:span text:style-name="T176">. prašyti, kad pareiškėjai patikslintų savo siūlymus tiksliniu būdu valstybės finansuojamoms studijų vietoms gauti arba pateiktų papildomą medžiagą;</text:span></text:p>
      <text:p text:style-name="P177"><text:span text:style-name="T178">4.3</text:span><text:span text:style-name="T179">. gauti reikiamą informaciją, susijusią su komisijos posėdyje svarstomais klausimai</text:span><text:span text:style-name="T180">s, iš Švietimo ir mokslo ministerijos bei Kultūros ministerijos, valstybinių aukštųjų mokyklų.</text:span></text:p>
      <text:p text:style-name="P181"><text:span text:style-name="T182">5</text:span><text:span text:style-name="T183">. Komisijos narys privalo:</text:span></text:p>
      <text:p text:style-name="P184"><text:span text:style-name="T185">5.1</text:span><text:span text:style-name="T186">. vykdyti šiame reglamente nurodytas funkcijas, vadovaudamasis Lietuvos Respublikos įstatymais ir kitais teisės aktais;</text:span></text:p>
      <text:p text:style-name="P187"><text:span text:style-name="T188">5.2</text:span><text:span text:style-name="T189">. informuoti komisijos pirmininką, jeigu negali dalyvauti komisijos posėdyje;</text:span></text:p>
      <text:p text:style-name="P190"><text:span text:style-name="T191">5.3</text:span><text:span text:style-name="T192">. neatskleisti informacijos, gautos vykdant komisijos nario pareigas;</text:span></text:p>
      <text:p text:style-name="P193"><text:span text:style-name="T194">5.4</text:span><text:span text:style-name="T195">. pranešti komisijai apie galimą interesų konfliktą, kurį gali sukelti konkrečios valstyb</text:span><text:span text:style-name="T196">inės aukštosios mokyklos paraiškos svarstymas, ir nusišalinti nuo tos paraiškos svarstymo;</text:span></text:p>
      <text:p text:style-name="P197"><text:span text:style-name="T198">5.5</text:span><text:span text:style-name="T199">. pasirašyti nešališkumo deklaraciją (pridedama).</text:span></text:p>
      <text:p text:style-name="P200"/>
      <text:p text:style-name="P201"><text:span text:style-name="T202">III</text:span><text:span text:style-name="T203">.<text:s/></text:span><text:span text:style-name="T204">KOMISIJOS DARBO ORGANIZAVIMAS</text:span></text:p>
      <text:p text:style-name="P205"/>
      <text:p text:style-name="P206"><text:span text:style-name="T207">6</text:span><text:span text:style-name="T208">. Komisijai vadovauja komisijos pirmininkas.</text:span></text:p>
      <text:p text:style-name="P209"><text:span text:style-name="T210">7</text:span><text:span text:style-name="T211">. Komisi</text:span><text:span text:style-name="T212">jos pirmininkas:</text:span></text:p>
      <text:p text:style-name="P213"><text:span text:style-name="T214">7.1</text:span><text:span text:style-name="T215">. pirmininkauja komisijos posėdžiams;</text:span></text:p>
      <text:p text:style-name="P216"><text:span text:style-name="T217">7.2</text:span><text:span text:style-name="T218">. prireikus duoda pavedimus komisijos nariams;</text:span></text:p>
      <text:p text:style-name="P219"><text:span text:style-name="T220">7.3</text:span><text:span text:style-name="T221">. sudaro posėdžio darbotvarkės projektą;</text:span></text:p>
      <text:p text:style-name="P222"><text:span text:style-name="T223">7.4</text:span><text:span text:style-name="T224">. pasirašo komisijos posėdžių protokolus.</text:span></text:p>
      <text:p text:style-name="P225"><text:span text:style-name="T226">8</text:span><text:span text:style-name="T227">. Komisijos sekretorius:</text:span></text:p>
      <text:p text:style-name="P228"><text:span text:style-name="T229">8.1</text:span><text:span text:style-name="T230">. šaukia</text:span><text:span text:style-name="T231"><text:s/>komisijos posėdžius ir juos protokoluoja;</text:span></text:p>
      <text:p text:style-name="P232"><text:span text:style-name="T233">8.2</text:span><text:span text:style-name="T234">. koordinuoja posėdžio darbotvarkės ir medžiagos komisijos posėdžiams rengimą;</text:span></text:p>
      <text:p text:style-name="P235"><text:span text:style-name="T236">8.3</text:span><text:span text:style-name="T237">. vykdo kitus pavedimus komisijos posėdžio rengimo klausimais.</text:span></text:p>
      <text:p text:style-name="P238"><text:span text:style-name="T239">9</text:span><text:span text:style-name="T240">. Komisijos sekretorius nėra komisijos narys.</text:span></text:p>
      <text:p text:style-name="P241"><text:span text:style-name="T242">10</text:span><text:span text:style-name="T243">. Pagrindinė komisijos darbo organizavimo forma – posėdžiai.</text:span></text:p>
      <text:p text:style-name="P244"><text:span text:style-name="T245">11</text:span><text:span text:style-name="T246">. Posėdžio metu komisija priima sprendimą dėl paraiškų vertinimo prioritetinių kriterijų.</text:span></text:p>
      <text:p text:style-name="P247"><text:span text:style-name="T248">12</text:span><text:span text:style-name="T249">. Komisijos nariams informacija apie komisijos posėdžio laiką, vietą, posėdžio darbotvarkė<text:s/></text:span><text:span text:style-name="T250">bei kita posėdžiui reikalinga medžiaga išsiunčiama elektroniniu paštu ne vėliau kaip prieš 3 darbo dienas iki posėdžio.</text:span></text:p>
      <text:p text:style-name="P251"><text:span text:style-name="T252">13</text:span><text:span text:style-name="T253">. Informacija apie nenumatytus posėdžius bei jų darbotvarkes gali būti pateikta ne vėliau kaip prieš dieną telefonu pranešant kiek</text:span><text:span text:style-name="T254">vienam komisijos nariui. Šiais atvejais medžiaga, susijusi su posėdžiuose svarstomais klausimais, pateikiama kiekvienam komisijos nariui ne vėliau kaip iki posėdžio pradžios.</text:span></text:p>
      <text:p text:style-name="P255"><text:span text:style-name="T256">14</text:span><text:span text:style-name="T257">. Komisijos posėdis laikomas teisėtu, jeigu jame dalyvauja ne mažiau kaip p</text:span><text:span text:style-name="T258">usė komisijos narių.</text:span></text:p>
      <text:p text:style-name="P259"><text:span text:style-name="T260">15</text:span><text:span text:style-name="T261">. Komisijos sprendimai priimami dalyvaujančių posėdyje komisijos narių balsų dauguma. Komisijos nariai, nesutinkantys su priimtu sprendimu, gali raštu pareikšti atskirąją nuomonę, kuri pridedama prie posėdžio protokolo.</text:span></text:p>
      <text:p text:style-name="P262"><text:span text:style-name="T263">16</text:span><text:span text:style-name="T264">. K</text:span><text:span text:style-name="T265">omisijos sprendimai įforminami komisijos posėdžių protokolais. Protokolą pasirašo komisijos pirmininkas ir komisijos sekretorius. Komisijos sekretorius elektroniniu paštu išsiunčia protokolo kopijas visiems komisijos nariams. Komijos nariai turi teisę per<text:s/></text:span><text:span text:style-name="T266">3 darbo dienas nuo protokolo išsiuntimo dienos pateikti pastabas ir pasiūlymus dėl protokolo.</text:span></text:p>
      <text:p text:style-name="P267"/>
      <text:p text:style-name="P268"><text:span text:style-name="T269">IV</text:span><text:span text:style-name="T270">.<text:s/></text:span><text:span text:style-name="T271">BAIGIAMOSIOS NUOSTATOS</text:span></text:p>
      <text:p text:style-name="P272"/>
      <text:p text:style-name="P273"><text:span text:style-name="T274">17</text:span><text:span text:style-name="T275">. Komisijos posėdžius organizuoja bei techniškai aptarnauja Švietimo ir mokslo ministerija.</text:span></text:p>
      <text:p text:style-name="P276"><text:span text:style-name="T277">18</text:span><text:span text:style-name="T278">. Komisijos veiklos dok</text:span><text:span text:style-name="T279">umentai (posėdžių protokolai, susirašinėjimo medžiaga ir kiti dokumentai) saugomi Švietimo ir mokslo ministerijoje Lietuvos Respublikos dokumentų ir archyvų įstatymo (Žin., 1995, Nr.<text:s/></text:span><text:a xlink:href="https://www.e-tar.lt/portal/lt/legalAct/TAR.1FEF229DA7C6" office:target-frame-name="_blank" xlink:show="new"><text:span text:style-name="T280">107-2389</text:span></text:a><text:span text:style-name="T281">; 2004, Nr. 57-1982) nustatyta tvarka.</text:span></text:p>
      <text:p text:style-name="P282"/>
      <text:p text:style-name="P283"><text:span text:style-name="T284">_________________</text:span></text:p>
      <text:soft-page-break/>
      <text:p text:style-name="P285"><text:span text:style-name="T286">Bendros Švietimo ir mokslo ministerijos<text:s/></text:span></text:p>
      <text:p text:style-name="P287">ir Kultūros ministerijos komisijos, kuri<text:s/></text:p>
      <text:p text:style-name="P288">atrenka tiksliniu būdu valstybės<text:s/></text:p>
      <text:p text:style-name="P289">finansuojamas valstybinių aukštųjų<text:s/></text:p>
      <text:p text:style-name="P290">mokyklų studijų programas<text:s/></text:p>
      <text:p text:style-name="P291">(specializacijas), darbo reglamento</text:p>
      <text:p text:style-name="P292">priedas</text:p>
      <text:p text:style-name="P293"/>
      <text:p text:style-name="P294">__________________________________________________________</text:p>
      <text:p text:style-name="P295"><text:span text:style-name="T296">(Komisijos nario vardas, pavardė)</text:span></text:p>
      <text:p text:style-name="P297"/>
      <text:p text:style-name="P298"><text:span text:style-name="T299">BENDROS ŠVIETIMO IR MOKSLO MINISTERIJOS IR KULTŪROS MINISTERIJOS KOMISIJOS, KURI ATRENKA<text:s/></text:span><text:span text:style-name="T300">TIKSLINIU BŪDU VALSTYBĖS FINANSUOJAMAS VALSTYBINIŲ AUKŠTŲJŲ MOKYKLŲ STUDIJŲ PROGRAMAS (SPECIALIZACIJAS), NARIO NEŠALIŠKUMO DEKLARACIJA</text:span></text:p>
      <text:p text:style-name="P301"/>
      <text:p text:style-name="P302">20 __ m. _______________ d.</text:p>
      <text:p text:style-name="P303"><text:span text:style-name="T304">Vilnius</text:span></text:p>
      <text:p text:style-name="P305"/>
      <text:p text:style-name="P306">Būdamas (-a) komisijos nariu pasižadu ir įsipareigoju:</text:p>
      <text:p text:style-name="P307"/>
      <text:p text:style-name="P308"><text:span text:style-name="T309">1</text:span><text:span text:style-name="T310">. Objektyviai, dalykiš</text:span><text:span text:style-name="T311">kai, be išankstinės nuostatos, vadovaudamasis lygiateisiškumo, nediskriminavimo ir skaidrumo principais, atlikti komisijos nario funkcijas ir pareigas.</text:span></text:p>
      <text:p text:style-name="P312"><text:span text:style-name="T313">2</text:span><text:span text:style-name="T314">. Nedelsdamas raštu pranešti komisijai ir nusišalinti nuo interesų konfliktą sukeliančio klausimo s</text:span><text:span text:style-name="T315">varstymo:</text:span></text:p>
      <text:p text:style-name="P316"><text:span text:style-name="T317">2.1</text:span><text:span text:style-name="T318">. paaiškėjus, kad valstybinėje aukštojoje mokykloje, pateikusioje komisijai paraišką, dirba asmuo, susijęs su manimi pavaldumo, artimos giminystės ar svainystės ryšiais;</text:span></text:p>
      <text:p text:style-name="P319"><text:span text:style-name="T320">2.2</text:span><text:span text:style-name="T321">. vertinant ir atrenkant valstybinių aukštųjų mokyklų, su kuriom</text:span><text:span text:style-name="T322">is turiu asmeninį turtinį ar neturtinį suinteresuotumą, paraiškas.</text:span></text:p>
      <text:p text:style-name="P323"/>
      <text:p text:style-name="P324">Man išaiškinta, kad asmenys, susiję su manimi artimos giminystės ar svainystės ryšiais, yra: tėvai, įtėviai, broliai, seserys ir jų vaikai, seneliai, sutuoktiniai, vaikai, įvaikiai, jų sutuoktiniai ir jų vaikai, taip pat sutuoktinių tėvai, broliai, seserys ir jų vaikai.</text:p>
      <text:p text:style-name="P325"/>
      <text:p text:style-name="P326">Esu įspėtas (-a), kad nesilaikydamas (-a) nešališkumo principo, pažeisiu šią nešališkumo deklaraciją ir man bus taikoma atitinkama Lietuvos Respublikos įstatymų ir kitų teisės aktų numatyta atsakomybė.</text:p>
      <text:p text:style-name="P327"/>
      <text:p text:style-name="P328">_________________<text:tab/>________________________________</text:p>
      <text:p text:style-name="P329">(Parašas)<text:tab/>(Vardas, pavardė)</text:p>
      <text:p text:style-name="P330"/>
      <text:p text:style-name="P331"><text:span text:style-name="T332">___________________</text:span></text:p>
      <text:soft-page-break/>
      <text:p text:style-name="P333"><text:span text:style-name="T334">PATVIRTINTA</text:span></text:p>
      <text:p text:style-name="P335">Lietuvos Respublikos švietimo ir mokslo<text:s/></text:p>
      <text:p text:style-name="P336">ministro 2011 m. sausio 26 d.<text:s/></text:p>
      <text:p text:style-name="P337">įsakymu Nr. V-144</text:p>
      <text:p text:style-name="P338"/>
      <text:p text:style-name="P339">Gauta<text:s/>(data) ____________ Paraiškos Nr. _________________</text:p>
      <text:p text:style-name="P340"/>
      <text:p text:style-name="P341">Švietimo ir mokslo ministro įsakymu sudarytos komisijos</text:p>
      <text:p text:style-name="P342">sprendimas:</text:p>
      <text:p text:style-name="P343"/>
      <text:p text:style-name="P344"><text:span text:style-name="T345">PARAIŠKA TIKSLINIU BŪDU VALSTYBĖS FINANSUOJAMOMS STUDIJŲ VIETOMS GAUTI</text:span></text:p>
      <text:p text:style-name="P346"/>
      <text:p text:style-name="P347"><text:span text:style-name="T348">I</text:span><text:span text:style-name="T349">.<text:s/></text:span><text:span text:style-name="T350">INFORMACIJA APIE PAREIŠKĖJĄ</text:span></text:p>
      <text:p text:style-name="P351"/>
      <text:p text:style-name="P352"><text:span text:style-name="T353">1</text:span><text:span text:style-name="T354">. Institucijos:</text:span></text:p>
      <text:p text:style-name="P355"><text:span text:style-name="T356">1.1</text:span><text:span text:style-name="T357">. pavadinimas, registracijos numeris ir kodas (iš registracijos pažymėjimo);</text:span></text:p>
      <text:p text:style-name="P358"><text:span text:style-name="T359">1.2</text:span><text:span text:style-name="T360">. veiklos pobūdis;</text:span></text:p>
      <text:p text:style-name="P361"><text:span text:style-name="T362">1.3</text:span><text:span text:style-name="T363">. adresas, pašto kodas;</text:span></text:p>
      <text:p text:style-name="P364"><text:span text:style-name="T365">1.4</text:span><text:span text:style-name="T366">. kontaktinis telefono numeris, fakso numeris, el. pašto adresas;</text:span></text:p>
      <text:p text:style-name="P367"><text:span text:style-name="T368">1.5</text:span><text:span text:style-name="T369">. institucijos vadovo vardas ir pavardė,</text:span><text:span text:style-name="T370"><text:s/>adresas, telefonas.</text:span></text:p>
      <text:p text:style-name="P371"/>
      <text:p text:style-name="P372"><text:span text:style-name="T373">II</text:span><text:span text:style-name="T374">.<text:s/></text:span><text:span text:style-name="T375">TRUMPA INFORMACIJA APIE STUDIJŲ PROGRAMĄ (SPECIALIZACIJĄ)</text:span></text:p>
      <text:p text:style-name="P376"/>
      <text:p text:style-name="P377"><text:span text:style-name="T378">2</text:span><text:span text:style-name="T379">. Studijų programos (specializacijos) pavadinimas, studijų krypties, kuriai priskirta programa, pavadinimas.</text:span></text:p>
      <text:p text:style-name="P380"><text:span text:style-name="T381">3</text:span><text:span text:style-name="T382">. Studijų programos (specializacijos) vykdym</text:span><text:span text:style-name="T383">o vieta (padalinio pavadinimas).</text:span></text:p>
      <text:p text:style-name="P384"><text:span text:style-name="T385">4</text:span><text:span text:style-name="T386">. Kita informacija apie studijų programą (specializaciją).</text:span></text:p>
      <text:p text:style-name="P387"><text:span text:style-name="T388">5</text:span><text:span text:style-name="T389">. Studijų programos (specializacijos) apimtis kreditais ir trukmė metais.</text:span></text:p>
      <text:p text:style-name="P390"><text:span text:style-name="T391">6</text:span><text:span text:style-name="T392">. Duomenys apie studijų programos (specializacijos) vykdymą (kas kiek metų<text:s/></text:span><text:span text:style-name="T393">vykdomas studentų priėmimas į studijų programą (specializaciją), paskutinių penkerių metų duomenys apie studijų programos (specializacijos) absolventų skaičius ir jų įsidarbinimą; jeigu studijų programa vykdoma mažiau negu penkerius metus – pateikiami atit</text:span><text:span text:style-name="T394">inkamo programos vykdymo laikotarpio duomenys, jeigu studijų programa vykdoma pirmus metus, duomenys neteikiami).</text:span></text:p>
      <text:p text:style-name="P395"><text:span text:style-name="T396">7</text:span><text:span text:style-name="T397">. Studijų programos (specializacijos) vykdyme dalyvaujantys partneriai.</text:span></text:p>
      <text:p text:style-name="P398"><text:span text:style-name="T399">8</text:span><text:span text:style-name="T400">. Prašomas minimalus būtinas ir maksimalus galimas studijų p</text:span><text:span text:style-name="T401">rogramai (specializacijai) vykdyti tiksliniu būdu valstybės finansuojamų studijų vietų skaičius.</text:span></text:p>
      <text:p text:style-name="P402"/>
      <text:p text:style-name="P403"><text:span text:style-name="T404">III</text:span><text:span text:style-name="T405">.<text:s/></text:span><text:span text:style-name="T406">INFORMACIJA APIE PRIPAŽINTĄ MENININKĄ, JEI NUMATOMAS JO VAIDMUO ATRENKANT STUDENTUS</text:span></text:p>
      <text:p text:style-name="P407"/>
      <text:p text:style-name="P408"><text:span text:style-name="T409">9</text:span><text:span text:style-name="T410">. Informaciją, nurodytą 10–13 punktuose, aukštoji mokykla</text:span><text:span text:style-name="T411"><text:s/>pateikia, jei studijų programos (specializacijos) įgyvendinimas atitinkamais metais susijęs su šio pripažinto menininko atsakomybe bei asmeniškai vykdoma stojančiųjų atranka.</text:span></text:p>
      <text:p text:style-name="P412"><text:span text:style-name="T413">10</text:span><text:span text:style-name="T414">. Trumpa informacija apie pripažintą menininką ir jo nuopelnus (vardas, pa</text:span><text:span text:style-name="T415">vardė, mokslo laipsnis ir (arba) pedagoginis vardas (jeigu turi).</text:span></text:p>
      <text:p text:style-name="P416"><text:span text:style-name="T417">11</text:span><text:span text:style-name="T418">. Pripažinto menininko veiklos sąsajos su studijų programa (specializacija), į kurią jis atrinks geriausius stojančiuosius pagal jam reikšmingiausius kriterijus.</text:span></text:p>
      <text:p text:style-name="P419"><text:span text:style-name="T420">12</text:span><text:span text:style-name="T421">. Aukštosios mok</text:span><text:span text:style-name="T422">yklos patvirtinimas, kad šiam pripažintam menininkui patikima atrinkti geriausius stojančiuosius į programą (specializaciją).</text:span></text:p>
      <text:p text:style-name="P423"><text:span text:style-name="T424">13</text:span><text:span text:style-name="T425">. Pripažinto menininko sutikimas vykdyti stojančiųjų į atitinkamą studijų programą<text:s/></text:span><text:soft-page-break/><text:span text:style-name="T426">(specializaciją) atranką.</text:span></text:p>
      <text:p text:style-name="P427"/>
      <text:p text:style-name="P428"><text:span text:style-name="T429">IV</text:span><text:span text:style-name="T430">.<text:s/></text:span><text:span text:style-name="T431">PRAŠ</text:span><text:span text:style-name="T432">YMO SKIRTI TIKSLINIU BŪDU VALSTYBĖS FINANSUOJAMAS STUDIJŲ VIETAS PAGRINDIMAS</text:span></text:p>
      <text:p text:style-name="P433"/>
      <text:p text:style-name="P434"><text:span text:style-name="T435">14</text:span><text:span text:style-name="T436">. Informacijos, pateikiamos 15–16 punktuose, apimis – apie 2000 spaudos ženklų.</text:span></text:p>
      <text:p text:style-name="P437"><text:span text:style-name="T438">15</text:span><text:span text:style-name="T439">. Kodėl būtina skirti tiksliniu būdu valstybės finansuojamas studijų vietas nurodytai<text:s/></text:span><text:span text:style-name="T440">studijų programai (specializacijai), nurodant, ar toks skyrimas atlieptų visus ar dalį kriterijų:</text:span></text:p>
      <text:p text:style-name="P441"><text:span text:style-name="T442">15.1</text:span><text:span text:style-name="T443">. aukštosios mokyklos meno veiklos įvertinimą, studijų programų akreditavimo lygį;</text:span></text:p>
      <text:p text:style-name="P444"><text:span text:style-name="T445">15.2</text:span><text:span text:style-name="T446">. poreikį išsaugoti valstybei reikalingas retas ir nepopuliar</text:span><text:span text:style-name="T447">ias studijų programas;</text:span></text:p>
      <text:p text:style-name="P448"><text:span text:style-name="T449">15.3</text:span><text:span text:style-name="T450">. pripažintų menininkų galimybes asmeniškai atrinkti studentus pagal jiems reikšmingiausius kriterijus;</text:span></text:p>
      <text:p text:style-name="P451"><text:span text:style-name="T452">15.4</text:span><text:span text:style-name="T453">. aukštosios mokyklos specifiką, rengiant tam tikros studijų krypties menininkus;</text:span></text:p>
      <text:p text:style-name="P454"><text:span text:style-name="T455">15.5</text:span><text:span text:style-name="T456">. regioniškumą;</text:span></text:p>
      <text:p text:style-name="P457"><text:span text:style-name="T458">15.6</text:span><text:span text:style-name="T459">. meno kūrėjų poreikį valstybės mastu.</text:span></text:p>
      <text:p text:style-name="P460"><text:span text:style-name="T461">16</text:span><text:span text:style-name="T462">. Minimalaus prašomo skirti tiksliniu būdu valstybės finansuojamų studijų vietų skaičiaus, būtino programai (specializacijai) vykdyti, pagrindimas.</text:span></text:p>
      <text:p text:style-name="P463"/>
      <text:p text:style-name="P464">Data _____________</text:p>
      <text:p text:style-name="P465"/>
      <text:p text:style-name="P466">Aukštosios mokyklos vadovas<text:s/><text:tab/>(Parašas)<text:tab/>(Vardas ir pavardė)</text:p>
      <text:p text:style-name="P467">A. V.</text:p>
      <text:p text:style-name="P468"/>
      <text:p text:style-name="P469"><text:span text:style-name="T4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0-08T00:40:00Z</meta:creation-date>
    <dc:date>2015-10-08T00:40:00Z</dc:date>
    <meta:template xlink:href="Normal" xlink:type="simple"/>
    <meta:editing-cycles>2</meta:editing-cycles>
    <meta:editing-duration>PT0S</meta:editing-duration>
    <meta:document-statistic meta:page-count="7" meta:paragraph-count="166" meta:word-count="2005" meta:character-count="16663" meta:row-count="549" meta:non-whitespace-character-count="14824"/>
  </office:meta>
</office:document-meta>
</file>