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LIETUVOS RESPUBLIKOS ŽEMĖS ŪKIO MINISTRO<text:s/><text:line-break/>2009 M. RUGPJŪČIO 10 D. ĮSAKYMO Nr. 3D-577 „DĖL LIETUVOS KAIMO TINKLO KOMITETŲ SUDĖTIES PATVIRTINIMO“ IR JĮ KEITUSIŲ ĮSAKYMŲ PRIPAŽINIMO NETEKUSIAIS GALIOS</text:p>
      <text:p text:style-name="P11"/>
      <text:p text:style-name="P12">2011 m. sausio 12 d. Nr. 3D-6</text:p>
      <text:p text:style-name="P13">Vilnius</text:p>
      <text:p text:style-name="P14"/>
      <text:p text:style-name="P15"/>
      <text:p text:style-name="P16"><text:span text:style-name="T17">P r i p a ž į s t u netekusiais galios:</text:span></text:p>
      <text:p text:style-name="P18"><text:span text:style-name="T19">1</text:span><text:span text:style-name="T20">. Lietuvos Respublikos žemės ūkio ministro 2009 m. rugpjūčio 10 d. įsakymą Nr. 3D-577 „Dėl Lietuvos kaimo tinklo komitetų sudėties patvirtinimo“ (Žin., 2009, Nr.<text:s/></text:span><text:a xlink:href="https://www.e-tar.lt/portal/lt/legalAct/TAR.E532B51B54B7" office:target-frame-name="_blank" xlink:show="new"><text:span text:style-name="T21">97-4100</text:span></text:a><text:span text:style-name="T22">);</text:span></text:p>
      <text:p text:style-name="P23"><text:span text:style-name="T24">2</text:span><text:span text:style-name="T25">. Lietuvos Respublikos žemės ūkio ministro 2009 m. spalio 14 d. įsakymą Nr. 3D-749 „Dėl žemės ūkio ministro 2009 m. rugpjūčio 10 d. įsakymo Nr. 3D-577 „Dėl Lietuvos kaimo tinklo komitetų sudėties patvirtinimo“ pakeitimo“ (Žin., 2009, Nr.<text:s/></text:span><text:a xlink:href="https://www.e-tar.lt/portal/lt/legalAct/TAR.221654EFA3DB" office:target-frame-name="_blank" xlink:show="new"><text:span text:style-name="T26">125-5402</text:span></text:a><text:span text:style-name="T27">);</text:span></text:p>
      <text:p text:style-name="P28"><text:span text:style-name="T29">3</text:span><text:span text:style-name="T30">. Lietuvos Respublikos žemės ūkio ministro 2009 m. lapkričio 25 d. įsakymą Nr. 3D-910 „Dėl žemės ūkio ministro 2009 m. rugpjūčio 10 d. įsakymo Nr. 3D-577 „Dėl Lietuvos kaimo tinklo komitetų sudėties patvirtinimo“ pakeitimo“ (Žin., 2009, Nr.<text:s/></text:span><text:a xlink:href="https://www.e-tar.lt/portal/lt/legalAct/TAR.3DE2CC7872FC" office:target-frame-name="_blank" xlink:show="new"><text:span text:style-name="T31">141-6247</text:span></text:a><text:span text:style-name="T32">);</text:span></text:p>
      <text:p text:style-name="P33"><text:span text:style-name="T34">4</text:span><text:span text:style-name="T35">. Lietuvos Respublikos žemės ūkio ministro 2010 m. balandžio 14 d. įsakymą Nr. 3D-347 „Dėl žemės ūkio ministro 2009 m. rugpjūčio 10 d. įsakymo Nr. 3D-577 „Dėl Lietuvos kaimo tinklo komitetų sudėties patvirtinimo“ pakeitimo“ (Žin., 2010, Nr.<text:s/></text:span><text:a xlink:href="https://www.e-tar.lt/portal/lt/legalAct/TAR.681A8BCB526F" office:target-frame-name="_blank" xlink:show="new"><text:span text:style-name="T36">44-2152</text:span></text:a><text:span text:style-name="T37">);</text:span></text:p>
      <text:p text:style-name="P38"><text:span text:style-name="T39">5</text:span><text:span text:style-name="T40">. Lietuvos Respublikos žemės ūkio ministro 2010 m. gegužės 13 d. įsakymą Nr. 3D-460 „Dėl žemės ūkio ministro 2009 m. rugpjūčio 10 d. įsakymo Nr. 3D-577 „Dėl Lietuvos kaimo tinklo komitetų sudėties patvirtinimo“ pakeitimo“ (Žin., 2010, Nr.<text:s/></text:span><text:a xlink:href="https://www.e-tar.lt/portal/lt/legalAct/TAR.94DEF3C39806" office:target-frame-name="_blank" xlink:show="new"><text:span text:style-name="T41">56-2791</text:span></text:a><text:span text:style-name="T42">);</text:span></text:p>
      <text:p text:style-name="P43"><text:span text:style-name="T44">6</text:span><text:span text:style-name="T45">. Lietuvos Respublikos žemės ūkio ministro 2010 m. lapkričio 8 d. įsakymą Nr. 3D-978 „Dėl žemės ūkio ministro 2009 m. rugpjūčio 10 d. įsakymo Nr. 3D-577 „Dėl Lietuvos kaimo tinklo komitetų sudėties patvirtinimo“ pakeitimo“ (Žin., 2010, Nr.<text:s/></text:span><text:a xlink:href="https://www.e-tar.lt/portal/lt/legalAct/TAR.EFA3AB2944E5" office:target-frame-name="_blank" xlink:show="new"><text:span text:style-name="T46">132-6742</text:span></text:a><text:span text:style-name="T47">).</text:span></text:p>
      <text:p text:style-name="P48"/>
      <text:p text:style-name="P49"/>
      <text:p text:style-name="P50"/>
      <text:p text:style-name="P51">Ūkio ministras, pavaduojantis</text:p>
      <text:p text:style-name="P52"><text:span text:style-name="T53">žemės ūkio ministrą</text:span><text:span text:style-name="T5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1T11:41:00Z</meta:creation-date>
    <dc:date>2019-06-11T11:41:00Z</dc:date>
    <meta:template xlink:href="Normal.dotm" xlink:type="simple"/>
    <meta:editing-cycles>2</meta:editing-cycles>
    <meta:editing-duration>PT0S</meta:editing-duration>
    <meta:document-statistic meta:page-count="1" meta:paragraph-count="38" meta:word-count="338" meta:character-count="2343" meta:row-count="204" meta:non-whitespace-character-count="2043"/>
  </office:meta>
</office:document-meta>
</file>