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4 M. SPALIO 3 D. NUTARIMO NR. 937 „DĖL NEPRIVATIZUOTINŲ ADMINISTRACINIŲ PASTATŲ“ DALINIO PAKEITIMO</text:p>
      <text:p text:style-name="P9"/>
      <text:p text:style-name="P10">1996 m. liepos 25 d. Nr. 886</text:p>
      <text:p text:style-name="P11">Vilnius</text:p>
      <text:p text:style-name="P12"/>
      <text:p text:style-name="P13"><text:span text:style-name="T14">Lietuvos Respublikos Vyriausybė n<text:s/></text:span><text:span text:style-name="T15">utari</text:span><text:span text:style-name="T16">a:</text:span></text:p>
      <text:p text:style-name="P17"><text:span text:style-name="T18">Iš dalies pakeičiant valstybės ir savivaldybių reikmėms skirtų miestų ir rajonų savivaldybių bei ministerijų ir kitų valstybės institucijų sistemų neprivatizuotinų administracinių pastatų sąrašą, patvirtintą Lietuvos Respublikos Vyriausybės 1994 m. spalio 3 d. nutarimu Nr. 937 „Dėl neprivatizuotinų administracinių pastatų“ (Žin., 1994, Nr.<text:s/></text:span><text:a xlink:href="https://www.e-tar.lt/portal/lt/legalAct/TAR.378D34AA4B11" office:target-frame-name="_blank" xlink:show="new"><text:span text:style-name="T19">78-1477</text:span></text:a><text:span text:style-name="T20">, Nr.<text:s/></text:span><text:a xlink:href="https://www.e-tar.lt/portal/lt/legalAct/TAR.73E29938CBD7" office:target-frame-name="_blank" xlink:show="new"><text:span text:style-name="T21">97-1916</text:span></text:a><text:span text:style-name="T22">, Nr.<text:s/></text:span><text:a xlink:href="https://www.e-tar.lt/portal/lt/legalAct/TAR.B38A578CA281" office:target-frame-name="_blank" xlink:show="new"><text:span text:style-name="T23">101-2036</text:span></text:a><text:span text:style-name="T24">; 1995, Nr.<text:s/></text:span><text:a xlink:href="https://www.e-tar.lt/portal/lt/legalAct/TAR.8B4CFB8FC975" office:target-frame-name="_blank" xlink:show="new"><text:span text:style-name="T25">63-1588</text:span></text:a><text:span text:style-name="T26">, Nr.<text:s/></text:span><text:a xlink:href="https://www.e-tar.lt/portal/lt/legalAct/TAR.5F6D436D4C40" office:target-frame-name="_blank" xlink:show="new"><text:span text:style-name="T27">75-1755</text:span></text:a><text:span text:style-name="T28">; 1996, Nr.<text:s/></text:span><text:a xlink:href="https://www.e-tar.lt/portal/lt/legalAct/TAR.973574205F9B" office:target-frame-name="_blank" xlink:show="new"><text:span text:style-name="T29">5-122</text:span></text:a><text:span text:style-name="T30">, Nr.<text:s/></text:span><text:a xlink:href="https://www.e-tar.lt/portal/lt/legalAct/TAR.BD815889A914" office:target-frame-name="_blank" xlink:show="new"><text:span text:style-name="T31">11-299</text:span></text:a><text:span text:style-name="T32">, Nr.<text:s/></text:span><text:a xlink:href="https://www.e-tar.lt/portal/lt/legalAct/TAR.C4AAA0195230" office:target-frame-name="_blank" xlink:show="new"><text:span text:style-name="T33">20-534</text:span></text:a><text:span text:style-name="T34">, Nr.<text:s/></text:span><text:a xlink:href="https://www.e-tar.lt/portal/lt/legalAct/TAR.EDDABBBFB440" office:target-frame-name="_blank" xlink:show="new"><text:span text:style-name="T35">25-627</text:span></text:a><text:span text:style-name="T36">), skyriuje „Marijampolės rajono valdyba“ išbraukti pastraipą:</text:span></text:p>
      <text:p text:style-name="P37"><text:span text:style-name="T38">„Vytauto 7, Liudvinavas, Liudvinavo apylinkės savivaldybė, Marijampolės r.“.</text:span></text:p>
      <text:p text:style-name="P39"/>
      <text:p text:style-name="P40"/>
      <text:p text:style-name="P41"/>
      <text:p text:style-name="P42">MINISTRAS PIRMININKAS<text:tab/>MINDAUGAS STANKEVIČIUS</text:p>
      <text:p text:style-name="P43"/>
      <text:p text:style-name="P44">EKONOMIKOS MINISTRAS<text:tab/>ANTANAS KAMIN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13:02:00Z</meta:creation-date>
    <dc:date>2019-08-28T13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1" meta:character-count="1720" meta:row-count="58" meta:non-whitespace-character-count="1528"/>
  </office:meta>
</office:document-meta>
</file>