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SAKYMAS</text:p>
      <text:p text:style-name="P11">DĖL AUKŠTOJO MOKSLO STUDIJŲ PROGRAMŲ AKREDITAVIMO</text:p>
      <text:p text:style-name="P12"/>
      <text:p text:style-name="P13">2007 m. gegužės 15 d. Nr. ISAK-921</text:p>
      <text:p text:style-name="P14">Vilnius</text:p>
      <text:p text:style-name="P15"/>
      <text:p text:style-name="P16">Vadovaudamasi Aukštojo mokslo studijų programų akreditavimo tvarkos aprašo, patvirtinto Lietuvos Respublikos švietimo ir mokslo ministro 2004 m. gruodžio 2 d. įsakymu Nr. ISAK-1911 (Žin., 2004, Nr.<text:s/><text:a xlink:href="https://www.e-tar.lt/portal/lt/legalAct/TAR.B0FFF901D960" office:target-frame-name="_blank" xlink:show="new"><text:span text:style-name="T17">175-6515</text:span></text:a>; 2005, Nr.<text:s/><text:a xlink:href="https://www.e-tar.lt/portal/lt/legalAct/TAR.5C784FE600CB" office:target-frame-name="_blank" xlink:show="new"><text:span text:style-name="T18">123-4403</text:span></text:a>), 2, 4 ir 5 punktais ir atsižvelgdama į Studijų kokybės vertinimo centro 2007 m. balandžio 26 d. raštą Nr. 4-1144:</text:p>
      <text:p text:style-name="P19">1.<text:s/><text:span text:style-name="T20">Akredituoju</text:span><text:s/>be sąlygų iki kito išorinio vertinimo šias aukštojo mokslo studijų programas:</text:p>
      <text:p text:style-name="P21">1.1. Socialinis darbas (valstybinis kodas – 61205S206), Vilniaus universitetas;</text:p>
      <text:p text:style-name="P22">1.2. Socialinis darbas (valstybinis kodas – 62105S205, 62405S203), Vilniaus universitetas;</text:p>
      <text:p text:style-name="P23">1.3. Socialinis darbas (valstybinis kodas – 65305S202), Utenos kolegija;</text:p>
      <text:p text:style-name="P24">1.4. Socialinis darbas (valstybinis kodas – 65305S205), Kauno kolegija;</text:p>
      <text:p text:style-name="P25">1.5. Socialinis darbas (valstybinis kodas – 65305S206), Klaipėdos kolegija;</text:p>
      <text:p text:style-name="P26">1.6. Visuomenės sveikata (valstybinis kodas – 61210B101), Vilniaus universitetas;</text:p>
      <text:p text:style-name="P27">1.7. Visuomenės sveikata (valstybinis kodas – 61210B102), Kauno medicinos universitetas;</text:p>
      <text:p text:style-name="P28">1.8. Visuomenės sveikata (valstybinis kodas – 62110B101, 62410B102), Vilniaus universitetas;</text:p>
      <text:p text:style-name="P29">1.9. Visuomenės sveikata (valstybinis kodas – 62110B102, 62410B103), Kauno medicinos universitetas;</text:p>
      <text:p text:style-name="P30">1.10. Visuomenės sveikatos vadyba (valstybinis kodas – 62110B103, 62610B101), Kauno medicinos universitetas.<text:s/></text:p>
      <text:p text:style-name="P31">2.<text:s/><text:span text:style-name="T32">Akredituoju</text:span><text:s/>lygtinai iki 2009 m. birželio 30 d. šias aukštojo mokslo studijų programas:</text:p>
      <text:p text:style-name="P33">2.1. Europos viešasis administravimas (valstybinis kodas – 62103S210, 62403S201), Vilniaus universitetas;</text:p>
      <text:p text:style-name="P34">2.2. Siuvinių technologija (valstybinis kodas – 65308T205), Marijampolės kolegija;</text:p>
      <text:p text:style-name="P35">2.3. Socialinis darbas (valstybinis kodas – 61205S204), Klaipėdos universitetas;</text:p>
      <text:p text:style-name="P36">2.4. Socialinis darbas (valstybinis kodas – 61205S207), Vytauto Didžiojo universitetas;</text:p>
      <text:p text:style-name="P37">2.5. Socialinis darbas (valstybinis kodas – 62105S202, 62605S201), Klaipėdos universitetas;</text:p>
      <text:p text:style-name="P38">2.6. Socialinis darbas (valstybinis kodas – 62105S206, 62605S202), Vytauto Didžiojo universitetas;</text:p>
      <text:p text:style-name="P39">2.7. Socialinis darbas (valstybinis kodas – 65305S207), Marijampolės kolegija;</text:p>
      <text:p text:style-name="P40">2.8. Socialinis darbas (valstybinis kodas – 65305S208), Panevėžio kolegija.</text:p>
      <text:p text:style-name="P41"/>
      <text:p text:style-name="P42"/>
      <text:p text:style-name="P43"/>
      <text:p text:style-name="P44"><text:span text:style-name="T45">ŠVIETIMO IR MOKSLO MINISTRĖ</text:span><text:span text:style-name="T46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7-13T10:05:00Z</meta:creation-date>
    <dc:date>2016-07-13T10:05:00Z</dc:date>
    <meta:template xlink:href="Normal" xlink:type="simple"/>
    <meta:editing-cycles>2</meta:editing-cycles>
    <meta:editing-duration>PT0S</meta:editing-duration>
    <meta:document-statistic meta:page-count="1" meta:paragraph-count="19" meta:word-count="313" meta:character-count="2536" meta:row-count="65" meta:non-whitespace-character-count="2242"/>
  </office:meta>
</office:document-meta>
</file>