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1.9166in">
        <style:tab-stops>
          <style:tab-stop style:type="left" style:position="1.9166in"/>
          <style:tab-stop style:type="right" style:leader-style="dotted" style:leader-text="." style:position="4.8333in"/>
        </style:tab-stops>
      </style:paragraph-properties>
      <style:text-properties fo:color="#000000"/>
    </style:style>
    <style:style style:name="P61" style:parent-style-name="Normal" style:family="paragraph">
      <style:paragraph-properties fo:text-align="center"/>
      <style:text-properties fo:color="#000000" fo:letter-spacing="0.0416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5" style:parent-style-name="Normal" style:family="paragraph">
      <style:paragraph-properties fo:text-align="center"/>
      <style:text-properties fo:color="#000000" fo:font-size="10pt" style:font-size-asian="10pt"/>
    </style:style>
    <style:style style:name="P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 style:parent-style-name="Normal" style:family="paragraph">
      <style:paragraph-properties fo:text-align="center">
        <style:tab-stops>
          <style:tab-stop style:type="right" style:position="6.6666in"/>
          <style:tab-stop style:type="left" style:leader-style="dotted" style:leader-text="." style:position="6.6937in"/>
        </style:tab-stops>
      </style:paragraph-properties>
    </style:style>
    <style:style style:name="T68" style:parent-style-name="DefaultParagraphFont" style:family="text">
      <style:text-properties fo:color="#000000" fo:font-size="10pt" style:font-size-asian="10pt"/>
    </style:style>
    <style:style style:name="P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 style:parent-style-name="Normal" style:family="paragraph">
      <style:paragraph-properties fo:text-align="justify">
        <style:tab-stops>
          <style:tab-stop style:type="right" style:position="6.6666in"/>
          <style:tab-stop style:type="left" style:leader-style="dotted" style:leader-text="." style:position="6.6937in"/>
        </style:tab-stops>
      </style:paragraph-properties>
      <style:text-properties fo:color="#000000"/>
    </style:style>
    <style:style style:name="P71" style:parent-style-name="Normal" style:family="paragraph">
      <style:paragraph-properties fo:text-align="justify">
        <style:tab-stops>
          <style:tab-stop style:type="right" style:leader-style="dotted" style:leader-text="." style:position="6.6666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7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76"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77"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78"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79" style:parent-style-name="Normal" style:family="paragraph">
      <style:paragraph-properties fo:text-align="justify">
        <style:tab-stops>
          <style:tab-stop style:type="right" style:leader-style="dotted" style:leader-text="." style:position="6.666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style:tab-stops>
          <style:tab-stop style:type="right" style:leader-style="dotted" style:leader-text="." style:position="6.6666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86" style:parent-style-name="Normal" style:family="paragraph">
      <style:paragraph-properties fo:text-align="justify">
        <style:tab-stops>
          <style:tab-stop style:type="right" style:leader-style="dotted" style:leader-text="." style:position="1.9166in"/>
        </style:tab-stops>
      </style:paragraph-properties>
      <style:text-properties fo:color="#000000"/>
    </style:style>
    <style:style style:name="P87" style:parent-style-name="Normal" style:family="paragraph">
      <style:paragraph-properties fo:text-align="justify">
        <style:tab-stops>
          <style:tab-stop style:type="left" style:leader-style="dotted" style:leader-text="." style:position="2.25in"/>
          <style:tab-stop style:type="right" style:leader-style="dotted" style:leader-text="." style:position="6.6666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tab-stops>
          <style:tab-stop style:type="left" style:leader-style="dotted" style:leader-text="." style:position="2.25in"/>
          <style:tab-stop style:type="right" style:leader-style="dotted" style:leader-text="." style:position="6.6666in"/>
        </style:tab-stops>
      </style:paragraph-properties>
      <style:text-properties fo:color="#000000"/>
    </style:style>
    <style:style style:name="P93" style:parent-style-name="Normal" style:family="paragraph">
      <style:paragraph-properties fo:text-align="justify">
        <style:tab-stops>
          <style:tab-stop style:type="right" style:leader-style="dotted" style:leader-text="." style:position="2.6666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style:tab-stops>
          <style:tab-stop style:type="left" style:leader-style="dotted" style:leader-text="." style:position="2.25in"/>
          <style:tab-stop style:type="right" style:leader-style="dotted" style:leader-text="." style:position="6.6666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left" style:leader-style="dotted" style:leader-text="." style:position="3.9166in"/>
          <style:tab-stop style:type="right" style:leader-style="dotted" style:leader-text="." style:position="6.6666in"/>
        </style:tab-stops>
      </style:paragraph-properties>
      <style:text-properties fo:color="#000000"/>
    </style:style>
    <style:style style:name="P101" style:parent-style-name="Normal" style:family="paragraph">
      <style:paragraph-properties fo:text-align="justify">
        <style:tab-stops>
          <style:tab-stop style:type="left" style:leader-style="dotted" style:leader-text="." style:position="2.25in"/>
          <style:tab-stop style:type="right" style:leader-style="dotted" style:leader-text="." style:position="6.6666in"/>
        </style:tab-stops>
      </style:paragraph-properties>
      <style:text-properties fo:color="#000000"/>
    </style:style>
    <style:style style:name="P102" style:parent-style-name="Normal" style:family="paragraph">
      <style:paragraph-properties fo:text-align="justify">
        <style:tab-stops>
          <style:tab-stop style:type="left" style:leader-style="dotted" style:leader-text="." style:position="2.25in"/>
          <style:tab-stop style:type="right" style:leader-style="dotted" style:leader-text="." style:position="6.6666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style:tab-stops>
          <style:tab-stop style:type="right" style:leader-style="dotted" style:leader-text="." style:position="6.6666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09" style:parent-style-name="Normal" style:family="paragraph">
      <style:paragraph-properties fo:text-align="justify">
        <style:tab-stops>
          <style:tab-stop style:type="right" style:leader-style="dotted" style:leader-text="." style:position="6.666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style:tab-stops>
          <style:tab-stop style:type="right" style:leader-style="dotted" style:leader-text="." style:position="6.6666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116" style:parent-style-name="Normal" style:family="paragraph">
      <style:paragraph-properties fo:text-align="justify">
        <style:tab-stops>
          <style:tab-stop style:type="right" style:leader-style="dotted" style:leader-text="." style:position="6.6666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left" style:leader-style="dotted" style:leader-text="." style:position="2.25in"/>
          <style:tab-stop style:type="right" style:leader-style="dotted" style:leader-text="." style:position="6.6666in"/>
          <style:tab-stop style:type="left" style:leader-style="dotted" style:leader-text="." style:position="6.6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left" style:leader-style="dotted" style:leader-text="." style:position="3.1666in"/>
          <style:tab-stop style:type="right" style:leader-style="dotted" style:leader-text="." style:position="6.6666in"/>
          <style:tab-stop style:type="left" style:leader-style="dotted" style:leader-text="." style:position="6.6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right" style:leader-style="dotted" style:leader-text="." style:position="3.8333in"/>
          <style:tab-stop style:type="left" style:leader-style="dotted" style:leader-text="." style:position="6.6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tab-stops>
          <style:tab-stop style:type="left" style:leader-style="dotted" style:leader-text="." style:position="3.9166in"/>
          <style:tab-stop style:type="right" style:leader-style="dotted" style:leader-text="." style:position="6.6666in"/>
          <style:tab-stop style:type="left" style:leader-style="dotted" style:leader-text="." style:position="6.6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style:tab-stops>
          <style:tab-stop style:type="right" style:leader-style="dotted" style:leader-text="." style:position="4.0833in"/>
          <style:tab-stop style:type="left" style:leader-style="dotted" style:leader-text="." style:position="6.69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tab-stops>
          <style:tab-stop style:type="left" style:leader-style="dotted" style:leader-text="." style:position="2.4166in"/>
          <style:tab-stop style:type="right" style:leader-style="dotted" style:leader-text="." style:position="6.6666in"/>
          <style:tab-stop style:type="left" style:leader-style="dotted" style:leader-text="." style:position="6.6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text-properties fo:color="#000000"/>
    </style:style>
    <style:style style:name="P158"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text-properties fo:color="#000000"/>
    </style:style>
    <style:style style:name="P159" style:parent-style-name="Normal" style:family="paragraph">
      <style:paragraph-properties fo:text-align="center">
        <style:tab-stops>
          <style:tab-stop style:type="right" style:leader-style="dotted" style:leader-text="." style:position="6.6666in"/>
          <style:tab-stop style:type="left" style:leader-style="dotted" style:leader-text="." style:position="6.6937in"/>
        </style:tab-stops>
      </style:paragraph-properties>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style:style>
    <style:style style:name="T162" style:parent-style-name="DefaultParagraphFont" style:family="text">
      <style:text-properties fo:color="#000000" fo:font-size="10pt" style:font-size-asian="10pt"/>
    </style:style>
    <style:style style:name="P163" style:parent-style-name="Normal" style:family="paragraph">
      <style:paragraph-properties fo:text-align="center">
        <style:tab-stops>
          <style:tab-stop style:type="right" style:leader-style="dotted" style:leader-text="." style:position="6.6666in"/>
          <style:tab-stop style:type="left" style:leader-style="dotted" style:leader-text="." style:position="6.6937in"/>
        </style:tab-stops>
      </style:paragraph-properties>
      <style:text-properties fo:color="#000000" fo:font-size="10pt" style:font-size-asian="10pt"/>
    </style:style>
    <style:style style:name="P164"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text-properties fo:color="#000000"/>
    </style:style>
    <style:style style:name="P165"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text-properties fo:color="#000000"/>
    </style:style>
    <style:style style:name="P166"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text-properties fo:color="#000000"/>
    </style:style>
    <style:style style:name="P167" style:parent-style-name="Normal" style:family="paragraph">
      <style:paragraph-properties fo:text-align="center">
        <style:tab-stops>
          <style:tab-stop style:type="right" style:leader-style="dotted" style:leader-text="." style:position="6.6666in"/>
          <style:tab-stop style:type="left" style:leader-style="dotted" style:leader-text="." style:position="6.6937in"/>
        </style:tab-stops>
      </style:paragraph-properties>
      <style:text-properties fo:color="#000000" fo:font-size="10pt" style:font-size-asian="10pt"/>
    </style:style>
    <style:style style:name="P168" style:parent-style-name="Normal" style:family="paragraph">
      <style:paragraph-properties fo:text-align="justify">
        <style:tab-stops>
          <style:tab-stop style:type="right" style:leader-style="dotted" style:leader-text="." style:position="6.6666in"/>
          <style:tab-stop style:type="left" style:leader-style="dotted" style:leader-text="." style:position="6.6937in"/>
        </style:tab-stops>
      </style:paragraph-properties>
      <style:text-properties fo:color="#000000"/>
    </style:style>
    <style:style style:name="P169" style:parent-style-name="Normal" style:family="paragraph">
      <style:paragraph-properties fo:text-align="justify">
        <style:tab-stops>
          <style:tab-stop style:type="right" style:position="6.6666in"/>
          <style:tab-stop style:type="left" style:leader-style="dotted" style:leader-text="." style:position="6.6937in"/>
        </style:tab-stops>
      </style:paragraph-properties>
      <style:text-properties fo:color="#000000"/>
    </style:style>
    <style:style style:name="P170" style:parent-style-name="Normal" style:family="paragraph">
      <style:paragraph-properties fo:text-align="justify">
        <style:tab-stops>
          <style:tab-stop style:type="center" style:position="4.9166in"/>
          <style:tab-stop style:type="right" style:position="6.6666in"/>
          <style:tab-stop style:type="left" style:leader-style="dotted" style:leader-text="." style:position="6.6937in"/>
        </style:tab-stops>
      </style:paragraph-properties>
      <style:text-properties fo:color="#000000"/>
    </style:style>
    <style:style style:name="P171" style:parent-style-name="Normal" style:family="paragraph">
      <style:paragraph-properties fo:text-align="justify">
        <style:tab-stops>
          <style:tab-stop style:type="center" style:position="4.9166in"/>
          <style:tab-stop style:type="right" style:position="6.6666in"/>
          <style:tab-stop style:type="left" style:leader-style="dotted" style:leader-text="." style:position="6.6937in"/>
        </style:tab-stops>
      </style:paragraph-properties>
      <style:text-properties fo:color="#000000"/>
    </style:style>
    <style:style style:name="P172" style:parent-style-name="Normal" style:family="paragraph">
      <style:paragraph-properties fo:text-align="justify">
        <style:tab-stops>
          <style:tab-stop style:type="right" style:position="6.6666in"/>
          <style:tab-stop style:type="left" style:leader-style="dotted" style:leader-text="." style:position="6.6937in"/>
        </style:tab-stops>
      </style:paragraph-properties>
      <style:text-properties fo:color="#000000"/>
    </style:style>
    <style:style style:name="P173" style:parent-style-name="Normal" style:family="paragraph">
      <style:paragraph-properties fo:text-align="justify">
        <style:tab-stops>
          <style:tab-stop style:type="right" style:position="6.6666in"/>
          <style:tab-stop style:type="left" style:leader-style="dotted" style:leader-text="." style:position="6.6937in"/>
        </style:tab-stops>
      </style:paragraph-properties>
    </style:style>
    <style:style style:name="P174" style:parent-style-name="Normal" style:family="paragraph">
      <style:paragraph-properties fo:text-align="center">
        <style:tab-stops>
          <style:tab-stop style:type="right" style:position="6.6666in"/>
          <style:tab-stop style:type="left" style:leader-style="dotted" style:leader-text="." style:position="6.6937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style:tab-stops>
          <style:tab-stop style:type="right" style:position="6.6666in"/>
          <style:tab-stop style:type="left" style:leader-style="dotted" style:leader-tex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1 M. LAPKRIČIO 15 D. NUTARIMO NR. 470 DALINIO PAKEITIMO</text:p>
      <text:p text:style-name="P11"/>
      <text:p text:style-name="P12">1992 m. kovo 14 d. Nr. 166</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Iš dalies pakeičiant Lietuvos Respublikos Vyriausybės 1991 m. lapkričio 15 d. nutarimą Nr. 470 „Dėl Lie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21">4-74</text:span></text:a><text:span text:style-name="T22">):</text:span></text:p>
      <text:p text:style-name="P23"><text:span text:style-name="T24">1</text:span><text:span text:style-name="T25">. Papildyti 6 punktą šia antrąja pastraipa:</text:span></text:p>
      <text:p text:style-name="P26"><text:span text:style-name="T27">„Suteikti Centrinei privatizavimo komisijai teisę aiškinti patvirtintą šiuo nutarimu Lietuvos Respublikos įstatymo „Dėl piliečių nuosavybės teisių į išlikusį nekilnojamąjį turtą atstatymo tvarkos ir sąlygų“ įgyvendinimo tvarką“.</text:span></text:p>
      <text:p text:style-name="P28"><text:span text:style-name="T29">2</text:span><text:span text:style-name="T30">. Nurodytuoju nutarimu patvirtintos Lietuvos Respublikos įstatymo „Dėl piliečių nuosavybės teisių į išlikusį nekilnojamąjį turtą atstatymo tvarkos ir sąlygų“ įgyvendinimo tvarkos:</text:span></text:p>
      <text:p text:style-name="P31"><text:span text:style-name="T32">2.1</text:span><text:span text:style-name="T33">. 8 punktą išdėstyti taip:</text:span></text:p>
      <text:p text:style-name="P34"><text:span text:style-name="T35">„</text:span><text:span text:style-name="T36">8</text:span><text:span text:style-name="T37">. Rajono valdyba išvadą dėl piliečių nuosavybės teisės į žemės ūkio paskirties žemę ar mišką atstatymo parengia (pagal pridedamą pavyzdį) remdamasi apylinkės agrarinės reformos tarnybos pateiktais nuosavybės teisę patvirtinančiais ir kitais reikiamais dokumentais, sprendimu dėl piliečių prašymų tenkinimo ir Valstybinio žemėtvarkos instituto parengtu preliminariniu žemės reformos žemėtvarkos projektu. Rajono valdybos išvada rengiama dalyvaujant suinteresuotam asmeniui arba jo įgaliotam atstovui. Suinteresuotiems asmenims posėdžio vietą ir laiką raštu praneša apylinkės agrarinės reformos tarnyba.</text:span></text:p>
      <text:p text:style-name="P38">Jeigu asmuo, kuriam atstatoma nuosavybės teisė į žemės ūkio paskirties žemę ar mišką arba jo įgaliotas atstovas su rajono valdybos išvada sutinka, tai sutikimą savo parašu patvirtina rajono valdybos išvadoje. Asmeniui nesutinkant, rajono valdybos išvadoje nurodomos jo pretenzijos.</text:p>
      <text:p text:style-name="P39">Rajono valdybos išvada su kitais reikiamais dokumentais ir preliminariniu žemės reformos žemėtvarkos projektu per 5 dienas pateikiami Žemės ūkio ministerijai ar Miškų ūkio ministerijai. Šioms institucijoms nagrinėjant piliečių prašymus dėl nuosavybės teisės į žemės ūkio paskirties žemę ar mišką atstatymo, dalyvauja tie asmenys arba jų įgalioti atstovai, kurie nesutinka su rajono valdybos išvada, taip pat rajono valdybos žemėtvarkos tarnybos vadovas arba jo įgaliotas šios tarnybos specialistas.</text:p>
      <text:p text:style-name="P40"><text:span text:style-name="T41">Institucijos, rengdamosi nagrinėti piliečių prašymus dėl nuosavybės teisės į miestuose ir miesto tipo gyvenvietėse esančią žemę, gyvenamuosius namus ir ūkinius-komercinius pastatus su priklausiniais, ištiria, ar priklauso jų kompetencijai nagrinėti šiuos prašymus, patikrina, ar yra pateikti nuosavybės teisę patvirtinantys ir kiti reikiami dokumentai, nustato kviestinius asmenis, piliečio prašymo nagrinėjimo vietą ir laiką. Nagrinėjant prašymą dalyvauja suinteresuotas pilietis arba jo įgaliotas atstovas, taip pat dabartinis turto valdytojas arba jo įgaliotas atstovas. Jiems turi būti raštu pranešta, kada ir kur bus nagrinėjamas prašymas“;</text:span></text:p>
      <text:p text:style-name="P42"><text:span text:style-name="T43">2.2</text:span><text:span text:style-name="T44">. išbraukti 9 punkto pirmąją pastraipą;</text:span></text:p>
      <text:p text:style-name="P45"><text:span text:style-name="T46">2.3</text:span><text:span text:style-name="T47">. įrašyti 28 punkte vietoj žodžio „Tarybos“ žodį „valdybos“.</text:span></text:p>
      <text:p text:style-name="P48"/>
      <text:p text:style-name="P49"/>
      <text:p text:style-name="P50"/>
      <text:p text:style-name="P51">LIETUVOS RESPUBLIKOS</text:p>
      <text:p text:style-name="P52"><text:span text:style-name="T53">MINISTRAS PIRMININKAS</text:span><text:span text:style-name="T54"><text:tab/>G. VAGNORIUS<text:s/></text:span></text:p>
      <text:p text:style-name="P55"/>
      <text:p text:style-name="P56">Rajono valdybos išvados dėl nuosavybės</text:p>
      <text:p text:style-name="P57">teisės į žemės ūkio paskirties žemę</text:p>
      <text:p text:style-name="P58">ar mišką atstatymo pavyzdys</text:p>
      <text:p text:style-name="P59"/>
      <text:p text:style-name="P60"><text:tab/>rajono valdybos</text:p>
      <text:p text:style-name="P61">išvada</text:p>
      <text:p text:style-name="P62"/>
      <text:p text:style-name="P63">dėl nuosavybės teisės į žemės ūkio paskirties žemę, mišką atstatymo piliečiui<text:tab/></text:p>
      <text:p text:style-name="P64"><text:tab/></text:p>
      <text:p text:style-name="P65">(pavardė, vardas, tėvo vardas)</text:p>
      <text:p text:style-name="P66">gyvenančiam<text:s/><text:tab/></text:p>
      <text:p text:style-name="P67"><text:span text:style-name="T68">(rajonas, miestas, apylinkė, kaimas, gatvė, namo ir buto numeris)</text:span></text:p>
      <text:p text:style-name="P69"><text:tab/></text:p>
      <text:p text:style-name="P70"/>
      <text:p text:style-name="P71"><text:span text:style-name="T72">Rajono valdyba, išnagrinėjusi piliečio</text:span><text:span text:style-name="T73"><text:tab/></text:span></text:p>
      <text:p text:style-name="P74"><text:tab/><text:s/>prašymą dėl nuosavybės teisės į žemę,</text:p>
      <text:p text:style-name="P75">mišką atstatymo ir kitus<text:tab/></text:p>
      <text:p text:style-name="P76">apylinkės agrarinės reformos tarnybos pateiktus dokumentus ir 199...m.<text:tab/></text:p>
      <text:p text:style-name="P77">............mėn..........d. posėdyje apsvarsčiusi<text:tab/></text:p>
      <text:p text:style-name="P78"><text:tab/>instituto parengtą įmonės,</text:p>
      <text:p text:style-name="P79"><text:span text:style-name="T80">žemės reformos žemėtvarkos projektą, siūlo:</text:span></text:p>
      <text:p text:style-name="P81"><text:span text:style-name="T82">1</text:span><text:span text:style-name="T83">. Piliečio</text:span><text:span text:style-name="T84"><text:tab/><text:s/>prašymą patenkinti,</text:span></text:p>
      <text:p text:style-name="P85">atstatant jam nuosavybės teisę į<text:tab/><text:s/>ha žemės ūkio paskirties žemės,</text:p>
      <text:p text:style-name="P86"><text:tab/><text:s/>ha miško taip:</text:p>
      <text:p text:style-name="P87"><text:span text:style-name="T88">1.1</text:span><text:span text:style-name="T89">.</text:span><text:span text:style-name="T90"><text:tab/>ha žemės,</text:span><text:span text:style-name="T91"><text:tab/><text:s/>ha miško grąžinti natūra</text:span></text:p>
      <text:p text:style-name="P92"><text:tab/>rajono<text:tab/><text:s/>apylinkės</text:p>
      <text:p text:style-name="P93"><text:span text:style-name="T94"><text:tab/>kaime;</text:span></text:p>
      <text:p text:style-name="P95"><text:span text:style-name="T96">1.2</text:span><text:span text:style-name="T97">. vietoj</text:span><text:span text:style-name="T98"><text:tab/>ha turėtos žemės,</text:span><text:span text:style-name="T99"><text:tab/><text:s/>ha miško suteikti</text:span></text:p>
      <text:p text:style-name="P100">neatlygintinai (ekvivalentine natūra)<text:tab/><text:s/>ha žemės,<text:tab/><text:s/>ha miško</text:p>
      <text:p text:style-name="P101"><text:tab/>rajono<text:tab/>apylinkės</text:p>
      <text:p text:style-name="P102"><text:span text:style-name="T103"><text:tab/>kaime;</text:span></text:p>
      <text:p text:style-name="P104"><text:span text:style-name="T105">1.3</text:span><text:span text:style-name="T106">. pripažinti nuosavybės teisę į</text:span><text:span text:style-name="T107"><text:tab/><text:s/>ha žemės ūkio paskirties<text:s/></text:span></text:p>
      <text:p text:style-name="P108">žemės, šios teisės realizavimą (sklypo suteikimą natūra) atidedant<text:tab/><text:s/></text:p>
      <text:p text:style-name="P109"><text:span text:style-name="T110">metų laikotarpiui;</text:span></text:p>
      <text:p text:style-name="P111"><text:span text:style-name="T112">1.4</text:span><text:span text:style-name="T113">.</text:span><text:span text:style-name="T114"><text:tab/><text:s/>ha žemės iš piliečio išpirkti (kompensuoti), suteikiant neatlygintinai žemės<text:s/></text:span></text:p>
      <text:p text:style-name="P115">sklypą individualiai statybai<text:tab/><text:s/>miesto<text:s/></text:p>
      <text:p text:style-name="P116"><text:span text:style-name="T117">plėtimo pirmaeilės statybos teritorijoje;</text:span></text:p>
      <text:p text:style-name="P118"><text:span text:style-name="T119">1.5</text:span><text:span text:style-name="T120">.</text:span><text:span text:style-name="T121"><text:tab/>ha žemės,<text:s/></text:span><text:span text:style-name="T122"><text:tab/>ha miško iš piliečio išpirkti, išmokant<text:s/></text:span></text:p>
      <text:p text:style-name="P123"><text:span text:style-name="T124">valstybės vienkartines išmokas.</text:span></text:p>
      <text:p text:style-name="P125"><text:span text:style-name="T126">2</text:span><text:span text:style-name="T127">. Piliečiui suformuotą žemėnaudą sudarys:</text:span></text:p>
      <text:p text:style-name="P128"><text:span text:style-name="T129">2.1</text:span><text:span text:style-name="T130">. privačiam ūkiui<text:s/></text:span><text:span text:style-name="T131"><text:tab/><text:s/>ha, iš to ploto</text:span><text:span text:style-name="T132"><text:tab/>ha<text:s/></text:span></text:p>
      <text:p text:style-name="P133"><text:span text:style-name="T134">grąžinamos žemės,</text:span><text:span text:style-name="T135"><text:tab/><text:s/>ha miško;</text:span></text:p>
      <text:p text:style-name="P136"><text:span text:style-name="T137">2.2</text:span><text:span text:style-name="T138">. bendrai žemės ūkio veiklai<text:s/></text:span><text:span text:style-name="T139"><text:tab/>ha, iš to ploto</text:span><text:span text:style-name="T140"><text:tab/>ha</text:span></text:p>
      <text:p text:style-name="P141"><text:span text:style-name="T142">grąžinamos žemės;</text:span></text:p>
      <text:p text:style-name="P143"><text:span text:style-name="T144">2.3</text:span><text:span text:style-name="T145">. privačių namų valdai</text:span><text:span text:style-name="T146"><text:tab/>ha.</text:span></text:p>
      <text:p text:style-name="P147"><text:span text:style-name="T148">3</text:span><text:span text:style-name="T149">. Suprojektuotos žemėnaudos pagrindinis masyvas yra</text:span><text:span text:style-name="T150"><text:tab/></text:span></text:p>
      <text:p text:style-name="P151"><text:span text:style-name="T152">apylinkės<text:s/></text:span><text:span text:style-name="T153"><text:tab/>kaime, sodyba<text:s/></text:span><text:span text:style-name="T154"><text:tab/><text:s/>kaime.</text:span></text:p>
      <text:p text:style-name="P155"><text:span text:style-name="T156">Su išvada ir žemėnaudos projektu sutinku ir sprendimą dėl nuosavybės teisės atstatymo nurodytu būdu prašau priimti man nedalyvaujant:</text:span></text:p>
      <text:p text:style-name="P157"/>
      <text:soft-page-break/>
      <text:p text:style-name="P158"><text:tab/></text:p>
      <text:p text:style-name="P159"><text:span text:style-name="T160">(piliečio arba jo įgalioto atstovo pavardė, vardas, tėvo</text:span><text:span text:style-name="T161"><text:s/></text:span><text:span text:style-name="T162">vardas, parašas ir data)</text:span></text:p>
      <text:p text:style-name="P163"/>
      <text:p text:style-name="P164"><text:tab/></text:p>
      <text:p text:style-name="P165">Su valdybos išvada pilietis nesutiko<text:s/><text:tab/></text:p>
      <text:p text:style-name="P166"><text:tab/></text:p>
      <text:p text:style-name="P167">(nurodoma priežastis)</text:p>
      <text:p text:style-name="P168"><text:tab/></text:p>
      <text:p text:style-name="P169"/>
      <text:p text:style-name="P170">Rajono valdytojas (parašas)<text:tab/>(vardo raidė ir pavardė)</text:p>
      <text:p text:style-name="P171"><text:tab/>(antspaudo vieta)</text:p>
      <text:p text:style-name="P172"/>
      <text:p text:style-name="P173">199....m......................................mėn..........d.</text:p>
      <text:p text:style-name="P174"><text:span text:style-name="T175">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13:36:00Z</meta:creation-date>
    <dc:date>2017-02-22T13:36:00Z</dc:date>
    <meta:template xlink:href="Normal.dotm" xlink:type="simple"/>
    <meta:editing-cycles>2</meta:editing-cycles>
    <meta:editing-duration>PT0S</meta:editing-duration>
    <meta:document-statistic meta:page-count="3" meta:paragraph-count="35" meta:word-count="709" meta:character-count="5399" meta:row-count="152" meta:non-whitespace-character-count="4725"/>
  </office:meta>
</office:document-meta>
</file>