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color="#000000" style:font-size-complex="12pt" fo:language="en" fo:country="US"/>
    </style:style>
    <style:style style:name="T3" style:parent-style-name="DefaultParagraphFont" style:family="text">
      <style:text-properties fo:color="#000000" style:font-size-complex="12pt"/>
    </style:style>
    <style:style style:name="P4" style:parent-style-name="Normal" style:family="paragraph">
      <style:paragraph-properties fo:widows="0" fo:orphans="0" fo:text-align="center" style:vertical-align="middle"/>
      <style:text-properties fo:color="#000000" style:font-size-complex="12pt" fo:hyphenate="false"/>
    </style:style>
    <style:style style:name="P5" style:parent-style-name="Normal" style:family="paragraph">
      <style:paragraph-properties fo:widows="0" fo:orphans="0" fo:text-align="center" style:vertical-align="middle"/>
      <style:text-properties fo:color="#000000" fo:letter-spacing="0.0416in" style:font-size-complex="12pt" fo:hyphenate="false"/>
    </style:style>
    <style:style style:name="P6" style:parent-style-name="Normal" style:family="paragraph">
      <style:paragraph-properties fo:widows="0" fo:orphans="0" fo:text-align="center" style:vertical-align="middle"/>
      <style:text-properties fo:color="#000000" style:font-size-complex="12pt" fo:hyphenate="false"/>
    </style:style>
    <style:style style:name="P7"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widows="0" fo:orphans="0" fo:text-align="center" style:vertical-align="middle"/>
      <style:text-properties fo:color="#000000" style:font-size-complex="12pt" fo:hyphenate="false"/>
    </style:style>
    <style:style style:name="P9" style:parent-style-name="Normal" style:family="paragraph">
      <style:paragraph-properties fo:widows="0" fo:orphans="0" fo:text-align="center" style:vertical-align="middle"/>
      <style:text-properties fo:color="#000000" style:font-size-complex="12pt" fo:hyphenate="false"/>
    </style:style>
    <style:style style:name="P10" style:parent-style-name="Normal" style:family="paragraph">
      <style:paragraph-properties fo:widows="0" fo:orphans="0" fo:text-align="center" style:vertical-align="middle"/>
      <style:text-properties fo:color="#000000" style:font-size-complex="12pt" fo:hyphenate="false"/>
    </style:style>
    <style:style style:name="P11" style:parent-style-name="Normal" style:family="paragraph">
      <style:paragraph-properties fo:widows="0" fo:orphans="0" style:vertical-align="middle"/>
      <style:text-properties fo:color="#000000" style:font-size-complex="12pt" fo:hyphenate="false"/>
    </style:style>
    <style:style style:name="P12" style:parent-style-name="Normal" style:family="paragraph">
      <style:paragraph-properties fo:widows="0" fo:orphans="0" fo:text-align="justify" style:vertical-align="middle" fo:text-indent="0.3937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fo:color="#000000" style:font-size-complex="12pt"/>
    </style:style>
    <style:style style:name="P18" style:parent-style-name="Normal" style:family="paragraph">
      <style:paragraph-properties fo:widows="0" fo:orphans="0" fo:text-align="justify" style:vertical-align="middle" fo:text-indent="0.3937in"/>
      <style:text-properties fo:hyphenate="false"/>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widows="0" fo:orphans="0" fo:text-align="justify" style:vertical-align="middle"/>
      <style:text-properties fo:color="#000000" style:font-size-complex="12pt" fo:hyphenate="false"/>
    </style:style>
    <style:style style:name="P22"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P23"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T24" style:parent-style-name="DefaultParagraphFont" style:family="text">
      <style:text-properties fo:text-transform="uppercase" fo:color="#000000" style:font-size-complex="12pt"/>
    </style:style>
    <style:style style:name="P25" style:parent-style-name="Normal" style:family="paragraph">
      <style:paragraph-properties fo:widows="0" fo:orphans="0" style:vertical-align="middle">
        <style:tab-stops>
          <style:tab-stop style:type="right" style:position="6.3in"/>
        </style:tab-stops>
      </style:paragraph-properties>
      <style:text-properties fo:text-transform="uppercase" fo:color="#000000" style:font-size-complex="12pt" fo:hyphenate="false"/>
    </style:style>
    <style:style style:name="P26"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style:vertical-align="middle"/>
      <style:text-properties fo:hyphenate="false"/>
    </style:style>
    <style:style style:name="P30" style:parent-style-name="Normal" style:family="paragraph">
      <style:paragraph-properties fo:widows="0" fo:orphans="0" fo:break-before="page"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33" style:parent-style-name="Normal" style:family="paragraph">
      <style:paragraph-propertie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34" style:parent-style-name="Normal" style:family="paragraph">
      <style:paragraph-propertie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35" style:parent-style-name="Normal" style:family="paragraph">
      <style:paragraph-properties fo:widows="0" fo:orphans="0" fo:text-align="justify" style:vertical-align="middle"/>
      <style:text-properties fo:color="#000000" style:font-size-complex="12pt" fo:hyphenate="false"/>
    </style:style>
    <style:style style:name="P36" style:parent-style-name="Normal" style:family="paragraph">
      <style:paragraph-properties fo:widows="0" fo:orphans="0" fo:text-align="center" style:vertical-align="middle"/>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widows="0" fo:orphans="0" fo:text-align="center" style:vertical-align="middle"/>
      <style:text-properties fo:color="#000000" style:font-size-complex="12pt" fo:hyphenate="false"/>
    </style:style>
    <style:style style:name="P40" style:parent-style-name="Normal" style:family="paragraph">
      <style:paragraph-properties fo:widows="0" fo:orphans="0" fo:text-align="center" style:vertical-align="middle"/>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widows="0" fo:orphans="0" style:vertical-align="middle"/>
      <style:text-properties fo:color="#000000" style:font-size-complex="12pt" fo:hyphenate="false"/>
    </style:style>
    <style:style style:name="P45" style:parent-style-name="Normal" style:family="paragraph">
      <style:paragraph-properties fo:widows="0" fo:orphans="0" fo:text-align="justify" style:vertical-align="middle"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style:vertical-align="middle"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style:vertical-align="middle"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style:vertical-align="middle" fo:text-indent="0.3937in"/>
      <style:text-properties fo:hyphenate="false"/>
    </style:style>
    <style:style style:name="P59" style:parent-style-name="Normal" style:family="paragraph">
      <style:paragraph-properties fo:keep-with-next="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with-next="always" style:vertical-align="middle" fo:text-indent="0.3937in"/>
      <style:text-properties fo:color="#000000" style:font-size-complex="12pt" fo:hyphenate="false"/>
    </style:style>
    <style:style style:name="P64" style:parent-style-name="Normal" style:family="paragraph">
      <style:paragraph-properties fo:keep-with-next="always" fo:text-align="justify" style:vertical-align="middle"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style:vertical-align="middle"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style:vertical-align="middle" fo:text-indent="0.3937in"/>
      <style:text-properties fo:hyphenate="false"/>
    </style:style>
    <style:style style:name="P72" style:parent-style-name="Normal" style:family="paragraph">
      <style:paragraph-properties fo:widows="0" fo:orphans="0"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widows="0" fo:orphans="0" style:vertical-align="middle" fo:text-indent="0.3937in"/>
      <style:text-properties fo:color="#000000" style:font-size-complex="12pt" fo:hyphenate="false"/>
    </style:style>
    <style:style style:name="P77" style:parent-style-name="Normal" style:family="paragraph">
      <style:paragraph-properties fo:widows="0" fo:orphans="0"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style:vertical-align="middle"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style:vertical-align="middle"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style:vertical-align="middle"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style:vertical-align="middle"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style:vertical-align="middl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style:vertical-align="middl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style:vertical-align="middle"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style:vertical-align="middl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style:vertical-align="middle"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style:vertical-align="middle"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style:vertical-align="middle"/>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color="#000000"/>
    </style:style>
  </office:automatic-styles>
  <office:body>
    <office:text text:use-soft-page-breaks="true">
      <text:p text:style-name="P1"><text:span text:style-name="T2"/><text:span text:style-name="T3">VALSTYBINĖS GYVULIŲ VEISLININKYSTĖS PRIEŽIŪROS TARNYBOS<text:s/></text:span></text:p>
      <text:p text:style-name="P4">PRIE ŽEMĖS ŪKIO MINISTERIJOS VIRŠININKO</text:p>
      <text:p text:style-name="P5">ĮSAKYMAS</text:p>
      <text:p text:style-name="P6"/>
      <text:p text:style-name="P7">DĖL APELIACINIŲ SKUNDŲ RISTŪNŲ VARŽYBŲ – BANDYMŲ (KONKURSŲ) IR LENKTYNIŲ APELIACINEI KOMISIJAI PATEIKIMO IR NAGRINĖJIMO TVARKOS PATVIRTINIMO</text:p>
      <text:p text:style-name="P8"/>
      <text:p text:style-name="P9">2010 m. vasario 4 d. Nr. 1A-4</text:p>
      <text:p text:style-name="P10">Vilnius</text:p>
      <text:p text:style-name="P11"/>
      <text:p text:style-name="P12"><text:span text:style-name="T13">Vadovaudamasis Ristūnų varžybų – bandymų (konkursų), lenktynių organizavimo ir vedimo taisyklių, patvirtintų Valstybinės gyvulių veislininkystės priežiūros tarnybos prie Žemės ūkio minister</text:span><text:span text:style-name="T14">ijos viršininko 2009 m. balandžio 30 d. įsakymu Nr. 1A-8 „Dėl Ristūnų varžybų – bandymų (konkursų), lenktynių organizavimo ir vedimo taisyklių patvirtinimo“ (Žin., 2009, Nr.<text:s/></text:span><text:a xlink:href="https://www.e-tar.lt/portal/lt/legalAct/TAR.B1C5B82A2EBB" office:target-frame-name="_blank" xlink:show="new"><text:span text:style-name="T15">55-</text:span><text:span text:style-name="T16">2187</text:span></text:a><text:span text:style-name="T17">), 321 punktu,</text:span></text:p>
      <text:p text:style-name="P18"><text:span text:style-name="T19">tvirtinu</text:span><text:span text:style-name="T20"><text:s/>Apeliacinių skundų ristūnų varžybų – bandymų (konkursų) ir lenktynių apeliacinei komisijai pateikimo ir nagrinėjimo tvarką (pridedama).</text:span></text:p>
      <text:p text:style-name="P21"/>
      <text:p text:style-name="P22"/>
      <text:p text:style-name="P23"><text:span text:style-name="T24">Viršininko pavaduotojas,</text:span></text:p>
      <text:p text:style-name="P25">pavaduojantis viršininką<text:s/><text:tab/>Arūnas Šileika</text:p>
      <text:p text:style-name="P26"/>
      <text:p text:style-name="P27"><text:span text:style-name="T28">_________________</text:span></text:p>
      <text:p text:style-name="P29"/>
      <text:soft-page-break/>
      <text:p text:style-name="P30"><text:span text:style-name="T31">PATVIRTINTA</text:span></text:p>
      <text:p text:style-name="P32">Valstybinės gyvulių veislininkystės priežiūros<text:s/></text:p>
      <text:p text:style-name="P33">tarnybos Žemės ūkio ministerijos viršininko<text:s/></text:p>
      <text:p text:style-name="P34">2010 m. vasario 4 d. įsakymu Nr. 1A-4</text:p>
      <text:p text:style-name="P35"/>
      <text:p text:style-name="P36"><text:span text:style-name="T37">APELIACINIŲ SKUNDŲ RISTŪNŲ VARŽYBŲ – BANDYMŲ (KONKURSŲ) IR LENKTYNIŲ APELIACINEI KOMISIJAI PATEIKIMO IR<text:s/></text:span><text:span text:style-name="T38">NAGRINĖJIMO TVARKA</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Apeliacinių skundų ristūnų varžybų – bandymų (konkursų) ir lenktynių apeliacinei komisijai pateikimo ir nagrinėjimo tvarka nustato apeliacinių skundų ristūnų varžybų – bandymų (konkursų) ir lenktynių<text:s/></text:span><text:span text:style-name="T48">apeliacinei komisijai (toliau – komisija) pateikimo ir nagrinėjimo taisykles, komisijos uždavinius, teises ir pareigas.</text:span></text:p>
      <text:p text:style-name="P49"><text:span text:style-name="T50">2</text:span><text:span text:style-name="T51">. Apeliaciniai skundai pateikiami tiesiogiai komisijai, kuri kompetentinga spręsti ginčus, susijusius su ristūnų varžybomis – bandy</text:span><text:span text:style-name="T52">mais (konkursais) ir lenktynėmis ir iškilusius tarp arklių veislininkystės institucijų ar jų narių, organizatorių, pareiškėjų, trenerių, ristūnų savininkų, vadeliotojų ar ristūnų jojikų arba bet kurių kitų licencijų (leidimų) turėtojų, dalyvaujančių lenkty</text:span><text:span text:style-name="T53">nes organizuojančiosios institucijos rengiamose ir patvirtintose ristūnų varžybose – bandymuose (konkursuose) ir lenktynėse.</text:span></text:p>
      <text:p text:style-name="P54"><text:span text:style-name="T55">3</text:span><text:span text:style-name="T56">. Komisija savo veikloje vadovaujasi Lietuvos Respublikos įstatymais, Lietuvos Respublikos Vyriausybės nutarimais, Lietuvos Re</text:span><text:span text:style-name="T57">spublikos žemės ūkio ministro įsakymais, Valstybinės gyvulių veislininkystės priežiūros tarnybos prie Žemės ūkio ministerijos įsakymais, šia tvarka ir kitais teisės aktais.</text:span></text:p>
      <text:p text:style-name="P58"/>
      <text:p text:style-name="P59"><text:span text:style-name="T60">II</text:span><text:span text:style-name="T61">.<text:s/></text:span><text:span text:style-name="T62">APELIACINIŲ SKUNDŲ PATEIKIMO TVARKA</text:span></text:p>
      <text:p text:style-name="P63"/>
      <text:p text:style-name="P64"><text:span text:style-name="T65">4</text:span><text:span text:style-name="T66">. Apeliaciniai skundai komisij</text:span><text:span text:style-name="T67">ai gali būti pateikiami raštu per 5 darbo dienas po ristūnų varžybų – bandymų (konkursų) ir lenktynių rezultatų paskelbimo.</text:span></text:p>
      <text:p text:style-name="P68"><text:span text:style-name="T69">5</text:span><text:span text:style-name="T70">. Gauti apeliaciniai skundai registruojami bendra tvarka.</text:span></text:p>
      <text:p text:style-name="P71"/>
      <text:p text:style-name="P72"><text:span text:style-name="T73">III</text:span><text:span text:style-name="T74">.<text:s/></text:span><text:span text:style-name="T75">APELIACINIŲ SKUNDŲ NAGRINĖJIMO TVARKA</text:span></text:p>
      <text:p text:style-name="P76"/>
      <text:p text:style-name="P77"><text:span text:style-name="T78">6</text:span><text:span text:style-name="T79">. Komisija<text:s/></text:span><text:span text:style-name="T80">nagrinėja tik tokius apeliacinius skundus, kurie susiję su pagrindiniais komisijos veiklos uždaviniais.</text:span></text:p>
      <text:p text:style-name="P81"><text:span text:style-name="T82">7</text:span><text:span text:style-name="T83">. Pagrindiniai komisijos veiklos uždaviniai:</text:span></text:p>
      <text:p text:style-name="P84"><text:span text:style-name="T85">7.1</text:span><text:span text:style-name="T86">. pagal kompetenciją nagrinėti fizinių ir juridinių asmenų pareiškimus, prašymus, skundus, spręst</text:span><text:span text:style-name="T87">i probleminius klausimus, susijusius su ristūnų varžybomis – bandymais (konkursais) ir lenktynėmis;</text:span></text:p>
      <text:p text:style-name="P88"><text:span text:style-name="T89">7.2</text:span><text:span text:style-name="T90">. užtikrinti, kad ristūnų varžybos – bandymai (konkursai) ir lenktynės vyktų laikantis Lietuvos Respublikos ir Europos Sąjungos teisės aktų, reglamen</text:span><text:span text:style-name="T91">tuojančių varžybų organizavimo, vedimo tvarką, reikalavimų;</text:span></text:p>
      <text:p text:style-name="P92"><text:span text:style-name="T93">7.3</text:span><text:span text:style-name="T94">. spręsti nesutarimus kilusius tarp varžybas – bandymus (konkursus) ir lenktynes organizuojančių institucijų.</text:span></text:p>
      <text:p text:style-name="P95"><text:span text:style-name="T96">8</text:span><text:span text:style-name="T97">. Apeliaciniai skundai nagrinėjami komisijos posėdyje.</text:span></text:p>
      <text:p text:style-name="P98"><text:span text:style-name="T99">9</text:span><text:span text:style-name="T100">. Į<text:s/></text:span><text:span text:style-name="T101">komisijos posėdžius komisijos narius kviečia komisijos pirmininkas arba jo pavedimu kitas komisijos narys ne vėliau kaip prieš 3 darbo dienas iki komisijos posėdžio pradžios.</text:span></text:p>
      <text:p text:style-name="P102"><text:span text:style-name="T103">10</text:span><text:span text:style-name="T104">. Į komisijos posėdį kviečiami ir pareiškėjai. Ginčo šalys turi teisę pasik</text:span><text:span text:style-name="T105">viesti liudininkus. Suinteresuotų asmenų ar liudininkų neatvykimas nepertraukia apeliacijos nagrinėjimo procedūros.</text:span></text:p>
      <text:p text:style-name="P106"><text:span text:style-name="T107">11</text:span><text:span text:style-name="T108">. Komisija posėdžio metu kilus neaiškumų turi teisę paprašyti pareiškėjo pateikti raštu papildomą informaciją bei duomenis, susijusius</text:span><text:span text:style-name="T109"><text:s/>su ristūnų varžybomis – bandymais (konkursais) ir lenktynėmis;</text:span></text:p>
      <text:p text:style-name="P110"><text:span text:style-name="T111">12</text:span><text:span text:style-name="T112">. Komisijos pareigos:</text:span></text:p>
      <text:p text:style-name="P113"><text:span text:style-name="T114">12.1</text:span><text:span text:style-name="T115">. per 5 kalendorines dienas nuo pareiškimo, prašymo ar skundo gavimo objektyviai išnagrinėti pateiktus pareiškimus, prašymus, skundus susijusius su ristūnų va</text:span><text:span text:style-name="T116">ržybomis – bandymais (konkursais) ir lenktynėmis;</text:span></text:p>
      <text:p text:style-name="P117"><text:span text:style-name="T118">12.2</text:span><text:span text:style-name="T119">. ne vėliau kaip per 10 kalendorinių dienų priimti sprendimą;</text:span></text:p>
      <text:p text:style-name="P120"><text:span text:style-name="T121">12.3</text:span><text:span text:style-name="T122">. detaliai išnagrinėti su apeliacija susijusias aplinkybes;</text:span></text:p>
      <text:p text:style-name="P123"><text:span text:style-name="T124">12.4</text:span><text:span text:style-name="T125">. išklausyti visus su apeliacija susijusius asmenis ir jų li</text:span><text:span text:style-name="T126">udininkus;</text:span></text:p>
      <text:p text:style-name="P127"><text:span text:style-name="T128">12.5</text:span><text:span text:style-name="T129">. pagrįsti priimtus sprendimus.</text:span></text:p>
      <text:p text:style-name="P130"><text:span text:style-name="T131">13</text:span><text:span text:style-name="T132">. Komisijos sprendimai priimami posėdyje dalyvaujančių komisijos narių balsų dauguma. Kai balsai pasiskirsto po lygiai, lemia posėdžio pirmininko balsas.</text:span></text:p>
      <text:p text:style-name="P133"><text:span text:style-name="T134">14</text:span><text:span text:style-name="T135">. Komisijos sprendimai yra teisėti, j</text:span><text:span text:style-name="T136">eigu posėdyje dalyvauja daugiau kaip pusė visų komisijos narių.</text:span></text:p>
      <text:p text:style-name="P137"><text:span text:style-name="T138">15</text:span><text:span text:style-name="T139">. Komisija gali priimti tokius sprendimus:</text:span></text:p>
      <text:p text:style-name="P140"><text:span text:style-name="T141">15.1</text:span><text:span text:style-name="T142">. panaikinti ristūnų varžybų – bandymų (konkursų) ir lenktynių vyriausiojo teisėjo ar teisėjų kolegijos priimtą sprendimą;</text:span></text:p>
      <text:p text:style-name="P143"><text:span text:style-name="T144">15.2</text:span><text:span text:style-name="T145">. suma</text:span><text:span text:style-name="T146">žinti ristūnų varžybų – bandymų (konkursų) ir lenktynių vyriausiojo teisėjo ar teisėjų kolegijos skirtą baudą;</text:span></text:p>
      <text:p text:style-name="P147"><text:span text:style-name="T148">15.3</text:span><text:span text:style-name="T149">. skirti kitas baudas, numatytas ristūnų varžybas – bandymus (konkursus) ir lenktynes organizuojančių institucijų priimtais teisės aktais</text:span><text:span text:style-name="T150">;</text:span></text:p>
      <text:p text:style-name="P151"><text:span text:style-name="T152">15.4</text:span><text:span text:style-name="T153">. atmesti apeliaciją kaip nepagrįstą;</text:span></text:p>
      <text:p text:style-name="P154"><text:span text:style-name="T155">15.5</text:span><text:span text:style-name="T156">. įrodžius, kad apeliacija buvo pateikta su ristūnų varžybų – bandymų (konkursų) ir lenktynių vykdymo etika nesuderinamais tikslais, skirti vieną iš Ristūnų varžybų – bandymų (konkursų), lenktynių organizavimo ir vedimo taisyklių, patvirtintų Valstybinės g</text:span><text:span text:style-name="T157">yvulių veislininkystės priežiūros tarnybos prie Žemės ūkio ministerijos viršininko 2009 m. balandžio 30 d. įsakymu Nr. 1A-8 „Dėl Ristūnų varžybų – bandymų (konkursų), lenktynių organizavimo ir vedimo taisyklių patvirtinimo“ (Žin., 2009, Nr.<text:s/></text:span><text:a xlink:href="https://www.e-tar.lt/portal/lt/legalAct/TAR.B1C5B82A2EBB" office:target-frame-name="_blank" xlink:show="new"><text:span text:style-name="T158">55-2187</text:span></text:a><text:span text:style-name="T159">), 322 punkte numatytų nuobaudų.</text:span></text:p>
      <text:p text:style-name="P160"><text:span text:style-name="T161">16</text:span><text:span text:style-name="T162">. Komisijos sprendimas gali būti apskųstas teisės aktais numatyta tvarka.</text:span></text:p>
      <text:p text:style-name="P163"/>
      <text:p text:style-name="P164"><text:span text:style-name="T16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 User</dc:creator>
    <meta:creation-date>2015-08-11T06:20:00Z</meta:creation-date>
    <dc:date>2015-08-11T06:20:00Z</dc:date>
    <meta:template xlink:href="Normal" xlink:type="simple"/>
    <meta:editing-cycles>2</meta:editing-cycles>
    <meta:editing-duration>PT0S</meta:editing-duration>
    <meta:document-statistic meta:page-count="3" meta:paragraph-count="58" meta:word-count="728" meta:character-count="6055" meta:row-count="199" meta:non-whitespace-character-count="5385"/>
  </office:meta>
</office:document-meta>
</file>