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RIVALOMŲJŲ ATSKAITYMŲ NUO MIŠKŲ URĖDIJŲ PAJAMŲ UŽ PARDUOTĄ ŽALIAVINĘ MEDIENĄ IR NENUKIRSTĄ (STATŲJĮ) MIŠKĄ PERVEDIMO Į VALSTYBĖS BIUDŽETĄ IR DUOMENŲ TEIKIMO TAISYKLIŲ PATVIRTINIMO</text:p>
      <text:p text:style-name="P15"/>
      <text:p text:style-name="P16">2001 m. kovo 27 d. Nr. 163</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0, Nr.<text:s/></text:span><text:a xlink:href="https://www.e-tar.lt/portal/lt/legalAct/TAR.B04AF1A398D8" office:target-frame-name="_blank" xlink:show="new"><text:span text:style-name="T24">111-3566</text:span></text:a><text:span text:style-name="T25">) 8 straipsniu ir Lietuvos Respublikos 2001 metų valstybės biudžeto ir savivaldybių biudžetų finansinių rodiklių patvirtinimo įstatymo (Žin., 2000, Nr.<text:s/></text:span><text:a xlink:href="https://www.e-tar.lt/portal/lt/legalAct/TAR.082C8C244DCC" office:target-frame-name="_blank" xlink:show="new"><text:span text:style-name="T26">111-3567</text:span></text:a><text:span text:style-name="T27">) 5 straipsnio 2 punktu,</text:span></text:p>
      <text:p text:style-name="P28"><text:span text:style-name="T29">1</text:span><text:span text:style-name="T30">.<text:s/></text:span><text:span text:style-name="T31">Tvirtinu</text:span><text:span text:style-name="T32"><text:s/>Privalomųjų atskaitymų nuo miškų urėdijų pajamų už parduotą žaliavinę medieną ir nenukirstą (statųjį) mišką pervedimo į valstybės biudžetą ir duomenų teikimo taisykles (pridedama).</text:span></text:p>
      <text:p text:style-name="P33"><text:span text:style-name="T34">2</text:span><text:span text:style-name="T35">. Aplinkos ministerijos informacijos kompiuterinėje sistemoje vadovautis reikšminiu žodžiu „miškai“.</text:span></text:p>
      <text:p text:style-name="P36"/>
      <text:p text:style-name="P37"/>
      <text:p text:style-name="P38">APLINKOS MINISTRAS<text:tab/>HENRIKAS ŽUKAUSKAS</text:p>
      <text:p text:style-name="P39"/>
      <text:p text:style-name="P40">SUDERINTA</text:p>
      <text:p text:style-name="P41">Valstybinė mokesčių inspekcija</text:p>
      <text:p text:style-name="P42">prie Finansų ministerijos</text:p>
      <text:p text:style-name="P43">M. Strumskis</text:p>
      <text:p text:style-name="P44">2001 m. kovo 27 d.</text:p>
      <text:p text:style-name="P45"/>
      <text:p text:style-name="P46"/>
      <text:soft-page-break/>
      <text:p text:style-name="P47">PATVIRTINTA</text:p>
      <text:p text:style-name="P48">aplinkos ministro</text:p>
      <text:p text:style-name="P49">2001 03 27 įsakymu Nr. 163</text:p>
      <text:p text:style-name="P50"/>
      <text:p text:style-name="P51"><text:span text:style-name="T52">Privalomųjų atskaitymų nuo miškų urėdijų pajamų už parduotą žaliavinę medieną ir nenukirstą (statųjį) mišką pervedimo į valstybės biudžetą ir duomenų teikimo taisyklės</text:span></text:p>
      <text:p text:style-name="P53"/>
      <text:p text:style-name="P54"><text:span text:style-name="T55">1</text:span><text:span text:style-name="T56">. Miškų urėdijos privalomuosius atskaitymus nuo žaliavinės medienos ir nenukirsto (stačiojo) miško pardavimo pajamų į valstybės biudžetą perveda lygiomis dalimis kas mėnesį iki kito mėnesio 15 dienos pagal Valstybinės mokesčių inspekcijos prie Finansų ministerijos (toliau – Inspekcija) suteiktą 138 įmokos kodą. Galutinis atsiskaitymas – iki einamųjų metų gruodžio 20 dienos.</text:span></text:p>
      <text:p text:style-name="P57"><text:span text:style-name="T58">2</text:span><text:span text:style-name="T59">. Patvirtinti miškų urėdijoms preliminarūs privalomųjų atskaitymų į valstybės biudžetą dydžiai kas ketvirtį perskaičiuojami pagal faktiškai už parduotą žaliavinę medieną ir nenukirstą (statųjį) mišką gautas pajamas.</text:span></text:p>
      <text:p text:style-name="P60"><text:span text:style-name="T61">3</text:span><text:span text:style-name="T62">. Perskaičiavimui reikalingus duomenis – faktiškai gautų pajamų už parduotą žaliavinę medieną ir nenukirstą (statųjį) mišką dydžius – miškų urėdijos Miškų ir saugomų teritorijų departamentui pateikia per 20 kalendorinių dienų nuo ketvirčio pabaigos.</text:span></text:p>
      <text:p text:style-name="P63"><text:span text:style-name="T64">4</text:span><text:span text:style-name="T65">. Miškų ir saugomų teritorijų departamentas perskaičiavimus atlieka ir perskaičiuotus privalomųjų atskaitymų dydžius miškų urėdijoms praneša per 10 kalendorinių dienų nuo duomenų pateikimo termino pabaigos. Paskutinis perskaičiavimas atliekamas metams pasibaigus iki kitų metų vasario 10 dienos. Permokėtos sumos miškų urėdijoms užskaitomos į kitų metų įmokas. Nesumokėtas sumas miškų urėdijos sumoka papildomai metams pasibaigus iki kovo 1 dienos.</text:span></text:p>
      <text:p text:style-name="P66"><text:span text:style-name="T67">5</text:span><text:span text:style-name="T68">. Kiekvieną mėnesį apskričių valstybinės mokesčių inspekcijos duomenis apie miškų urėdijų nuo 2001 metų pradžios į valstybės biudžetą sumokėtus privalomuosius atskaitymus už parduotą žaliavinę medieną ir statųjį mišką iki kito mėnesio 15 dienos pateikia Miškų ir saugomų teritorijų departamentui.</text:span></text:p>
      <text:p text:style-name="P69"><text:span text:style-name="T70">6</text:span><text:span text:style-name="T71">. Buvusios centralizuotosios Miško fondo dalies lėšų likutis (pagal 2001 metų sausio 1 dienos duomenis) pervedamas į valstybės biudžetą pagal Inspekcijos suteiktą kodą.</text:span></text:p>
      <text:p text:style-name="P72"><text:span text:style-name="T73">7</text:span><text:span text:style-name="T74">. Miškų urėdijos, sudarydamos 2000 m. finansinę atskaitomybę (balansą), ūkinės veiklos rezultatus (buvusio Miško fondo likutį 2001 01 01) ir toliau apskaito dotacijų ir subsidijų sąskaitoje ir naudoja miško atkūrimo, ugdymo, priežiūros, apsaugos, rekreacijos, gyvūnijos gausinimo, miško kelių bei miško žemių sausinimo sistemos įrengimo, priežiūros ir remonto darbams finansuoti.</text:span></text:p>
      <text:p text:style-name="P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1:01:00Z</meta:creation-date>
    <dc:date>2017-03-15T11:01:00Z</dc:date>
    <meta:template xlink:href="Normal.dotm" xlink:type="simple"/>
    <meta:editing-cycles>2</meta:editing-cycles>
    <meta:editing-duration>PT0S</meta:editing-duration>
    <meta:document-statistic meta:page-count="2" meta:paragraph-count="62" meta:word-count="426" meta:character-count="3627" meta:row-count="191" meta:non-whitespace-character-count="3263"/>
  </office:meta>
</office:document-meta>
</file>