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IZŲ ĮVEDIMO NEPRIKLAUSOMŲ VALSTYBIŲ SANDRAUGOS ŠALIŲ, GRUZIJOS RESPUBLIKOS, AZERBAIDŽANO RESPUBLIKOS IR MOLDOVOS RESPUBLIKOS PILIEČIAMS</text:p>
      <text:p text:style-name="P14"/>
      <text:p text:style-name="P15">1993 m. rugpjūčio 27 d. Nr. 660</text:p>
      <text:p text:style-name="P16">Vilnius</text:p>
      <text:p text:style-name="P17"/>
      <text:p text:style-name="P18"><text:span text:style-name="T19">Įgyvendindama Lietuvos Respublikos valstybės sienos įstatymą (Žin., 1992, Nr.<text:s/></text:span><text:a xlink:href="https://www.e-tar.lt/portal/lt/legalAct/TAR.876B3A167602" office:target-frame-name="_blank" xlink:show="new"><text:span text:style-name="T20">20-592</text:span></text:a><text:span text:style-name="T21">), 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text:s/>nuo 1993 m. spalio 1 d. Nepriklausomų Valstybių Sandraugos šalių, Gruzijos Respublikos, Azerbaidžano Respublikos ir Moldovos Respublikos piliečiai į Lietuvos Respubliką gali atvykti tik su galiojančiais užsienyje savo valstybių pasais;</text:span></text:p>
      <text:p text:style-name="P30"><text:span text:style-name="T31">1.2</text:span><text:span text:style-name="T32">. laikinai, iki 1993 m. lapkričio 1 d., Rusijos Federacijos piliečiai - nuolatiniai Kaliningrado srities gyventojai į Lietuvos Respubliką gali atvykti su savo valstybės vidaus pasais, kuriuose yra žyma apie nuolatinę gyvenamąją vietą Kaliningrado srityje;</text:span></text:p>
      <text:p text:style-name="P33"><text:span text:style-name="T34">1.3</text:span><text:span text:style-name="T35">. nuo 1993 m. lapkričio 1 d. Nepriklausomų Valstybių Sandraugos šalių, Gruzijos Respublikos, Azerbaidžano Respublikos ir Moldovos Respublikos piliečiams įvedamas vizų režimas.</text:span></text:p>
      <text:p text:style-name="P36"><text:span text:style-name="T37">2</text:span><text:span text:style-name="T38">. Vadovaujantis 1991 m. liepos 29 d. pasirašytos Sutarties tarp Lietuvos Respublikos ir Rusijos Tarybų Federacinės Socialistinės Respublikos dėl tarpvalstybinių santykių pagrindų 14 straipsniu, 1991 m. liepos 29 d. pasirašytos Sutarties tarp Lietuvos Respublikos ir Rusijos Tarybų<text:s/></text:span><text:soft-page-break/><text:span text:style-name="T39">Federacinės Socialistinės Respublikos dėl bendradarbiavimo ekonominėje ir socialinėje-kultūrinėje RTFSR Kaliningrado srities raidoje 7 straipsniu, Užsienio reikalų ministerija kartu su kitomis suinteresuotomis ministerijomis bei valstybinėmis tarnybomis bei Rusijos Federacijos kompetentingomis institucijomis turi surengti konsultacijas vizų įvedimo klausimais ir iki 1993 m. rugsėjo 25 d. pateikti Lietuvos Respublikos Vyriausybei nustatytąja tvarka suderintą dokumentą dėl vizų režimo.</text:span></text:p>
      <text:p text:style-name="P40"><text:span text:style-name="T41">3</text:span><text:span text:style-name="T42">. Pavesti Užsienio reikalų ministerijai, Vidaus reikalų ministerijai, Teisingumo ministerijai iki 1993 m. rugsėjo 15 d. pateikti Lietuvos Respublikos Vyriausybei tvirtinti nustatytąja tvarka suderintus Lietuvos Respublikos vizų išdavimo nuostatus, užsieniečių atvykimo, buvimo Lietuvos Respublikoje ir vykimo tranzitu taisykles, pasiūlymus dėl užsieniečių administracinės ir baudžiamosios atsakomybės už įvažiavimo į Lietuvos Respubliką, buvimo joje, tranzito ir išvažiavimo iš Lietuvos Respublikos tvarkos pažeidimus.</text:span></text:p>
      <text:p text:style-name="P43"><text:span text:style-name="T44">4</text:span><text:span text:style-name="T45">. Pavesti Susisiekimo ministerijai, Krašto apsaugos ministerijai, Muitinės departamentui prie Finansų ministerijos iki 1993 m. rugsėjo 25 d. parengti ir pateikti Lietuvos Respublikos Vyriausybei pasiūlymus dėl neatidėliotinų priemonių pasienio bei tranzitu vykstančio transporto sustojimo punktų infrastruktūrai sutvarkyti.</text:span></text:p>
      <text:p text:style-name="P46"/>
      <text:p text:style-name="P47"/>
      <text:p text:style-name="P48"/>
      <text:p text:style-name="P49">MINISTRAS PIRMININKAS<text:tab/>ADOLFAS ŠLEŽEVIČIUS</text:p>
      <text:p text:style-name="P50"/>
      <text:p text:style-name="P51"/>
      <text:p text:style-name="P52"/>
      <text:p text:style-name="P53">UŽSIENIO REIKALŲ MINISTRAS<text:tab/>POVILAS GYLY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7T13:02:00Z</meta:creation-date>
    <dc:date>2022-09-27T13:02:00Z</dc:date>
    <meta:template xlink:href="Normal.dotm" xlink:type="simple"/>
    <meta:editing-cycles>2</meta:editing-cycles>
    <meta:editing-duration>PT0S</meta:editing-duration>
    <meta:document-statistic meta:page-count="2" meta:paragraph-count="115" meta:word-count="439" meta:character-count="2770" meta:row-count="174" meta:non-whitespace-character-count="2446"/>
  </office:meta>
</office:document-meta>
</file>