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GRUODŽIO 9 D. NUTARIMO NR. 925 DALINIO PAKEITIMO</text:p>
      <text:p text:style-name="P14"/>
      <text:p text:style-name="P15">1993 m. gruodžio 27 d. Nr. 98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3 m. gruodžio 9 d. nutarimą Nr. 925 „Dėl lėšų skyrimo“:</text:span></text:p>
      <text:p text:style-name="P24"><text:span text:style-name="T25">1</text:span><text:span text:style-name="T26">. Išdėstyti 1.6 punktą taip:</text:span></text:p>
      <text:p text:style-name="P27"><text:span text:style-name="T28">„</text:span><text:span text:style-name="T29">1.6</text:span><text:span text:style-name="T30">. Kūno kultūros ir sporto departamentui prie Lietuvos Respublikos Vyriausybės – 150 tūkst. litų, iš jų 60 tūkst. litų sporto renginiams, 50 tūkst. litų dengtam futbolo maniežui Vilniuje statyti ir 40 tūkst. litų sporto centrams (mitybai)“.</text:span></text:p>
      <text:p text:style-name="P31"><text:span text:style-name="T32">2</text:span><text:span text:style-name="T33">. Papildyti nurodytąjį nutarimą šiuo 1.14 punktu:</text:span></text:p>
      <text:p text:style-name="P34"><text:span text:style-name="T35">„</text:span><text:span text:style-name="T36">1.14</text:span><text:span text:style-name="T37">. Šiaulių miesto valdybai – 30 tūkst. litų specializuotai imtynių salei statyti“.</text:span></text:p>
      <text:p text:style-name="P38"/>
      <text:p text:style-name="P39"/>
      <text:p text:style-name="P40"/>
      <text:p text:style-name="P41">FINANSŲ MINISTRAS,</text:p>
      <text:p text:style-name="P42">L. E. MINISTRO PIRMININKO PAREIGAS<text:tab/>EDUARDAS VILKELIS</text:p>
      <text:p text:style-name="P43"/>
      <text:p text:style-name="P44"/>
      <text:p text:style-name="P45"/>
      <text:p text:style-name="P46">EKONOMIKOS MINISTRAS<text:tab/>JULIUS VESELKA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6T12:55:00Z</meta:creation-date>
    <dc:date>2019-09-26T12:55:00Z</dc:date>
    <meta:template xlink:href="Normal.dotm" xlink:type="simple"/>
    <meta:editing-cycles>2</meta:editing-cycles>
    <meta:editing-duration>PT0S</meta:editing-duration>
    <meta:document-statistic meta:page-count="1" meta:paragraph-count="6" meta:word-count="109" meta:character-count="890" meta:row-count="16" meta:non-whitespace-character-count="787"/>
  </office:meta>
</office:document-meta>
</file>