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0416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7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7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7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7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7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534in"/>
      <style:text-properties fo:color="#000000"/>
    </style:style>
    <style:style style:name="P131" style:parent-style-name="Normal" style:family="paragraph">
      <style:paragraph-properties fo:text-align="justify" fo:text-indent="0.534in"/>
      <style:text-properties fo:color="#000000"/>
    </style:style>
    <style:style style:name="P132" style:parent-style-name="Normal" style:family="paragraph">
      <style:paragraph-properties fo:text-align="justify" fo:text-indent="0.534in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ĮSTATYMO „DĖL PABĖGĖLIO STATUSO“ ĮGYVENDINIMO</text:p>
      <text:p text:style-name="P14"/>
      <text:p text:style-name="P15">2001 m. liepos 10 d. Nr. 861</text:p>
      <text:p text:style-name="P16">Vilnius</text:p>
      <text:p text:style-name="P17"/>
      <text:p text:style-name="P18"><text:span text:style-name="T19">Vadovaudamasi Lietuvos Respublikos įstatymo „Dėl pabėgėlio statuso“ (Žin., 1995, Nr.<text:s/></text:span><text:a xlink:href="https://www.e-tar.lt/portal/lt/legalAct/TAR.C6BD96A0CAF5" office:target-frame-name="_blank" xlink:show="new"><text:span text:style-name="T20">63-1578</text:span></text:a><text:span text:style-name="T21">; 2000, Nr. 56-1651) 30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</text:span><text:span text:style-name="T27"><text:s/></text:span><text:span text:style-name="T28">Įgalioti suderinus su suinteresuotomis institucijomis iki 2001 m. spalio 1 d. parengti, patvirtinti ir paskelbti „Valstybės žiniose“:</text:span></text:p>
      <text:p text:style-name="P29"><text:span text:style-name="T30">1.1</text:span><text:span text:style-name="T31">. Vidaus reikalų ministeriją:</text:span></text:p>
      <text:p text:style-name="P32"><text:span text:style-name="T33">1.1.1</text:span><text:span text:style-name="T34">. prašymų suteikti pabėgėlio statusą nagrinėjimo bei asmens dokumentų išdavimo tvarką;</text:span></text:p>
      <text:p text:style-name="P35"><text:span text:style-name="T36">1.1.2</text:span><text:span text:style-name="T37">. saugios kilmės šalies ir saugios trečiosios šalies nustatymo ir užsieniečio grąžinimo arba išsiuntimo į jas tvarką;</text:span></text:p>
      <text:p text:style-name="P38"><text:span text:style-name="T39">1.1.3</text:span><text:span text:style-name="T40">. užsieniečio teisės naudotis vertėjo paslaugomis įgyvendinimo tvarką;</text:span></text:p>
      <text:p text:style-name="P41"><text:span text:style-name="T42">1.2</text:span><text:span text:style-name="T43">. Socialinės apsaugos ir darbo ministeriją:</text:span></text:p>
      <text:p text:style-name="P44"><text:span text:style-name="T45">1.2.1</text:span><text:span text:style-name="T46">. užsieniečių apgyvendinimo Pabėgėlių priėmimo centre sąlygas ir tvarką, užsieniečių užimtumo organizavimo bei drausminio poveikio priemonių taikymo jiems tvarką;</text:span></text:p>
      <text:p text:style-name="P47"><text:span text:style-name="T48">1.2.2</text:span><text:span text:style-name="T49">. užsieniečio teisės kas mėnesį gauti piniginę pašalpą smulkioms išlaidoms įgyvendinimo tvarką;</text:span></text:p>
      <text:p text:style-name="P50"><text:span text:style-name="T51">1.2.3</text:span><text:span text:style-name="T52">. užsieniečio teisės gauti kompensaciją už naudojimąsi visuomeninio transporto priemonėmis įgyvendinimo tvarką;</text:span></text:p>
      <text:p text:style-name="P53"><text:span text:style-name="T54">1.3</text:span><text:span text:style-name="T55">. Teisingumo ministeriją – užsieniečio teisių tvarkyti ir notariškai įforminti dokumentus bei naudotis valstybės teikiama teisine pagalba įgyvendinimo tvarką;</text:span></text:p>
      <text:p text:style-name="P56"><text:span text:style-name="T57">1.4</text:span><text:span text:style-name="T58">. Sveikatos apsaugos ministeriją – užsieniečio teisės naudotis medicinos paslaugomis Užsieniečių registracijos centre ir Pabėgėlių priėmimo centre įgyvendinimo tvarką.</text:span></text:p>
      <text:p text:style-name="P59"><text:span text:style-name="T60">2</text:span><text:span text:style-name="T61">. Pripažinti netekusiais galios nuo 2001 m. spalio 1 dienos:</text:span></text:p>
      <text:p text:style-name="P62"><text:span text:style-name="T63">2.1</text:span><text:span text:style-name="T64">. Lietuvos Respublikos Vyriausybės 1996 m. balandžio 3 d. nutarimą Nr. 421 „Dėl pabėgėlių statuso Lietuvos Respublikoje“ (Žin., 1996, Nr.<text:s/></text:span><text:a xlink:href="https://www.e-tar.lt/portal/lt/legalAct/TAR.3CB6BD7B3A07" office:target-frame-name="_blank" xlink:show="new"><text:span text:style-name="T65">33-819</text:span></text:a><text:span text:style-name="T66">);<text:s/></text:span></text:p>
      <text:p text:style-name="P67"><text:span text:style-name="T68">2.2</text:span><text:span text:style-name="T69">.</text:span><text:span text:style-name="T70"><text:s/></text:span><text:span text:style-name="T71">Lietuvos Respublikos Vyriausybės 1996 m. gegužės 31 d. nutarimą Nr. 647 „Dėl Pabėgėlių reikalų tarybos nuostatų patvirtinimo“ (Žin., 1996, Nr.<text:s/></text:span><text:a xlink:href="https://www.e-tar.lt/portal/lt/legalAct/TAR.CE4B9E8D21BD" office:target-frame-name="_blank" xlink:show="new"><text:span text:style-name="T72">54-1275</text:span></text:a><text:span text:style-name="T73">);</text:span></text:p>
      <text:p text:style-name="P74"><text:span text:style-name="T75">2.3</text:span><text:span text:style-name="T76">.</text:span><text:span text:style-name="T77"><text:s/></text:span><text:span text:style-name="T78">Lietuvos Respublikos Vyriausybės 1996 m. spalio 24 d. nutarimą Nr. 1221 „Dėl Lietuvos Respublikos Vyriausybės 1996 m. balandžio 3 d. nutarimo Nr. 421 „Dėl pabėgėlių statuso Lietuvos Respublikoje“ dalinio pakeitimo“ (Žin., 1996, Nr.<text:s/></text:span><text:a xlink:href="https://www.e-tar.lt/portal/lt/legalAct/TAR.32A80BFCE694" office:target-frame-name="_blank" xlink:show="new"><text:span text:style-name="T79">104-2379</text:span></text:a><text:span text:style-name="T80">);</text:span></text:p>
      <text:p text:style-name="P81"><text:span text:style-name="T82">2.4</text:span><text:span text:style-name="T83">.</text:span><text:span text:style-name="T84"><text:s/></text:span><text:span text:style-name="T85">Lietuvos Respublikos Vyriausybės 1997 m. kovo 8 d. nutarimą Nr. 207 „Dėl Pabėgėlių reikalų tarybos sudarymo“ (Žin., 1997, Nr.<text:s/></text:span><text:a xlink:href="https://www.e-tar.lt/portal/lt/legalAct/TAR.D2E912636DC6" office:target-frame-name="_blank" xlink:show="new"><text:span text:style-name="T86">22-534</text:span></text:a><text:span text:style-name="T87">);</text:span></text:p>
      <text:p text:style-name="P88"><text:span text:style-name="T89">2.5</text:span><text:span text:style-name="T90">.</text:span><text:span text:style-name="T91"><text:s/></text:span><text:span text:style-name="T92">Lietuvos Respublikos Vyriausybės 1997 m. birželio 23 d. nutarimą Nr. 663 „Dėl Lietuvos Respublikos Vyriausybės 1997 m. kovo 8 d. nutarimo Nr. 207 „Dėl Pabėgėlių reikalų tarybos sudarymo“ dalinio pakeitimo“ (Žin., 1997, Nr.<text:s/></text:span><text:a xlink:href="https://www.e-tar.lt/portal/lt/legalAct/TAR.6015B26AB1DA" office:target-frame-name="_blank" xlink:show="new"><text:span text:style-name="T93">60-1425</text:span></text:a><text:span text:style-name="T94">);</text:span></text:p>
      <text:p text:style-name="P95"><text:span text:style-name="T96">2.6</text:span><text:span text:style-name="T97">. Lietuvos Respublikos Vyriausybės 1997 m. gruodžio 4 d. nutarimą Nr. 1341 „Dėl Lietuvos Respublikos Vyriausybės 1997 m. kovo 8 d. nutarimo Nr. 207 „Dėl Pabėgėlių reikalų tarybos sudarymo“  dalinio pakeitimo“ (Žin., 1997, Nr.<text:s/></text:span><text:a xlink:href="https://www.e-tar.lt/portal/lt/legalAct/TAR.150AC552DE57" office:target-frame-name="_blank" xlink:show="new"><text:span text:style-name="T98">112-2848</text:span></text:a><text:span text:style-name="T99">);</text:span></text:p>
      <text:p text:style-name="P100"><text:span text:style-name="T101">2.7</text:span><text:span text:style-name="T102">. Lietuvos Respublikos Vyriausybės 1998 m. birželio 5 d. nutarimą Nr. 677 „Dėl Lietuvos Respublikos Vyriausybės 1997 m. kovo 8 d. nutarimo Nr. 207 „Dėl Pabėgėlių reikalų tarybos sudarymo“ dalinio pakeitimo“ (Žin., 1998, Nr.<text:s/></text:span><text:a xlink:href="https://www.e-tar.lt/portal/lt/legalAct/TAR.083365042E21" office:target-frame-name="_blank" xlink:show="new"><text:span text:style-name="T103">53-1473</text:span></text:a><text:span text:style-name="T104">);</text:span></text:p>
      <text:p text:style-name="P105"><text:span text:style-name="T106">2.8</text:span><text:span text:style-name="T107">. Lietuvos Respublikos Vyriausybės 1998 m. liepos 24 d. nutarimą Nr. 935 „Dėl Lietuvos Respublikos Vyriausybės 1997 m. kovo 8 d. nutarimo Nr. 207 „Dėl Pabėgėlių reikalų tarybos sudarymo“ dalinio pakeitimo“ (Žin.,1998, Nr.<text:s/></text:span><text:a xlink:href="https://www.e-tar.lt/portal/lt/legalAct/TAR.B4DF9614600F" office:target-frame-name="_blank" xlink:show="new"><text:span text:style-name="T108">68-1987</text:span></text:a><text:span text:style-name="T109">);</text:span></text:p>
      <text:p text:style-name="P110"><text:span text:style-name="T111">2.9</text:span><text:span text:style-name="T112">. Lietuvos Respublikos Vyriausybės 1999 m. lapkričio 25 d. nutarimą Nr. 1299 „Dėl Lietuvos Respublikos Vyriausybės 1996 m. balandžio 3 d. nutarimo Nr. 421 „Dėl pabėgėlių statuso Lietuvos Respublikoje“ dalinio pakeitimo“ (Žin., 1999, Nr.<text:s/></text:span><text:a xlink:href="https://www.e-tar.lt/portal/lt/legalAct/TAR.ECD24C543CB9" office:target-frame-name="_blank" xlink:show="new"><text:span text:style-name="T113">102-2929</text:span></text:a><text:span text:style-name="T114">);</text:span></text:p>
      <text:p text:style-name="P115"><text:span text:style-name="T116">2.10</text:span><text:span text:style-name="T117">. Lietuvos Respublikos Vyriausybės 1999 m. gruodžio 15 d. nutarimą Nr. 1410 „Dėl Lietuvos Respublikos Vyriausybės 1997 m. kovo 8 d. nutarimo Nr. 207 „Dėl Pabėgėlių reikalų tarybos sudarymo“ dalinio pakeitimo“ (Žin., 1999, Nr.<text:s/></text:span><text:a xlink:href="https://www.e-tar.lt/portal/lt/legalAct/TAR.E3479CC0B391" office:target-frame-name="_blank" xlink:show="new"><text:span text:style-name="T118">108-3144</text:span></text:a><text:span text:style-name="T119">);</text:span></text:p>
      <text:p text:style-name="P120"><text:span text:style-name="T121">2.11</text:span><text:span text:style-name="T122">. Lietuvos Respublikos Vyriausybės 2000 m. vasario 8 d. nutarimą Nr. 148 „Dėl Lietuvos Respublikos Vyriausybės 1996 m. gegužės 31 d. nutarimo Nr. 647 „Dėl Pabėgėlių reikalų tarybos nuostatų patvirtinimo“ dalinio pakeitimo“ (Žin., 2000, Nr.<text:s/></text:span><text:a xlink:href="https://www.e-tar.lt/portal/lt/legalAct/TAR.D6A530C9B3D6" office:target-frame-name="_blank" xlink:show="new"><text:span text:style-name="T123">14-365</text:span></text:a><text:span text:style-name="T124">);</text:span></text:p>
      <text:p text:style-name="P125"><text:span text:style-name="T126">2.12</text:span><text:span text:style-name="T127">. Lietuvos Respublikos Vyriausybės 2000 m. balandžio 7 d. nutarimą Nr. 395 „Dėl Lietuvos Respublikos Vyriausybės 1997 m. kovo 8 d. nutarimo Nr. 207 „Dėl Pabėgėlių reikalų tarybos sudarymo“ dalinio pakeitimo“ (Žin., 2000, Nr.<text:s/></text:span><text:a xlink:href="https://www.e-tar.lt/portal/lt/legalAct/TAR.1D24C4AC387C" office:target-frame-name="_blank" xlink:show="new"><text:span text:style-name="T128">30-837</text:span></text:a><text:span text:style-name="T129">).</text:span></text:p>
      <text:p text:style-name="P130"/>
      <text:p text:style-name="P131"/>
      <text:p text:style-name="P132"/>
      <text:p text:style-name="P133"><text:span text:style-name="T134">L. E. ŪKIO MINISTRO PAREIGAS,</text:span></text:p>
      <text:p text:style-name="P135">L. E. MINISTRO PIRMININKO PAREIGAS<text:tab/>EUGENIJUS GENTVILAS</text:p>
      <text:p text:style-name="P136"/>
      <text:p text:style-name="P137"/>
      <text:p text:style-name="P138"/>
      <text:p text:style-name="P139">L. E. VIDAUS REIKALŲ MINISTRO PAREIGAS<text:tab/>VYTAUTAS MARKEVIČIUS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6T14:08:00Z</meta:creation-date>
    <dc:date>2020-01-06T14:08:00Z</dc:date>
    <meta:template xlink:href="Normal.dotm" xlink:type="simple"/>
    <meta:editing-cycles>2</meta:editing-cycles>
    <meta:editing-duration>PT0S</meta:editing-duration>
    <meta:document-statistic meta:page-count="2" meta:paragraph-count="56" meta:word-count="679" meta:character-count="5553" meta:row-count="170" meta:non-whitespace-character-count="4930"/>
  </office:meta>
</office:document-meta>
</file>