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BELGIJOS KARALYSTĖS, DANIJOS KARALYSTĖS, VOKIETIJOS FEDERACINĖS RESPUBLIKOS, GRAIKIJOS RESPUBLIKOS, ISPANIJOS KARALYSTĖS, PRANCŪZIJOS RESPUBLIKOS, AIRIJOS, ITALIJOS RESPUBLIKOS, LIUKSEMBURGO DIDŽIOSIOS KUNIGAIKŠT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Į DĖL ČEKIJOS RESPUBLIKOS, ESTIJOS RESPUBLIKOS, KIPRO RESPUBLIKOS, LATVIJOS RESPUBLIKOS, LIETUVOS RESPUBLIKOS, VENGRIJOS RESPUBLIKOS, MALTOS RESPUBLIKOS, LENKIJOS RESPUBLIKOS, SLOVĖNIJOS RESPUBLIKOS, SLOVAKIJOS RESPUBLIKOS STOJIMO<text:s/>Į EUROPOS SĄJUNGĄ</text:p>
      <text:p text:style-name="P15"/>
      <text:p text:style-name="P16">2003 m. rugpjūčio 21 d. Nr. 184</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 punktu</text:span><text:span text:style-name="T24">,<text:s/></text:span><text:span text:style-name="T25">teiki</text:span><text:span text:style-name="T26">u</text:span><text:span text:style-name="T27"><text:s/>Lietuvos Respublikos Seimui ratifikuoti Belgijos Karalystės, Danijos Karalystės, Vokietijos Federa</text:span><text:span text:style-name="T28">cinės Respublikos, Graikijos Respublikos, Ispanijos Karalystės, Prancūzijos Respublikos, Airijos, Italijos Respublikos, Liuksemburgo Didžiosios Kunigaikštystės, Nyderlandų Karalystės, Austrijos Respublikos, Portugalijos Respublikos, Suomijos Respublikos, Š</text:span><text:span text:style-name="T29">vedijos Karalystės, Jungtinės Didžiosios Britanijos ir Šiaurės Airijos Karalystės (Europos Sąjungos valstybių narių) ir Čekijos Respublikos, Estijos Respublikos, Kipro Respublikos, Latvijos Respublikos, Lietuvos Respublikos, Vengrijos Respublikos, Maltos R</text:span><text:span text:style-name="T30">espublikos, Lenkijos Respublikos, Slovėnijos Respublikos, Slovakijos Respublikos sutartį dėl Čekijos Respublikos, Estijos Respublikos, Kipro Respublikos, Latvijos Respublikos, Lietuvos Respublikos, Vengrijos Respublikos, Maltos Respublikos, Lenkijos Respub</text:span><text:span text:style-name="T31">likos, Slovėnijos Respublikos, Slovakijos Respublikos stojimo į Europos Sąjungą, priimtą 2003 m. balandžio 16 d. Atėnuose.</text:span></text:p>
      <text:p text:style-name="P32"/>
      <text:p text:style-name="P33"><text:span text:style-name="T34">2</text:span><text:span text:style-name="T35"><text:s/>straipsnis.</text:span></text:p>
      <text:p text:style-name="P36"><text:span text:style-name="T37">Šį dekretą Lietuvos Respublikos Seimui pateiks užsienio reikalų ministras Antanas Valionis.</text:span></text:p>
      <text:p text:style-name="P38"/>
      <text:p text:style-name="P39"><text:span text:style-name="T40">3</text:span><text:span text:style-name="T41"><text:s/>straipsnis.</text:span></text:p>
      <text:p text:style-name="P42"><text:span text:style-name="T43">Šis dekretas įsigalioja nuo jo pasirašymo dienos.</text:span></text:p>
      <text:p text:style-name="P44"/>
      <text:p text:style-name="P45"/>
      <text:p text:style-name="P46">RESPUBLIKOS PREZIDENTAS<text:tab/>ROLANDAS PAKSAS</text:p>
      <text:p text:style-name="P47">______________</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43:00Z</meta:creation-date>
    <dc:date>2015-09-25T00:43:00Z</dc:date>
    <meta:template xlink:href="Normal" xlink:type="simple"/>
    <meta:editing-cycles>2</meta:editing-cycles>
    <meta:editing-duration>PT0S</meta:editing-duration>
    <meta:document-statistic meta:page-count="1" meta:paragraph-count="14" meta:word-count="251" meta:character-count="2375" meta:row-count="66" meta:non-whitespace-character-count="2138"/>
  </office:meta>
</office:document-meta>
</file>