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fo:text-indent="3.543in"/>
    </style:style>
    <style:style style:name="T40" style:parent-style-name="DefaultParagraphFont" style:family="text">
      <style:text-properties style:font-name="TimesLT" style:font-size-complex="12pt" fo:language="en" fo:country="US"/>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2.5%"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2.5%"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text-position="super 62.5%"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ĖMS, INVESTICINĖMS KINTAMOJO KAPITALO BENDROVĖMS, VALDYMO ĮMONĖMS IR DEPOZITORIUMAMS SKIRTŲ NURODYMŲ, KURIAIS SIEKIAMA UŽKIRSTI<text:s/>KELIĄ PINIGŲ PLOVIMUI, PATVIRTINIMO</text:p>
      <text:p text:style-name="P15"/>
      <text:p text:style-name="P16">2005 m. gegužės 12 d. Nr. 1K-12</text:p>
      <text:p text:style-name="P17">Vilnius</text:p>
      <text:p text:style-name="P18"/>
      <text:p text:style-name="P19"><text:span text:style-name="T20">Vykdydama Lietuvos Respublikos pinigų plovimo prevencijos įstatymo (Žin., 1997, Nr.<text:s/></text:span><text:a xlink:href="https://www.e-tar.lt/portal/lt/legalAct/TAR.C44837068B55" office:target-frame-name="_blank" xlink:show="new"><text:span text:style-name="T21">64-1502</text:span></text:a><text:span text:style-name="T22">; 2003,</text:span><text:span text:style-name="T23"><text:s/>Nr.<text:s/></text:span><text:a xlink:href="https://www.e-tar.lt/portal/lt/legalAct/TAR.42BFEC12C3F0" office:target-frame-name="_blank" xlink:show="new"><text:span text:style-name="T24">117-5318</text:span></text:a><text:span text:style-name="T25">) 4 straipsnio 3 dalies reikalavimus, Vertybinių popierių komisija<text:s/></text:span><text:span text:style-name="T26">nutari</text:span><text:span text:style-name="T27">a:</text:span></text:p>
      <text:p text:style-name="P28"><text:span text:style-name="T29">Patvirtinti</text:span><text:span text:style-name="T30"><text:s/>finansų maklerio įmonėms, investicinėms kintamojo kapitalo bendrovėms, val</text:span><text:span text:style-name="T31">dymo įmonėms ir depozitoriumams skirtus nurodymus, kuriais siekiama užkirsti kelią pinigų plovimui (pridedama).</text:span></text:p>
      <text:p text:style-name="P32"/>
      <text:p text:style-name="P33"/>
      <text:p text:style-name="P34"><text:span text:style-name="T35">KOMISIJOS PIRMININKAS</text:span><text:span text:style-name="T36"><text:tab/>VIRGILIJUS PODERYS</text:span></text:p>
      <text:p text:style-name="P37"><text:span text:style-name="T38">______________</text:span></text:p>
      <text:soft-page-break/>
      <text:p text:style-name="P39"><text:span text:style-name="T40">PATVIRTINTA</text:span></text:p>
      <text:p text:style-name="P41">Lietuvos Respublikos vertybinių popierių<text:s/></text:p>
      <text:p text:style-name="P42">komisijos 2005 m. gegužės 12 d. nutarimu Nr.<text:s/></text:p>
      <text:p text:style-name="P43">1K-12</text:p>
      <text:p text:style-name="P44"/>
      <text:p text:style-name="P45"><text:span text:style-name="T46">finansų maklerio įmonėms, investicinėms kintamojo kapitalo bendrovėms, valdymo įmonėms ir depozitoriumams SKIRTI NURODYMAI, KURIAIS SIEKIAMA UŽKIRSTI KELIĄ PINIGŲ PLOVIMU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Finansų maklerio įmonėms, investicinėms kintamojo kapitalo bendrovėms, valdymo įmonėms ir depozitoriumams skirti nurodymai, kuriais siekiama užkirsti kelią pinigų plovimui (toliau – nurodymai), nustato pinigų plovimo prevenciją reglamentuojančių teis</text:span><text:span text:style-name="T56">ės aktų reikalavimų įgyvendinimo tvarką.</text:span></text:p>
      <text:p text:style-name="P57"><text:span text:style-name="T58">2</text:span><text:span text:style-name="T59">. Šie nurodymai taikomi finansų maklerio įmonėms, investicinėms kintamojo kapitalo bendrovėms, valdymo įmonėms ir depozitoriumams (toliau – finansų įstaigos).</text:span></text:p>
      <text:p text:style-name="P60"><text:span text:style-name="T61">3</text:span><text:span text:style-name="T62">. Šiuose nurodymuose vartojama sąvoka „užsieni</text:span><text:span text:style-name="T63">o valstybė“ – tai valstybė ne Europos Sąjungos narė ar ne Europos ekonominės erdvės valstybė.</text:span></text:p>
      <text:p text:style-name="P64"><text:span text:style-name="T65">4</text:span><text:span text:style-name="T66">. Šių nurodymų nuostatos, skirtos finansų įstaigoms, taikomos ir užsienio valstybių finansų įstaigų filialams Lietuvos Respublikoje bei<text:s/></text:span><text:span text:style-name="T67">mutatis mutandis</text:span><text:span text:style-name="T68"><text:s/>kitų</text:span><text:span text:style-name="T69"><text:s/>Europos Sąjungos valstybių narių finansų įstaigoms, įsteigusioms filialą Lietuvos Respublikoje arba teikiančioms investicines paslaugas neįsteigus filialo Lietuvos Respublikoje.</text:span></text:p>
      <text:p text:style-name="P70"><text:span text:style-name="T71">5</text:span><text:span text:style-name="T72">. Šiuose nurodymuose vartojama sąvoka „finansų įstaigos“ apima tik šių n</text:span><text:span text:style-name="T73">urodymų 2 punkte išvardytas įstaigas (išskyrus šių nurodymų 18.1, 38.1, 40 ir 41 punktus, kuriuose minėta sąvoka vartojama plačiąja prasme – taip, kaip ji apibrėžta Lietuvos Respublikos pinigų plovimo prevencijos įstatyme), kitos šiuose nurodymuose vartoja</text:span><text:span text:style-name="T74">mos sąvokos suprantamos taip, kaip jos apibrėžtos Lietuvos Respublikos pinigų plovimo prevencijos įstatyme, Lietuvos Respublikos papildomo savanoriško pensijų kaupimo įstatyme, Lietuvos Respublikos kolektyvinio investavimo subjektų įstatyme ir Lietuvos Res</text:span><text:span text:style-name="T75">publikos vertybinių popierių rinkos įstatyme.</text:span></text:p>
      <text:p text:style-name="P76"/>
      <text:p text:style-name="P77"><text:span text:style-name="T78">II</text:span><text:span text:style-name="T79">.<text:s/></text:span><text:span text:style-name="T80">Teisės aktai, reglamentuojantys pinigų plovimo prevencijos priemones ir atsakomybės už teisės aktų pažeidimą klausimus</text:span></text:p>
      <text:p text:style-name="P81"/>
      <text:p text:style-name="P82"><text:span text:style-name="T83">6</text:span><text:span text:style-name="T84">. Su pinigų plovimo prevencija susijusius klausimus Lietuvos Respublikoje<text:s/></text:span><text:span text:style-name="T85">reglamentuoja:</text:span></text:p>
      <text:p text:style-name="P86"><text:span text:style-name="T87">6.1</text:span><text:span text:style-name="T88">. Lietuvos Respublikos pinigų plovimo prevencijos įstatymas;</text:span></text:p>
      <text:p text:style-name="P89"><text:span text:style-name="T90">6.2</text:span><text:span text:style-name="T91">. Lietuvos Respublikos baudžiamojo kodekso 216 straipsnis, nustatantis, kad tas, kas siekdamas nuslėpti ar įteisinti savo paties ar kito asmens pinigus ar turtą, žinoda</text:span><text:span text:style-name="T92">mas, kad jie įgyti nusikalstamu būdu, atliko su tuo turtu ar pinigais, ar jų dalimi susijusias finansines operacijas, sudarė sandorius ar naudojo juos ūkinėje, komercinėje veikloje, ar melagingai nurodė, kad tai gauta iš teisėtos veiklos, baudžiamas laisvė</text:span><text:span text:style-name="T93">s atėmimu iki septynerių metų. Už šiame punkte nurodytas veikas atsako ir juridinis asmuo;</text:span></text:p>
      <text:p text:style-name="P94"><text:span text:style-name="T95">6.3</text:span><text:span text:style-name="T96">. Lietuvos Respublikos administracinių teisės pažeidimų kodeksas (toliau – ATPK), nustatantis, kad:</text:span></text:p>
      <text:p text:style-name="P97"><text:span text:style-name="T98">6.3.1</text:span><text:span text:style-name="T99">. pinigų plovimo prevenciją reglamentuojančių Lietu</text:span><text:span text:style-name="T100">vos Respublikos įstatymų, kitų teisės aktų arba Lietuvos banko teisės aktų pažeidimas užtraukia baudą įmonių, įstaigų ir organizacijų vadovams nuo vieno tūkstančio iki dviejų tūkstančių litų (172</text:span><text:span text:style-name="T101">14</text:span><text:span text:style-name="T102"><text:s/>str.);</text:span></text:p>
      <text:p text:style-name="P103"><text:span text:style-name="T104">6.3.2</text:span><text:span text:style-name="T105">. ATPK 172</text:span><text:span text:style-name="T106">14</text:span><text:span text:style-name="T107"><text:s/>straipsnyje numatytų administ</text:span><text:span text:style-name="T108">racinių teisės pažeidimų bylas nagrinėja rajonų (miestų) apylinkių teismai (apylinkių teismų teisėjai) (224 str.);</text:span></text:p>
      <text:p text:style-name="P109"><text:span text:style-name="T110">6.3.3</text:span><text:span text:style-name="T111">. administracinių teisės pažeidimų bylų, kurias nagrinėja ATPK 224 straipsnyje nurodyti organai, teisės pažeidimų protokolus turi te</text:span><text:span text:style-name="T112">isę surašyti tam įgalioti Finansinių nusikaltimų<text:s/></text:span><text:soft-page-break/><text:span text:style-name="T113">tyrimo tarnybos prie Lietuvos Respublikos vidaus reikalų ministerijos (toliau – Finansinių nusikaltimų tyrimo tarnyba) pareigūnai (259</text:span><text:span text:style-name="T114">1</text:span><text:span text:style-name="T115"><text:s/>str.);</text:span></text:p>
      <text:p text:style-name="P116"><text:span text:style-name="T117">6.4</text:span><text:span text:style-name="T118">. Lietuvos Respublikos Vyriausybės nutarimas dėl klient</text:span><text:span text:style-name="T119">o tapatybės bei kelių tarpusavyje susijusių operacijų su pinigais nustatymo, taip pat informacijos apie operacijas su pinigais ar sandorius pateikimo ir į Lietuvos Respubliką įvežamų bei iš Lietuvos Respublikos išvežamų grynųjų pinigų sumų kontrolės tvarko</text:span><text:span text:style-name="T120">s;</text:span></text:p>
      <text:p text:style-name="P121"><text:span text:style-name="T122">6.5</text:span><text:span text:style-name="T123">. Lietuvos Respublikos Vyriausybės nutarimas dėl kliento atliekamų operacijų su pinigais ir sandorių registrų tvarkymo taisyklių;</text:span></text:p>
      <text:p text:style-name="P124"><text:span text:style-name="T125">6.6</text:span><text:span text:style-name="T126">. Lietuvos Respublikos Vyriausybės nutarimas dėl kriterijų, kuriais vadovaujantis operacija su pinigais ar sa</text:span><text:span text:style-name="T127">ndoris laikomi įtartinais, sąrašo patvirtinimo;</text:span></text:p>
      <text:p text:style-name="P128"><text:span text:style-name="T129">6.7</text:span><text:span text:style-name="T130">. Lietuvos Respublikos Vyriausybės nutarimas dėl įtartinų operacijų su pinigais sustabdymo ir informacijos pateikimo Finansinių nusikaltimų tyrimo tarnybai prie Vidaus reikalų ministerijos taisyklių pa</text:span><text:span text:style-name="T131">tvirtinimo.</text:span></text:p>
      <text:p text:style-name="P132"/>
      <text:p text:style-name="P133"><text:span text:style-name="T134">III</text:span><text:span text:style-name="T135">.<text:s/></text:span><text:span text:style-name="T136">Kliento tapatybės nustatymas</text:span></text:p>
      <text:p text:style-name="P137"/>
      <text:p text:style-name="P138"><text:span text:style-name="T139">7</text:span><text:span text:style-name="T140">. Finansų įstaigų darbuotojams svarbu žinoti savo kliento (fizinio arba juridinio asmens), kuriam teikiamos investicinės ir kt. paslaugos, tapatybę, todėl finansų įstaigos savo veikloje privalo v</text:span><text:span text:style-name="T141">adovautis principu: PAŽINK SAVO KLIENTĄ.</text:span></text:p>
      <text:p text:style-name="P142"><text:span text:style-name="T143">8</text:span><text:span text:style-name="T144">. Finansų įstaigos privalo nustatyti kliento tapatybę dalyvaujant pačiam klientui arba jo atstovui.</text:span></text:p>
      <text:p text:style-name="P145"><text:span text:style-name="T146">9</text:span><text:span text:style-name="T147">. Finansų įstaigos privalo nustatyti kliento arba jo atstovo, kai sandoris sudaromas per atstovą,<text:s/></text:span><text:span text:style-name="T148">tapatybę šiais atvejais:</text:span></text:p>
      <text:p text:style-name="P149"><text:span text:style-name="T150">9.1</text:span><text:span text:style-name="T151">. jeigu atliekamos vienkartinės operacijos su pinigais suma arba sudaromo sandorio vertė viršija 50 000 litų arba atitinkamą sumą užsienio valiuta;</text:span></text:p>
      <text:p text:style-name="P152"><text:span text:style-name="T153">9.2</text:span><text:span text:style-name="T154">. jeigu atliekamų kelių tarpusavyje susijusių operacijų su pinigais sum</text:span><text:span text:style-name="T155">a arba sandorio, atliekamo kelių tarpusavyje susijusių operacijų su pinigais metu, vertė viršija 50 000 litų arba atitinkamą sumą užsienio valiuta;</text:span></text:p>
      <text:p text:style-name="P156"><text:span text:style-name="T157">9.3</text:span><text:span text:style-name="T158">. kai kliento atliekamos operacijos su pinigais kvalifikuojamos kaip įtartinos remiantis Lietuvos<text:s/></text:span><text:span text:style-name="T159">Respublikos Vyriausybės nutarimo dėl kriterijų, kuriais vadovaujantis operacija su pinigais ar sandoris laikomi įtartinais, sąrašo patvirtintais reikalavimais.</text:span></text:p>
      <text:p text:style-name="P160"><text:span text:style-name="T161">10</text:span><text:span text:style-name="T162">. Kelios operacijos su pinigais laikomos susijusios tarpusavyje, kai klientas:</text:span></text:p>
      <text:p text:style-name="P163"><text:span text:style-name="T164">10.1</text:span><text:span text:style-name="T165">. p</text:span><text:span text:style-name="T166">er 7 kalendorines dienas atlieka kelias grynųjų pinigų įmokėjimo operacijas, kurių suma viršija 50 000 litų arba atitinkamą sumą užsienio valiuta;</text:span></text:p>
      <text:p text:style-name="P167"><text:span text:style-name="T168">10.2</text:span><text:span text:style-name="T169">. per 7 kalendorines dienas atlieka kelias grynųjų pinigų išėmimo operacijas, kurių suma viršija 50 0</text:span><text:span text:style-name="T170">00 litų arba atitinkamą sumą užsienio valiuta;</text:span></text:p>
      <text:p text:style-name="P171"><text:span text:style-name="T172">10.3</text:span><text:span text:style-name="T173">. atlieka kelias grynųjų pinigų įmokėjimo arba išėmimo operacijas, kurios susijusios sutartimi arba kitu mokėjimo pagrindu ir suma viršija 50 000 litų arba atitinkamą sumą užsienio valiuta;</text:span></text:p>
      <text:p text:style-name="P174"><text:span text:style-name="T175">10.4</text:span><text:span text:style-name="T176">. a</text:span><text:span text:style-name="T177">tlieka kitas operacijas su grynaisiais pinigais, kurios, finansų įstaigų turimais duomenimis, yra susijusios ir suma viršija 50 000 litų arba atitinkamą sumą užsienio valiuta.</text:span></text:p>
      <text:p text:style-name="P178"><text:span text:style-name="T179">11</text:span><text:span text:style-name="T180">. Jeigu operacijos su pinigais atlikimo metu galutinė operacijos suma ar</text:span><text:span text:style-name="T181">ba sandorio vertė nėra žinoma, finansų įstaigos turi nustatyti kliento tapatybę iškart po to, kai nustato, kad operacijų su pinigais suma arba sudaromo sandorio vertė viršija 50 000 litų ar atitinkamą sumą užsienio valiuta. Kelių tarpusavyje susijusių oper</text:span><text:span text:style-name="T182">acijų su pinigais atveju kliento tapatybė turi būti nustatyta iškart po to, kai nustatoma, kad kelios operacijos su pinigais yra tarpusavyje susijusios.</text:span></text:p>
      <text:p text:style-name="P183"><text:span text:style-name="T184">12</text:span><text:span text:style-name="T185">. Finansų įstaigų darbuotojai šių nurodymų 9 punkte nurodytais atvejais privalo pareikalauti iš k</text:span><text:span text:style-name="T186">liento jo tapatybę patvirtinančių galiojančių dokumentų, kuriuose būtų:</text:span></text:p>
      <text:p text:style-name="P187"><text:span text:style-name="T188">12.1</text:span><text:span text:style-name="T189">. fizinių asmenų duomenys:</text:span></text:p>
      <text:p text:style-name="P190"><text:span text:style-name="T191">12.1.1</text:span><text:span text:style-name="T192">. vardas, pavardė;</text:span></text:p>
      <text:p text:style-name="P193"><text:span text:style-name="T194">12.1.2</text:span><text:span text:style-name="T195">. asmens kodas (taikoma Lietuvos Respublikos piliečiams ir asmenims, turintiems leidimus nuolat gyventi Lietuvos R</text:span><text:span text:style-name="T196">espublikoje);</text:span></text:p>
      <text:p text:style-name="P197"><text:span text:style-name="T198">12.1.3</text:span><text:span text:style-name="T199">. gimimo data, leidimo laikinai apsigyventi Lietuvos Respublikoje numeris ir jo galiojimo laikas (taikoma asmenims, turintiems leidimus laikinai apsigyventi Lietuvos Respublikoje);</text:span></text:p>
      <text:p text:style-name="P200"><text:span text:style-name="T201">12.1.4</text:span><text:span text:style-name="T202">. gimimo data, paso arba jį atitinkančio<text:s/></text:span><text:span text:style-name="T203">kelionės dokumento numeris, išdavimo vieta ir data (taikoma kitų Europos Sąjungos valstybių narių bei užsienio valstybių piliečiams);</text:span></text:p>
      <text:p text:style-name="P204"><text:span text:style-name="T205">12.1.5</text:span><text:span text:style-name="T206">. gimimo data, leidimo nuolat gyventi kitoje Europos Sąjungos valstybėje narėje ar užsienio valstybėje numeris i</text:span><text:span text:style-name="T207">r galiojimo laikas, jo išdavimo vieta ir data (taikoma asmenims, nuolat gyvenantiems kitoje Europos Sąjungos valstybėje narėje ar užsienio valstybėje);</text:span></text:p>
      <text:p text:style-name="P208"><text:span text:style-name="T209">12.1.6</text:span><text:span text:style-name="T210">. galiojanti Lietuvos Respublikos viza arba žyma apie paskutinį Lietuvos Respublikos sienos ki</text:span><text:span text:style-name="T211">rtimą (išskyrus asmenis, kurių pasuose arba kituose kelionės dokumentuose pagal Lietuvos Respublikos teisės aktus ši žyma nedaroma);</text:span></text:p>
      <text:p text:style-name="P212"><text:span text:style-name="T213">12.2</text:span><text:span text:style-name="T214">. Lietuvos Respublikos juridinių asmenų, kitų Europos Sąjungos valstybių narių bei užsienio valstybių įmonių fili</text:span><text:span text:style-name="T215">alų ir atstovybių duomenys:</text:span></text:p>
      <text:p text:style-name="P216"><text:span text:style-name="T217">12.2.1</text:span><text:span text:style-name="T218">. pavadinimas, teisinė forma;</text:span></text:p>
      <text:p text:style-name="P219"><text:span text:style-name="T220">12.2.2</text:span><text:span text:style-name="T221">. buveinė;</text:span></text:p>
      <text:p text:style-name="P222"><text:span text:style-name="T223">12.2.3</text:span><text:span text:style-name="T224">. kodas;</text:span></text:p>
      <text:p text:style-name="P225"><text:span text:style-name="T226">12.2.4</text:span><text:span text:style-name="T227">. registravimo pažymėjimo numeris ir jo išdavimo data;</text:span></text:p>
      <text:p text:style-name="P228"><text:span text:style-name="T229">12.3</text:span><text:span text:style-name="T230">. kitų Europos Sąjungos valstybių narių bei užsienio valstybių juridinių<text:s/></text:span><text:span text:style-name="T231">asmenų:</text:span></text:p>
      <text:p text:style-name="P232"><text:span text:style-name="T233">12.3.1</text:span><text:span text:style-name="T234">. pavadinimas;</text:span></text:p>
      <text:p text:style-name="P235"><text:span text:style-name="T236">12.3.2</text:span><text:span text:style-name="T237">. registracijos adresas;</text:span></text:p>
      <text:p text:style-name="P238"><text:span text:style-name="T239">12.3.3</text:span><text:span text:style-name="T240">. juridinio asmens registracijos arba kitokio veiklos įteisinimo duomenys;</text:span></text:p>
      <text:p text:style-name="P241"><text:span text:style-name="T242">12.4</text:span><text:span text:style-name="T243">. atstovų, jeigu klientas sudaro sandorius arba atlieka operacijas su pinigais per atstovą, duo</text:span><text:span text:style-name="T244">menys, kurių reikalaujama šių nurodymų 12.1, 12.2 ir 12.3 punktuose, ir įgaliojimo rekvizitai (numeris, sudarymo data).</text:span></text:p>
      <text:p text:style-name="P245"><text:span text:style-name="T246">13</text:span><text:span text:style-name="T247">. Kai sandoris sudaromas per atstovą, finansų įstaigų darbuotojai privalo nustatyti reikalaujamus duomenis ir apie atstovaujamąj</text:span><text:span text:style-name="T248">į, ir apie atstovą.</text:span></text:p>
      <text:p text:style-name="P249"><text:span text:style-name="T250">14</text:span><text:span text:style-name="T251">. Finansų įstaigos nustato, kokius dokumentus klientas turi pateikti, kad būtų galima patvirtinti jo tapatybę. Finansų įstaigos savo vidaus dokumentuose nustato, kad turi būti pateikiami tik oficialūs dokumentai, kuriuose yra asme</text:span><text:span text:style-name="T252">ns nuotrauka ir (ar) atitinkamas registracijos numeris bei kurie negali būti lengvai kopijuojami ar padirbami (pasas, asmens tapatybės kortelė, vairuotojo pažymėjimas, leidimas gyventi Lietuvos Respublikoje, kitoje Europos Sąjungos valstybėje narėje ar užs</text:span><text:span text:style-name="T253">ienio valstybėje, notaro patvirtintos dokumentų kopijos ir pan.).</text:span></text:p>
      <text:p text:style-name="P254"><text:span text:style-name="T255">15</text:span><text:span text:style-name="T256">. Finansų įstaigų darbuotojai ypatingą dėmesį turi atkreipti:</text:span></text:p>
      <text:p text:style-name="P257"><text:span text:style-name="T258">15.1</text:span><text:span text:style-name="T259">. į asmenų be pilietybės ir užsieniečių pateikiamus tapatybę patvirtinančius dokumentus;</text:span></text:p>
      <text:p text:style-name="P260"><text:span text:style-name="T261">15.2</text:span><text:span text:style-name="T262">. į finansų įstaigų</text:span><text:span text:style-name="T263"><text:s/>klientus iš valstybių, esančių FATF (</text:span><text:span text:style-name="T264">Financial Action Task Force</text:span><text:span text:style-name="T265">) sudarytame nebendradarbiaujančių valstybių ir teritorijų sąraše, bei jų ar jų naudai atliekamas operacijas su pinigais;</text:span></text:p>
      <text:p text:style-name="P266"><text:span text:style-name="T267">15.3</text:span><text:span text:style-name="T268">. į tai, ar finansų įstaigos klientas nėra įtrauktas į Jungti</text:span><text:span text:style-name="T269">nių Tautų Saugumo Tarybos sudarytą su terorizmu susijusių asmenų sąrašą;</text:span></text:p>
      <text:p text:style-name="P270"><text:span text:style-name="T271">15.4</text:span><text:span text:style-name="T272">. į tai, ar finansų įstaigos klientas nėra įtrauktas į asmenų, jų grupių bei įmonių ir įstaigų, kurioms taikomos Europos Sąjungos finansinės sankcijos, konsoliduotą sąrašą.</text:span></text:p>
      <text:p text:style-name="P273"><text:span text:style-name="T274">16</text:span><text:span text:style-name="T275">. Finansų įstaigų darbuotojai kliento tapatybę privalo nustatyti prieš sudarydami su juo sutartis ar pradėdami operaciją su pinigais: sužinojęs operacijos pinigų sumą ar sandorio vertę ir nustatęs, kad ji viršija įstatyme nustatytą pinigų sumą, finan</text:span><text:span text:style-name="T276">sų įstaigos darbuotojas turi pareikalauti, kad klientas pateiktų jo tapatybę patvirtinančius dokumentus. Minėtų dokumentų turi būti reikalaujama ir tada, kai finansų įstaigų darbuotojams kyla įtarimas dėl kliento tapatybės, operacijos su pinigais teisėtumo</text:span><text:span text:style-name="T277"><text:s/>ir kitais atvejais.</text:span></text:p>
      <text:p text:style-name="P278"><text:span text:style-name="T279">17</text:span><text:span text:style-name="T280">. Finansų įstaigų darbuotojams draudžiama atlikti operaciją su pinigais, jeigu klientas įstatyme nustatytais atvejais nepateikia duomenų, patvirtinančių jo tapatybę, arba pateikia ne visus reikalaujamus duomenis, arba pateikia ži</text:span><text:span text:style-name="T281">nomai neteisingus. Iškilus abejonių dėl dokumentų arba duomenų tikrumo, finansų įstaigų darbuotojai turi susisiekti su savo įstaigos padaliniu ar<text:s/></text:span><text:soft-page-break/><text:span text:style-name="T282">darbuotoju, atsakingu už pinigų plovimo prevencijos priemonių įgyvendinimą, ir aptarti tolesnius galimus veiks</text:span><text:span text:style-name="T283">mus.</text:span></text:p>
      <text:p text:style-name="P284"/>
      <text:p text:style-name="P285"><text:span text:style-name="T286">IV</text:span><text:span text:style-name="T287">.<text:s/></text:span><text:span text:style-name="T288">REGISTRO TVARKYMAS</text:span></text:p>
      <text:p text:style-name="P289"/>
      <text:p text:style-name="P290"><text:span text:style-name="T291">18</text:span><text:span text:style-name="T292">. Finansų įstaigos privalo tvarkyti registrą apie:</text:span></text:p>
      <text:p text:style-name="P293"><text:span text:style-name="T294">18.1</text:span><text:span text:style-name="T295">. kliento operacijas su pinigais, jeigu jo vienkartinės operacijos su pinigais arba kelių tarpusavyje susijusių operacijų su pinigais suma viršija 50 000<text:s/></text:span><text:span text:style-name="T296">litų arba atitinkamą sumą užsienio valiuta, išskyrus tuos atvejus, kai finansų įstaigos klientas yra kita finansų įstaiga;</text:span></text:p>
      <text:p text:style-name="P297"><text:span text:style-name="T298">18.2</text:span><text:span text:style-name="T299">. įtartinas operacijas su pinigais, nustatytas pagal Lietuvos Respublikos Vyriausybės nutarimo reikalavimus.</text:span></text:p>
      <text:p text:style-name="P300"><text:span text:style-name="T301">19</text:span><text:span text:style-name="T302">. Finans</text:span><text:span text:style-name="T303">ų įstaigos registrą privalo tvarkyti kompiuteriniu būdu. Finansų įstaigos nustato registro tvarkytojo kompiuterių, komunikacijų technologinės ir biurų įrangos reikalavimus ir juos pateikia Finansinių nusikaltimų tyrimo tarnybai.</text:span></text:p>
      <text:p text:style-name="P304"><text:span text:style-name="T305">20</text:span><text:span text:style-name="T306">. Pinigų plovimo prev</text:span><text:span text:style-name="T307">encijos įstatymo 13 straipsnio 1 ir 5 dalyse nurodyta informacija įtraukiama į registrą ir nedelsiant, bet ne vėliau kaip per 7 darbo dienas nuo operacijos su pinigais atlikimo dienos, o įtartinos operacijos atveju – nuo jos pripažinimo įtartina dienos, pa</text:span><text:span text:style-name="T308">teikiama Finansinių nusikaltimų tyrimo tarnybai. Šiame punkte nurodytos informacijos pranešimų formą tvirtina Finansinių nusikaltimų tyrimo tarnyba. Finansų įstaigos turi suderinti su Finansinių nusikaltimų tyrimo tarnyba pranešimų teikimo būdus.</text:span></text:p>
      <text:p text:style-name="P309"><text:span text:style-name="T310">21</text:span><text:span text:style-name="T311">. N</text:span><text:span text:style-name="T312">ustačius, kad Finansinių nusikaltimų tyrimo tarnybai pateiktame pranešime trūksta duomenų, kad jie yra netikslūs ar pranešimas neatitinka nustatytos formos, finansų įstaiga privalo pašalinti trūkumus ir nedelsdama, bet ne vėliau kaip per 3 darbo dienas, pa</text:span><text:span text:style-name="T313">kartotinai pateikti informaciją Finansinių nusikaltimų tyrimo tarnybai.</text:span></text:p>
      <text:p text:style-name="P314"><text:span text:style-name="T315">22</text:span><text:span text:style-name="T316">. Duomenys į registrą turi būti įrašomi chronologine tvarka, remiantis operaciją su pinigais patvirtinančiais dokumentais ar kitais juridinę galią turinčiais dokumentais, susijus</text:span><text:span text:style-name="T317">iais su operacijų su pinigais atlikimu. Į registrą įrašyti duomenys turi atitikti duomenis, esančius dokumentuose, kurie patvirtina to kliento operaciją su pinigais, arba kituose juridinę galią turinčiuose dokumentuose, susijusiuose su tos operacijos atlik</text:span><text:span text:style-name="T318">imu.</text:span></text:p>
      <text:p text:style-name="P319"><text:span text:style-name="T320">23</text:span><text:span text:style-name="T321">. Registre kaupiami duomenys apie:</text:span></text:p>
      <text:p text:style-name="P322"><text:span text:style-name="T323">23.1</text:span><text:span text:style-name="T324">. kliento (fizinio ar juridinio asmens) ar kliento atstovo, jeigu operacija su pinigais atliekama per atstovą, tapatybę (šių nurodymų 12 punkte išvardyti duomenys, patvirtinantys klientų ar atstovų tapaty</text:span><text:span text:style-name="T325">bę);</text:span></text:p>
      <text:p text:style-name="P326"><text:span text:style-name="T327">23.2</text:span><text:span text:style-name="T328">. operaciją su pinigais:</text:span></text:p>
      <text:p text:style-name="P329"><text:span text:style-name="T330">23.2.1</text:span><text:span text:style-name="T331">. atlikimo data;</text:span></text:p>
      <text:p text:style-name="P332"><text:span text:style-name="T333">23.2.2</text:span><text:span text:style-name="T334">. pinigų suma;</text:span></text:p>
      <text:p text:style-name="P335"><text:span text:style-name="T336">23.2.3</text:span><text:span text:style-name="T337">. valiuta, kuria atlikta operacija;</text:span></text:p>
      <text:p text:style-name="P338"><text:span text:style-name="T339">23.2.4</text:span><text:span text:style-name="T340">. operacijos su pinigais atlikimo būdas (grynaisiais ar negrynaisiais pinigais);</text:span></text:p>
      <text:p text:style-name="P341"><text:span text:style-name="T342">23.3</text:span><text:span text:style-name="T343">. kriterijų(-us),<text:s/></text:span><text:span text:style-name="T344">kuriuo vadovaujantis kliento operacija su pinigais laikoma įtartina;</text:span></text:p>
      <text:p text:style-name="P345"><text:span text:style-name="T346">23.4</text:span><text:span text:style-name="T347">. subjektą, kurio naudai atliekama operacija su pinigais.</text:span></text:p>
      <text:p text:style-name="P348"><text:span text:style-name="T349">24</text:span><text:span text:style-name="T350">. Finansų įstaigos registre saugomi duomenys negali būti skelbiami viešai. Asmuo, atsakingas už finansų įstaigos<text:s/></text:span><text:span text:style-name="T351">registro tvarkymą, registro duomenis turi teisę pateikti tik finansų įstaigos, kurioje jis dirba, vadovui arba jo įgaliotam asmeniui, Finansinių nusikaltimų tyrimo tarnybai ar kitoms Lietuvos Respublikos įstatymų nustatytoms institucijoms.</text:span></text:p>
      <text:p text:style-name="P352"><text:span text:style-name="T353">25</text:span><text:span text:style-name="T354">. Finansin</text:span><text:span text:style-name="T355">ių nusikaltimų tyrimo tarnyba turi teisę tikrinti, kaip finansų įstaigos tvarko registrą, ir gauti jame saugomą informaciją.</text:span></text:p>
      <text:p text:style-name="P356"/>
      <text:p text:style-name="P357"><text:span text:style-name="T358">V</text:span><text:span text:style-name="T359">.<text:s/></text:span><text:span text:style-name="T360">INFORMACIJOS SAUGOJIMAS</text:span></text:p>
      <text:p text:style-name="P361"/>
      <text:p text:style-name="P362"><text:span text:style-name="T363">26</text:span><text:span text:style-name="T364">. Finansų įstaigos privalo saugoti operaciją su pinigais ar sandorius patvirtinančius<text:s/></text:span><text:span text:style-name="T365">dokumentus ar kitus juridinę galią turinčius dokumentus, susijusius su operacijų su pinigais<text:s/></text:span><text:soft-page-break/><text:span text:style-name="T366">atlikimu ar sandorių sudarymu, ne trumpiau kaip 10 metų nuo operacijos su pinigais atlikimo ar sandorio sudarymo dienos.</text:span></text:p>
      <text:p text:style-name="P367"><text:span text:style-name="T368">27</text:span><text:span text:style-name="T369">. Kliento tapatybę patvirtinančius d</text:span><text:span text:style-name="T370">uomenis finansų įstaigos privalo saugoti ne trumpiau kaip 10 metų nuo ryšių su klientu pabaigos.</text:span></text:p>
      <text:p text:style-name="P371"><text:span text:style-name="T372">28</text:span><text:span text:style-name="T373">. Registro duomenys saugomi 10 metų nuo ryšių su klientu pabaigos.</text:span></text:p>
      <text:p text:style-name="P374"><text:span text:style-name="T375">29</text:span><text:span text:style-name="T376">. Finansų įstaigos privalo nustatyti dokumentų, dokumentų kopijų bei duomenų sau</text:span><text:span text:style-name="T377">gojimo tvarką, kuri užtikrintų tinkamą šiuose nurodymuose nustatytų reikalavimų laikymąsi.</text:span></text:p>
      <text:p text:style-name="P378"><text:span text:style-name="T379">30</text:span><text:span text:style-name="T380">. Finansų įstaigų vadovai turi užtikrinti, kad šių nurodymų nustatytais atvejais gauti duomenys, dokumentai, dokumentų kopijos bei registro duomenys būtų apsau</text:span><text:span text:style-name="T381">goti nuo neteisėto sunaikinimo, pakeitimo arba naudojimo.</text:span></text:p>
      <text:p text:style-name="P382"/>
      <text:p text:style-name="P383"><text:span text:style-name="T384">VI</text:span><text:span text:style-name="T385">.<text:s/></text:span><text:span text:style-name="T386">Įtartinų operacijų SU pinigais nustatymas, JŲ SUSTABDYMAS ir Finansinių nusikaltimų tyrimo tarnybos informavimas</text:span></text:p>
      <text:p text:style-name="P387"/>
      <text:p text:style-name="P388"><text:span text:style-name="T389">31</text:span><text:span text:style-name="T390">. Finansų įstaigos, atliekančios operaciją su pinigais, privalo inf</text:span><text:span text:style-name="T391">ormuoti Finansinių nusikaltimų tyrimo tarnybą:</text:span></text:p>
      <text:p text:style-name="P392"><text:span text:style-name="T393">31.1</text:span><text:span text:style-name="T394">. apie kliento atliekamas įtartinas operacijas su pinigais, kurios gali būti susijusios su pinigų plovimu;</text:span></text:p>
      <text:p text:style-name="P395"><text:span text:style-name="T396">31.2</text:span><text:span text:style-name="T397">. apie kliento vienkartines operacijas su pinigais arba apie kelias tarpusavyje susijusi</text:span><text:span text:style-name="T398">as operacijas su pinigais, kurių suma viršija 50 000 litų arba atitinkamą sumą užsienio valiuta.</text:span></text:p>
      <text:p text:style-name="P399"><text:span text:style-name="T400">32</text:span><text:span text:style-name="T401">. Finansų įstaiga privalo nustatyti, ar kliento atliekama operacija su pinigais atitinka Lietuvos Respublikos Vyriausybės nutarime nustatytus kriteriju</text:span><text:span text:style-name="T402">s, kuriais vadovaujantis operacija su pinigais laikoma įtartina, ir (ar) finansų įstaigos kriterijų, pagal kuriuos operacija su pinigais laikoma įtartina, sąlyginius požymius. Jeigu kliento operacija su pinigais atitinka bent vieną iš minėtame nutarime nus</text:span><text:span text:style-name="T403">tatytų kriterijų ir (ar) finansų įstaigos nustatytų kriterijų sąlyginį požymį, finansų įstaiga privalo:</text:span></text:p>
      <text:p text:style-name="P404"><text:span text:style-name="T405">32.1</text:span><text:span text:style-name="T406">. sustabdyti įtartiną kliento operaciją su pinigais;</text:span></text:p>
      <text:p text:style-name="P407"><text:span text:style-name="T408">32.2</text:span><text:span text:style-name="T409">. duomenis apie kliento tapatybę ir informaciją apie operaciją su pinigais pranešti<text:s/></text:span><text:span text:style-name="T410">raštu arba techninėmis teksto perdavimo priemonėmis Finansinių nusikaltimų tyrimo tarnybai nedelsiant, bet ne vėliau kaip per 3 darbo valandas nuo jos sustabdymo. Neatidėliotinais atvejais finansų įstaigos Finansinių nusikaltimų tyrimo tarnybai gali perduo</text:span><text:span text:style-name="T411">ti žodinį pranešimą (telefonu), kurį nedelsdamos privalo patvirtinti raštu. Pranešimo apie įtartiną operaciją su pinigais formą nustato finansų įstaigos, suderinusios su Finansinių nusikaltimų tyrimo tarnyba.</text:span></text:p>
      <text:p text:style-name="P412"><text:span text:style-name="T413">33</text:span><text:span text:style-name="T414">. Jeigu finansų įstaiga per 48 valandas</text:span><text:span text:style-name="T415"><text:s/>nuo pranešimo pateikimo negauna iš Finansinių nusikaltimų tyrimo tarnybos jokių nurodymų, operacija su pinigais atnaujinama. Jeigu operacijos su pinigais sustabdymas gali trukdyti tyrimui dėl nusikalstamu būdu įgytų pinigų ar turto legalizavimo, taip pat<text:s/></text:span><text:span text:style-name="T416">kitų nusikalstamų veikų, susijusių su pinigų plovimu, tyrimui, finansų įstaiga, gavusi iš Finansinių nusikaltimų tyrimo tarnybos raštišką nurodymą nestabdyti kliento atliekamų įtartinų operacijų su pinigais, privalo nuo jame nurodyto momento nestabdyti šių</text:span><text:span text:style-name="T417"><text:s/>operacijų. Finansų įstaiga ar jos darbuotojai nėra atsakingi klientui už sutartinių įsipareigojimų nevykdymą ir žalą, jei taip atsitinka dėl operacijos su pinigais sustabdymo.</text:span></text:p>
      <text:p text:style-name="P418"><text:span text:style-name="T419">34</text:span><text:span text:style-name="T420">. Finansų įstaigos privalo nustatyti vidaus tvarką, reglamentuojančią įta</text:span><text:span text:style-name="T421">rtinų operacijų su pinigais sustabdymą.</text:span></text:p>
      <text:p text:style-name="P422"><text:span text:style-name="T423">35</text:span><text:span text:style-name="T424">. Finansų įstaigos turi teisę informuoti Finansinių nusikaltimų tyrimo tarnybą ir apie tokias operacijas su pinigais, kurios neatitinka nė vieno Lietuvos Respublikos Vyriausybės nutarime nurodyto kriterijaus, t</text:span><text:span text:style-name="T425">ačiau finansų įstaigos darbuotojui jos kelia įtarimą. Įtarimą gali sukelti įvairios jo paties nustatytos ar kitų darbuotojų nurodytos objektyvios ir subjektyvios aplinkybės, pavyzdžiui, tai, kad klientas atlieka jo veiklai nebūdingas operacijas su pinigais</text:span><text:span text:style-name="T426">, ir t. t.</text:span></text:p>
      <text:p text:style-name="P427"><text:span text:style-name="T428">36</text:span><text:span text:style-name="T429">. Finansų įstaigos, suderinusios su Finansinių nusikaltimų tyrimo tarnyba, nustato kriterijų, kuriais vadovaujantis operacija su pinigais laikoma įtartina, sąlyginius požymius, pavyzdžiui, kas yra neįprasta klientui bendradarbiaujant su fi</text:span><text:span text:style-name="T430">nansų įstaiga, kiek kartų atliekama operacija su pinigais laikoma dažna, kada laikoma, kad neįprastai padidėja kliento įplaukos, kokie<text:s/></text:span><text:soft-page-break/><text:span text:style-name="T431">veiksmai rodo neįprastą kliento elgesį, kokius standartinius klausimus reikia pateikti bendraujant su klientu ir pan.</text:span></text:p>
      <text:p text:style-name="P432"><text:span text:style-name="T433">3</text:span><text:span text:style-name="T434">7</text:span><text:span text:style-name="T435">. Nustačiusi, kad operacija su pinigais viršija šių nurodymų 31.2 punkte numatytą pinigų sumą, finansų įstaiga duomenis apie kliento tapatybę ir informaciją apie atliktą operaciją su pinigais privalo pranešti Finansinių nusikaltimų tyrimo tarnybai.</text:span></text:p>
      <text:p text:style-name="P436"><text:span text:style-name="T437">38</text:span><text:span text:style-name="T438">. Finansų įstaiga Finansinių nusikaltimų tyrimo tarnybai šių nurodymų 31 punkte nustatytos informacijos pranešti neprivalo, jeigu:</text:span></text:p>
      <text:p text:style-name="P439"><text:span text:style-name="T440">38.1</text:span><text:span text:style-name="T441">. finansų įstaigos klientas yra kita finansų įstaiga;</text:span></text:p>
      <text:p text:style-name="P442"><text:span text:style-name="T443">38.2</text:span><text:span text:style-name="T444">. mokėjimai ir atsiskaitymai atliekami su valstybės ir<text:s/></text:span><text:span text:style-name="T445">savivaldybių institucijomis, kitomis biudžetinėmis įstaigomis, Lietuvos banku, valstybės ir savivaldybės fondais, užsienio valstybių diplomatinėmis atstovybėmis ar konsulinėmis įstaigomis;</text:span></text:p>
      <text:p text:style-name="P446"><text:span text:style-name="T447">38.3</text:span><text:span text:style-name="T448">. kliento veiklai būdingos didelės nuolatinės ir reguliario</text:span><text:span text:style-name="T449">s operacijos su pinigais, atitinkančios Lietuvos Respublikos Vyriausybės nustatytus kriterijus.</text:span></text:p>
      <text:p text:style-name="P450"><text:span text:style-name="T451">39</text:span><text:span text:style-name="T452">. Jeigu finansų įstaigos klientas nebeatitinka šių nurodymų 38.3 punkte minimų kriterijų, finansų įstaiga apie tai privalo pranešti Finansinių nusikalti</text:span><text:span text:style-name="T453">mų tyrimo tarnybai ir teikti jai Pinigų plovimo prevencijos įstatyme nurodytą informaciją apie to kliento operacijas su pinigais. Finansų įstaigos savo vidaus dokumentuose privalo detalizuoti, kokius dokumentus klientas privalo pateikti, kad įrodytų, jog a</text:span><text:span text:style-name="T454">tlieka dideles nuolatines ir reguliarias operacijas su pinigais, ir reikalauti, kad klientai nuolat pateiktų dokumentus, įrodančius veiklos pasikeitimus.</text:span></text:p>
      <text:p text:style-name="P455"><text:span text:style-name="T456">40</text:span><text:span text:style-name="T457">. Šių nurodymų 38.3 punkte nurodyta išimtis netaikoma, jeigu finansų įstaigos klientas yra kitos</text:span><text:span text:style-name="T458"><text:s/>Europos Sąjungos valstybės narės ar užsienio valstybės įmonė, jos filialas ar atstovybė arba jis verčiasi:</text:span></text:p>
      <text:p text:style-name="P459"><text:span text:style-name="T460">40.1</text:span><text:span text:style-name="T461">. teisinių paslaugų teikimu, advokato praktika, notaro veikla;</text:span></text:p>
      <text:p text:style-name="P462"><text:span text:style-name="T463">40.2</text:span><text:span text:style-name="T464">. loterijų, azartinių lošimų organizavimu ir vykdymu;</text:span></text:p>
      <text:p text:style-name="P465"><text:span text:style-name="T466">40.3</text:span><text:span text:style-name="T467">. veikla,</text:span><text:span text:style-name="T468"><text:s/>susijusia su juodaisiais, spalvotaisiais arba tauriaisiais (retaisiais) metalais, brangakmeniais, juvelyriniais dirbiniais, meno kūriniais;</text:span></text:p>
      <text:p text:style-name="P469"><text:span text:style-name="T470">40.4</text:span><text:span text:style-name="T471">. prekyba transporto priemonėmis;</text:span></text:p>
      <text:p text:style-name="P472"><text:span text:style-name="T473">40.5</text:span><text:span text:style-name="T474">. prekyba nekilnojamuoju turtu;</text:span></text:p>
      <text:p text:style-name="P475"><text:span text:style-name="T476">40.6</text:span><text:span text:style-name="T477">. audito veikla;</text:span></text:p>
      <text:p text:style-name="P478"><text:span text:style-name="T479">40.7</text:span><text:span text:style-name="T480">. asmens sveikatos priežiūra;</text:span></text:p>
      <text:p text:style-name="P481"><text:span text:style-name="T482">40.8</text:span><text:span text:style-name="T483">. aukcionų organizavimu ir vykdymu;</text:span></text:p>
      <text:p text:style-name="P484"><text:span text:style-name="T485">40.9</text:span><text:span text:style-name="T486">. turizmo ar kelionių organizavimu;</text:span></text:p>
      <text:p text:style-name="P487"><text:span text:style-name="T488">40.10</text:span><text:span text:style-name="T489">. didmenine prekyba alkoholiniais gėrimais ir alkoholio produktais, tabako gaminiais;</text:span></text:p>
      <text:p text:style-name="P490"><text:span text:style-name="T491">40.11</text:span><text:span text:style-name="T492">. prekyba naftos produktais;</text:span></text:p>
      <text:p text:style-name="P493"><text:span text:style-name="T494">40.</text:span><text:span text:style-name="T495">12</text:span><text:span text:style-name="T496">. farmacine veikla.</text:span></text:p>
      <text:p text:style-name="P497"><text:span text:style-name="T498">41</text:span><text:span text:style-name="T499">. Finansų įstaigos, priėmusios sprendimą taikyti šių nurodymų 38.3 punkte minimą išimtį, turi pranešti Finansinių nusikaltimų tyrimo tarnybai:</text:span></text:p>
      <text:p text:style-name="P500"><text:span text:style-name="T501">41.1</text:span><text:span text:style-name="T502">. kliento, kuriam taikyta išimtis, tapatybę patvirtinančius duomenis;</text:span></text:p>
      <text:p text:style-name="P503"><text:span text:style-name="T504">41.</text:span><text:span text:style-name="T505">2</text:span><text:span text:style-name="T506">. apie kliento nuolatinę veiklą ir faktines paskutinių metų pinigų įplaukas ar išmokas;</text:span></text:p>
      <text:p text:style-name="P507"><text:span text:style-name="T508">41.3</text:span><text:span text:style-name="T509">. nuo kada bus taikoma išimtis.</text:span></text:p>
      <text:p text:style-name="P510"><text:span text:style-name="T511">42</text:span><text:span text:style-name="T512">. Finansų įstaigai ar atskiriems jos darbuotojams draudžiama pranešti klientui ar kitiems asmenims, kad informacija a</text:span><text:span text:style-name="T513">pie atliekamas operacijas su pinigais pateikta Finansinių nusikaltimų tyrimo tarnybai. Taip pat finansų įstaiga ar jos darbuotojai negali imtis veiksmų, kurie leistų klientui suprasti, kad apie jį ir jo operacijas su pinigais informuota Finansinių nusikalt</text:span><text:span text:style-name="T514">imų tyrimo tarnyba.</text:span></text:p>
      <text:p text:style-name="P515"/>
      <text:p text:style-name="P516"><text:span text:style-name="T517">VII</text:span><text:span text:style-name="T518">.<text:s/></text:span><text:span text:style-name="T519">FINANSŲ įstaigos vidaus tvarka, SUSIJUSI SU pinigų plovimo prevencijos priemonIŲ įgyvendinIMU</text:span></text:p>
      <text:p text:style-name="P520"/>
      <text:p text:style-name="P521"><text:span text:style-name="T522">43</text:span><text:span text:style-name="T523">. Finansų įstaigos savo veikloje privalo vadovautis Lietuvos Respublikos pinigų plovimo prevencijos įstatymo, Lietuvos Resp</text:span><text:span text:style-name="T524">ublikos Vyriausybės nutarimų, šių nurodymų ir kitų teisės aktų nuostatomis ir vykdyti jose nustatytus reikalavimus.</text:span></text:p>
      <text:p text:style-name="P525"><text:span text:style-name="T526">44</text:span><text:span text:style-name="T527">. Finansų įstaigos privalo nustatyti atitinkamas vidaus kontrolės procedūras, kurios užkirstų kelią su pinigų plovimu susijusioms oper</text:span><text:span text:style-name="T528">acijoms.</text:span></text:p>
      <text:p text:style-name="P529"><text:span text:style-name="T530">45</text:span><text:span text:style-name="T531">. Finansų įstaigos savo pagrindinėje įstaigoje ir filialuose turi paskirti atsakingą darbuotoją(-us) ar padalinį, kuris būtų atsakingas už registro tvarkymą, įtartinų operacijų su pinigais sustabdymą</text:span><text:span text:style-name="T532">,<text:s/></text:span><text:span text:style-name="T533">organizuotų Pinigų plovimo įstatyme numa</text:span><text:span text:style-name="T534">tytų pinigų plovimo prevencijos priemonių įgyvendinimą konkrečioje finansų įstaigoje ir palaikytų ryšius su Finansinių nusikaltimų tyrimo tarnyba. Apie paskirtus darbuotojus finansų įstaigos privalo raštu informuoti Finansinių nusikaltimų tyrimo tarnybą.</text:span></text:p>
      <text:p text:style-name="P535"><text:span text:style-name="T536">46</text:span><text:span text:style-name="T537">. Finansų įstaigos vadovai privalo:</text:span></text:p>
      <text:p text:style-name="P538"><text:span text:style-name="T539">46.1</text:span><text:span text:style-name="T540">. susipažinti ir supažindinti savo darbuotojus su teisės aktais, reglamentuojančiais pinigų plovimo prevencijos ir atsakomybės už pinigų plovimo prevencijos priemonių nevykdymą klausimus;</text:span></text:p>
      <text:p text:style-name="P541"><text:span text:style-name="T542">46.2</text:span><text:span text:style-name="T543">. siekiant už</text:span><text:span text:style-name="T544">tikrinti pinigų plovimo prevencijos priemonių įgyvendinimą finansų įstaigoje, organizuoti finansų įstaigų darbuotojų mokymą (kursai, seminarai, stažuotės ir pan.) pradedant vadovais ir baigiant darbuotojais, kurie tiesiogiai bendrauja su klientais;</text:span></text:p>
      <text:p text:style-name="P545"><text:span text:style-name="T546">46.3</text:span><text:span text:style-name="T547">. nustatyti, suderinus su Finansinių nusikaltimų tyrimo tarnyba, finansų įstaigos registro pildymo ir administravimo tvarką.</text:span></text:p>
      <text:p text:style-name="P548">______________</text:p>
      <text:p text:style-name="P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18:00Z</meta:creation-date>
    <dc:date>2015-09-29T23:18:00Z</dc:date>
    <meta:template xlink:href="Normal" xlink:type="simple"/>
    <meta:editing-cycles>2</meta:editing-cycles>
    <meta:editing-duration>PT0S</meta:editing-duration>
    <meta:document-statistic meta:page-count="8" meta:paragraph-count="165" meta:word-count="3080" meta:character-count="24481" meta:row-count="634" meta:non-whitespace-character-count="21566"/>
  </office:meta>
</office:document-meta>
</file>