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kovo 25 d. įsakymo Nr. d1-133 „dėl privalomųjų miško atkūrimo, apsaugos ir tvarkymo darbų normų nustatymo ir apskaitos tvarkos aprašo patvirtinimo“ pakeitimo</text:p>
      <text:p text:style-name="P11"/>
      <text:p text:style-name="P12">2010 m. liepos 30 d. Nr. D1-677</text:p>
      <text:p text:style-name="P13">Vilnius</text:p>
      <text:p text:style-name="P14"/>
      <text:p text:style-name="P15"><text:span text:style-name="T16">P a k e i č i u Lietuvos Respublikos aplinkos ministro 2004 m. kovo 25 d. įsakymą Nr. D1-133 „Dėl<text:s/></text:span><text:span text:style-name="T17">p</text:span><text:span text:style-name="T18">rivalomųjų miško atkūrimo, apsaugos ir tvarkymo darbų normų nustatymo ir apskaitos tvarkos aprašo patvirtinimo“ (Žin., 2004, Nr.<text:s/></text:span><text:a xlink:href="https://www.e-tar.lt/portal/lt/legalAct/TAR.DE1791D841AA" office:target-frame-name="_blank" xlink:show="new"><text:span text:style-name="T19">52-1746</text:span></text:a><text:span text:style-name="T20">; 2008, Nr.<text:s/></text:span><text:a xlink:href="https://www.e-tar.lt/portal/lt/legalAct/TAR.4323831341C3" office:target-frame-name="_blank" xlink:show="new"><text:span text:style-name="T21">118-4482</text:span></text:a><text:span text:style-name="T22">; 2009, Nr.<text:s/></text:span><text:a xlink:href="https://www.e-tar.lt/portal/lt/legalAct/TAR.65450E88739D" office:target-frame-name="_blank" xlink:show="new"><text:span text:style-name="T23">28-1111</text:span></text:a><text:span text:style-name="T24">):</text:span></text:p>
      <text:p text:style-name="P25"><text:span text:style-name="T26">1</text:span><text:span text:style-name="T27">. P a p i l d a u šiuo 2 punktu:</text:span></text:p>
      <text:p text:style-name="P28"><text:span text:style-name="T29">„</text:span><text:span text:style-name="T30">2</text:span><text:span text:style-name="T31">. P a v e d u Generalinei miškų urėdijai prie Aplinkos ministerijos kontroliuoti valstybės įmonių miškų urėdijų pelno didinimą sumažintų metinių išlaidų miško atkūrimo ir įveisimo, apsaugos ir tvarkymo darbams vykdyti bei miško atkūrimui ir įveisimui, apsaugai ir tvarkymui administruoti dalimi.“.</text:span></text:p>
      <text:p text:style-name="P32"><text:span text:style-name="T33">2</text:span><text:span text:style-name="T34">. Nurodytuoju įsakymu patvirtintame Privalomųjų miško atkūrimo, apsaugos ir tvarkymo darbų normų nustatymo ir apskaitos tvarkos apraše:</text:span></text:p>
      <text:p text:style-name="P35"><text:span text:style-name="T36">2.1</text:span><text:span text:style-name="T37">. įrašau 12 punkte vietoj skaičiaus „90“ skaičių „80“, vietoj skaičiaus „80“ skaičių „75“;</text:span></text:p>
      <text:p text:style-name="P38"><text:span text:style-name="T39">2.2</text:span><text:span text:style-name="T40">. įrašau 13 punkte vietoj skaičiaus „90“ skaičių „80“, vietoj skaičiaus „80“ skaičių „75“.</text:span></text:p>
      <text:p text:style-name="P41"/>
      <text:p text:style-name="P42"/>
      <text:p text:style-name="P43"><text:span text:style-name="T44">Aplinkos ministra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9:00Z</meta:creation-date>
    <dc:date>2016-04-19T13:39:00Z</dc:date>
    <meta:template xlink:href="Normal" xlink:type="simple"/>
    <meta:editing-cycles>2</meta:editing-cycles>
    <meta:editing-duration>PT0S</meta:editing-duration>
    <meta:document-statistic meta:page-count="1" meta:paragraph-count="17" meta:word-count="241" meta:character-count="1552" meta:row-count="55" meta:non-whitespace-character-count="1328"/>
  </office:meta>
</office:document-meta>
</file>