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4083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3.1013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0416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center" fo:text-indent="0.4916in"/>
      <style:text-properties fo:color="#000000"/>
    </style:style>
    <style:style style:name="P45" style:parent-style-name="Normal" style:family="paragraph">
      <style:paragraph-properties fo:text-align="center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3 m. gegužės 18 d. Nr. 338</text:p>
      <text:p text:style-name="P14">Vilnius</text:p>
      <text:p text:style-name="P15"/>
      <text:p text:style-name="P16"><text:span text:style-name="T17">Vykdydama Lietuvos Respublikos Seimo 1993 m. vasario 23 d. nutarimo Nr. I-83 „Dėl Lietuvos Respublikos įstatymo „</text:span><text:span text:style-name="T18">Dėl Lietuvos Respublikos 1993 m. valstybės biudžeto ir atskaitymų į savivaldybių biudžetus normatyvų bei dotacijų“ 8 punktą ir atsižvelgdama į Lietuvos Respublikos Seimo Biudžeto ir finansų bei Sveikatos, socialinių reikalų ir darbo komitetų pasiūlymą, Lie</text:span><text:span text:style-name="T19">tuvos Respublikos Vyriausybė<text:s/></text:span><text:span text:style-name="T20">nutari</text:span><text:span text:style-name="T21">a:</text:span></text:p>
      <text:p text:style-name="P22"><text:span text:style-name="T23">Lietuvos Respublikos įstatymo „Dėl Lietuvos Respublikos 1993 m. valstybės biudžeto išlaidų“ 1 priedėlio X skyriuje numatytus 250 mln. talonų piliečiams, įrašytiems į eilę lengvatinėmis sąlygomis butui gauti, paskirst</text:span><text:span text:style-name="T24">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Vilniaus miesto valdybai</text:span></text:p>
          </table:table-cell>
          <table:table-cell table:style-name="TableCell33">
            <text:p text:style-name="P34">–<text:s/></text:p>
          </table:table-cell>
          <table:table-cell table:style-name="TableCell35">
            <text:p text:style-name="P36">150 mln. talonų;</text:p>
          </table:table-cell>
        </table:table-row>
        <table:table-row table:style-name="TableRow37">
          <table:table-cell table:style-name="TableCell38">
            <text:p text:style-name="P39">Kauno miesto valdybai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100 mln. talonų.</text:p>
          </table:table-cell>
        </table:table-row>
      </table:table>
      <text:p text:style-name="P44"/>
      <text:p text:style-name="P45"/>
      <text:p text:style-name="P46">MINISTRAS PIRMININKAS<text:tab/>ADOLFAS ŠLEŽEVIČIUS</text:p>
      <text:p text:style-name="P47"/>
      <text:p text:style-name="P48">FINANSŲ MINISTRAS<text:tab/>EDUARDAS VILKELI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12:00Z</meta:creation-date>
    <dc:date>2015-06-02T22:12:00Z</dc: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925" meta:row-count="45" meta:non-whitespace-character-count="811"/>
  </office:meta>
</office:document-meta>
</file>