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SPALIO 19 D. NUTARIMO NR. 1249 „DĖL PASKOLŲ ARBA SKOLŲ, PRIPAŽINTŲ BEVILTIŠKOMIS, NURAŠYMO, APSKAITOS IR REVIZAVIMO TVARKOS PATVIRTINIMO“ PAKEITIMO</text:p>
      <text:p text:style-name="P14"/>
      <text:p text:style-name="P15">2004 m. kovo 3 d. Nr. 23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1 m. spalio 19 d. nutarimą Nr. 1249 „Dėl Paskolų arba skolų, pripažintų beviltiškomis, nurašymo, apskaitos ir revizavimo tvarkos patvirtinimo“ (Žin., 2001, Nr.<text:s/></text:span><text:a xlink:href="https://www.e-tar.lt/portal/lt/legalAct/TAR.B1BA42E0B1EB" office:target-frame-name="_blank" xlink:show="new"><text:span text:style-name="T24">90-3174</text:span></text:a><text:span text:style-name="T25">):</text:span></text:p>
      <text:p text:style-name="P26"><text:span text:style-name="T27">1</text:span><text:span text:style-name="T28">. Išdėstyti preambulę taip:</text:span></text:p>
      <text:p text:style-name="P29"><text:span text:style-name="T30">„Vadovaudamasi Lietuvos Respublikos valstybės skolos įstatymo (Žin., 1996, Nr.<text:s/></text:span><text:a xlink:href="https://www.e-tar.lt/portal/lt/legalAct/TAR.5C23DECF6210" office:target-frame-name="_blank" xlink:show="new"><text:span text:style-name="T31">86-2045</text:span></text:a><text:span text:style-name="T32">; 2004, Nr.<text:s/></text:span><text:a xlink:href="https://www.e-tar.lt/portal/lt/legalAct/TAR.3884166FEBB3" office:target-frame-name="_blank" xlink:show="new"><text:span text:style-name="T33">4-31</text:span></text:a><text:span text:style-name="T34">) 10 straipsnio 5 dalimi, Lietuvos Respublikos Vyriausybė nutaria:“.</text:span></text:p>
      <text:p text:style-name="P35"><text:span text:style-name="T36">2</text:span><text:span text:style-name="T37">. Išbraukti 2 punkte žodžius „iki 2002 m. sausio 1 d.“.</text:span></text:p>
      <text:p text:style-name="P38"><text:span text:style-name="T39">3</text:span><text:span text:style-name="T40">. Nurodytuoju nutarimu patvirtintoje Paskolų arba skolų, pripažintų beviltiškomis, nurašymo, apskaitos ir revizavimo tvarkoje:</text:span></text:p>
      <text:p text:style-name="P41"><text:span text:style-name="T42">3.1</text:span><text:span text:style-name="T43">. Įrašyti 2 ir 3 punktuose vietoj žodžių „10</text:span><text:span text:style-name="T44">1</text:span><text:span text:style-name="T45"><text:s/>straipsnio“ žodžius „10 straipsnio“.</text:span></text:p>
      <text:p text:style-name="P46"><text:span text:style-name="T47">3.2</text:span><text:span text:style-name="T48">. Išdėstyti 3.2 punktą taip:</text:span></text:p>
      <text:p text:style-name="P49"><text:span text:style-name="T50">„</text:span><text:span text:style-name="T51">3.2</text:span><text:span text:style-name="T52">. jeigu daroma išvada, kad su skolininku ar skolininku, už kurio įsipareigojimų įvykdymą garantuoja valstybė, pasirašoma Lietuvos Respublikos įmonių bankroto įstatyme nurodyta taikos<text:s/></text:span><text:soft-page-break/><text:span text:style-name="T53">sutartis, arba kad Lietuvos Respublikos įmonių restruktūrizavimo įstatymo nustatyta tvarka yra baigta šių skolininkų restruktūrizavimo byla, pateikiamas vienas iš šių dokumentų:</text:span></text:p>
      <text:p text:style-name="P54"><text:span text:style-name="T55">3.2.1</text:span><text:span text:style-name="T56">. teismo patvirtinta su bankrutuojančia įmone pasirašyta taikos sutartis, pagal kurią įmonė atleidžiama nuo dalies paskolos arba skolos, taip pat nesumokėtų palūkanų, delspinigių arba kitų turtinių įsipareigojimų;</text:span></text:p>
      <text:p text:style-name="P57"><text:span text:style-name="T58">3.2.2</text:span><text:span text:style-name="T59">. teismo patvirtinti restruktūrizavimo planas ir restruktūrizavimo plano įgyvendinimo aktas;“.</text:span></text:p>
      <text:p text:style-name="P60"><text:span text:style-name="T61">3.3</text:span><text:span text:style-name="T62">. Išdėstyti 3.4 punkto pirmąją pastraipą taip:</text:span></text:p>
      <text:p text:style-name="P63"><text:span text:style-name="T64">„</text:span><text:span text:style-name="T65">3.4</text:span><text:span text:style-name="T66">. jeigu daroma išvada, kad praėjus daugiau kaip vieneriems metams nuo tos dienos, kai buvo pradėti išieškojimo veiksmai, nerasta skolininko arba skolininko, už kurio įsipareigojimų įvykdymą garantuoja valstybė, turto arba rastas turtas yra nelikvidus (neįmanoma jo realizuoti), arba rasto turto pakanka tik daliai skolos padengti, pateikiami:“.</text:span></text:p>
      <text:p text:style-name="P67"><text:span text:style-name="T68">3.4</text:span><text:span text:style-name="T69">. Papildyti šiuo 3.6 punktu:</text:span></text:p>
      <text:p text:style-name="P70"><text:span text:style-name="T71">„</text:span><text:span text:style-name="T72">3.6</text:span><text:span text:style-name="T73">. jeigu daroma išvada, kad skolininko arba skolininko, už kurio įsipareigojimų įvykdymą garantuoja valstybė – fizinio asmens, taip pat ūkininko, individualios įmonės savininko arba ūkinės bendrijos nario – sunki ekonominė (socialinė) padėtis, pateikiami kompetentingų institucijų išduoti:</text:span></text:p>
      <text:p text:style-name="P74"><text:span text:style-name="T75">3.6.1</text:span><text:span text:style-name="T76">. dokumentai apie skolininko gaunamas pajamas;</text:span></text:p>
      <text:p text:style-name="P77"><text:span text:style-name="T78">3.6.2</text:span><text:span text:style-name="T79">. dokumentai apie turimą viešajame registre registruojamą turtą;</text:span></text:p>
      <text:p text:style-name="P80"><text:span text:style-name="T81">3.6.3</text:span><text:span text:style-name="T82">. dokumentai apie valstybės (savivaldybės) teikiamą socialinę paramą;</text:span></text:p>
      <text:p text:style-name="P83"><text:span text:style-name="T84">3.6.4</text:span><text:span text:style-name="T85">. kiti dokumentai, apibūdinantys skolininko ekonominę (socialinę) padėtį (šeimos sudėtį, sveikatos būklę ir panašiai).“.</text:span></text:p>
      <text:p text:style-name="P86"><text:span text:style-name="T87">3.5</text:span><text:span text:style-name="T88">. Įrašyti 6 punkto pirmojoje pastraipoje vietoj žodžių „3.5 punktuose“ žodžius „3.6 punktuose“.</text:span></text:p>
      <text:p text:style-name="P89"><text:span text:style-name="T90">3.6</text:span><text:span text:style-name="T91">. Papildyti šiuo 6.3 punktu:</text:span></text:p>
      <text:p text:style-name="P92"><text:span text:style-name="T93">„</text:span><text:span text:style-name="T94">6.3</text:span><text:span text:style-name="T95">. jeigu paskola arba skola pripažinta beviltiška šios tvarkos 3.6 punkte nurodytu pagrindu, – išnagrinėja, kaip pasikeitė skolininko ekonominė (socialinė) padėtis.“.</text:span></text:p>
      <text:p text:style-name="P96"><text:span text:style-name="T97">3.7</text:span><text:span text:style-name="T98">. Įrašyti 11 punkte vietoj žodžių „3.5 punktuose“ žodžius „3.6 punktuose“.</text:span></text:p>
      <text:p text:style-name="P99"/>
      <text:p text:style-name="P100"/>
      <text:p text:style-name="P101"/>
      <text:p text:style-name="P102">MINISTRAS PIRMININKAS<text:tab/>ALGIRDAS BRAZAUSKAS</text:p>
      <text:p text:style-name="P103"/>
      <text:p text:style-name="P104"/>
      <text:p text:style-name="P105"/>
      <text:p text:style-name="P106">FINANSŲ MINISTRĖ<text:tab/>DALIA GRYBAUSKAITĖ</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6T14:37:00Z</meta:creation-date>
    <dc:date>2023-03-16T14:37:00Z</dc:date>
    <meta:template xlink:href="Normal.dotm" xlink:type="simple"/>
    <meta:editing-cycles>2</meta:editing-cycles>
    <meta:editing-duration>PT0S</meta:editing-duration>
    <meta:document-statistic meta:page-count="3" meta:paragraph-count="36" meta:word-count="461" meta:character-count="3554" meta:row-count="104" meta:non-whitespace-character-count="3129"/>
  </office:meta>
</office:document-meta>
</file>