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indent="0.4923in">
        <style:tab-stops>
          <style:tab-stop style:type="right" style:position="6.3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111" style:parent-style-name="Normal" style:family="paragraph">
      <style:paragraph-properties fo:text-indent="0.4923in">
        <style:tab-stops>
          <style:tab-stop style:type="right" style:position="6.3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KOMISIJOS PADĖČIAI ĮKALINIMO ĮSTAIGOSE IŠTIRTI SUDARYMO</text:p>
      <text:p text:style-name="P12"/>
      <text:p text:style-name="P13">2002 m. birželio 4 d. Nr. IX-932</text:p>
      <text:p text:style-name="P14">Vilnius</text:p>
      <text:p text:style-name="P15"/>
      <text:p text:style-name="P16"><text:span text:style-name="T17">Lietuvos Respublikos Seimas, susipažinęs su teisingum</text:span><text:span text:style-name="T18">o ministro 2002 m. gegužės 21 d. įsakymu Nr. 140 sudarytos Komisijos ŽIV infekcijos plitimui Alytaus griežtojo režimo pataisos darbų kolonijoje tirti išvada ir siekdamas ištirti padėtį visose šalies įkalinimo įstaigose dėl narkomanijos plitimo prevencijos,</text:span><text:span text:style-name="T19"><text:s/>narkomanų reabilitacijos ir detoksikacijos įkalinimo įstaigose, kalinamųjų darbinio užimtumo, nuteistųjų integracijos į visuomenę, nuteistųjų sveikatos ugdymo, pataisos darbų įstaigų ekonominės padėties ir kitų įkalinimo įstaigų problemų bei įvertindamas<text:s/></text:span><text:span text:style-name="T20">tai, kad jau parengtas naujas Bausmių vykdymo kodeksas,<text:s/></text:span><text:span text:style-name="T21">nutari</text:span><text:span text:style-name="T22">a:</text:span></text:p>
      <text:p text:style-name="P23"/>
      <text:p text:style-name="P24"><text:span text:style-name="T25">1</text:span><text:span text:style-name="T26"><text:s/>straipsnis.</text:span></text:p>
      <text:p text:style-name="P27"><text:span text:style-name="T28">Sudaryti iš 11 narių Seimo laikinąją komisiją padėčiai įkalinimo įstaigose ištirti.</text:span></text:p>
      <text:p text:style-name="P29"/>
      <text:p text:style-name="P30"><text:span text:style-name="T31">2</text:span><text:span text:style-name="T32"><text:s/>straipsnis.</text:span></text:p>
      <text:p text:style-name="P33"><text:span text:style-name="T34">Pagal Seimo frakcijų proporcinio atstovavimo principą patvirtinti K</text:span><text:span text:style-name="T35">omisijos sudėtį:</text:span></text:p>
      <text:p text:style-name="P36"><text:span text:style-name="T37">1</text:span><text:span text:style-name="T38">)<text:s/></text:span><text:span text:style-name="T39">Dailis Alfonsas<text:s/></text:span><text:span text:style-name="T40">Barakauskas;</text:span></text:p>
      <text:p text:style-name="P41"><text:span text:style-name="T42">2</text:span><text:span text:style-name="T43">) Mindaugas<text:s/></text:span><text:span text:style-name="T44">Bastys;</text:span></text:p>
      <text:p text:style-name="P45"><text:span text:style-name="T46">3</text:span><text:span text:style-name="T47">) Kazys BOBELIS;</text:span></text:p>
      <text:p text:style-name="P48"><text:span text:style-name="T49">4</text:span><text:span text:style-name="T50">) Gediminas<text:s/></text:span><text:span text:style-name="T51">Dalinkevičius</text:span><text:span text:style-name="T52">;<text:s/></text:span></text:p>
      <text:p text:style-name="P53"><text:span text:style-name="T54">5</text:span><text:span text:style-name="T55">) Irena<text:s/></text:span><text:span text:style-name="T56">Degutienė</text:span><text:span text:style-name="T57">;</text:span></text:p>
      <text:p text:style-name="P58"><text:span text:style-name="T59">6</text:span><text:span text:style-name="T60">)<text:s/></text:span><text:span text:style-name="T61">Algis<text:s/></text:span><text:span text:style-name="T62">Kašėta</text:span><text:span text:style-name="T63">;</text:span></text:p>
      <text:p text:style-name="P64"><text:span text:style-name="T65">7</text:span><text:span text:style-name="T66">) Aleksander POPLAVSKI;</text:span></text:p>
      <text:p text:style-name="P67"><text:span text:style-name="T68">8</text:span><text:span text:style-name="T69">) Vasilijus<text:s/></text:span><text:span text:style-name="T70">Popovas;</text:span></text:p>
      <text:p text:style-name="P71"><text:span text:style-name="T72">9</text:span><text:span text:style-name="T73">) Alvydas<text:s/></text:span><text:span text:style-name="T74">Sadeckas;<text:s/></text:span></text:p>
      <text:p text:style-name="P75"><text:span text:style-name="T76">10</text:span><text:span text:style-name="T77">) Romanas Algimantas<text:s/></text:span><text:span text:style-name="T78">Sedlickas</text:span><text:span text:style-name="T79">;</text:span></text:p>
      <text:p text:style-name="P80"><text:span text:style-name="T81">11</text:span><text:span text:style-name="T82">)<text:s/></text:span><text:span text:style-name="T83">Jurgis<text:s/></text:span><text:span text:style-name="T84">Utovka</text:span><text:span text:style-name="T85">.</text:span></text:p>
      <text:p text:style-name="P86"/>
      <text:p text:style-name="P87"><text:span text:style-name="T88">3</text:span><text:span text:style-name="T89"><text:s/>straipsnis.</text:span></text:p>
      <text:p text:style-name="P90"><text:span text:style-name="T91">Komisijos pirmininku paskirti Gediminą DALINKEVIČIŲ.</text:span></text:p>
      <text:p text:style-name="P92"/>
      <text:p text:style-name="P93"><text:span text:style-name="T94">4</text:span><text:span text:style-name="T95"><text:s/>straipsnis.</text:span></text:p>
      <text:p text:style-name="P96"><text:span text:style-name="T97">Nustatyti, kad Komisija su atliktu darbu supažindina Seimą ne vėliau kaip per 3 mėnesius nuo jos<text:s/></text:span><text:span text:style-name="T98">sudarymo.</text:span></text:p>
      <text:p text:style-name="P99"/>
      <text:p text:style-name="P100"><text:span text:style-name="T101">5</text:span><text:span text:style-name="T102"><text:s/>straipsnis.</text:span></text:p>
      <text:p text:style-name="P103"><text:span text:style-name="T104">Nutarimas įsigalioja nuo priėmimo.</text:span></text:p>
      <text:p text:style-name="P105"/>
      <text:p text:style-name="P106"/>
      <text:p text:style-name="P107"><text:span text:style-name="T108">LIETUVOS RESPUBLIKOS<text:s/></text:span></text:p>
      <text:p text:style-name="P109">SEIMO PIRMININKAS<text:tab/>ARTŪRAS PAULAUSKAS<text:s/></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05:00Z</meta:creation-date>
    <dc:date>2015-09-12T02:05:00Z</dc:date>
    <meta:template xlink:href="Normal" xlink:type="simple"/>
    <meta:editing-cycles>2</meta:editing-cycles>
    <meta:editing-duration>PT0S</meta:editing-duration>
    <meta:document-statistic meta:page-count="1" meta:paragraph-count="35" meta:word-count="216" meta:character-count="1619" meta:row-count="110" meta:non-whitespace-character-count="1438"/>
  </office:meta>
</office:document-meta>
</file>