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STATISTIKOS DEPARTAMENTO PRIE LIETUVOS RESPUBLIKOS VYRIAUSYBĖS GENERALINIO DIREKTORIAUS</text:span></text:p>
      <text:p text:style-name="P8"/>
      <text:p text:style-name="P9">Į S A K Y M A S</text:p>
      <text:p text:style-name="P10">DĖL STATISTIKOS DEPARTAMENTO PRIE LIETUVOS RESPUBLIKOS VYRIAUSYBĖS GENERALINIO DIREKTORIAUS 2006 M. GRUODŽIO 4 D. ĮSAKYMO NR. DĮ-236 „DĖL DIDMENINĖS PREKYBOS CUKRUMI, CUKRAUS GAMYBOS BEI SUVARTOJIMO IR ATSARGŲ STATISTINIŲ ATASKAITŲ FORMŲ PATVIRTINIMO“ PAKEITIMO</text:p>
      <text:p text:style-name="P11"/>
      <text:p text:style-name="P12">2007 m. lapkričio 23 d. Nr. DĮ-260</text:p>
      <text:p text:style-name="P13">Vilnius</text:p>
      <text:p text:style-name="P14"/>
      <text:p text:style-name="P15"/>
      <text:p text:style-name="P16">Įgyvendindamas Lietuvos Respublikos statistikos įstatymo (Žin., 1993, Nr.<text:s/><text:a xlink:href="https://www.e-tar.lt/portal/lt/legalAct/TAR.026F44E06A27" office:target-frame-name="_blank" xlink:show="new"><text:span text:style-name="T17">54-1048</text:span></text:a>; 1999, Nr. 114-3299) 12 straipsnio 2 dalies nuostatas,</text:p>
      <text:p text:style-name="P18"><text:span text:style-name="T19">pakeiči</text:span>u:</text:p>
      <text:p text:style-name="P20">1. Didmeninės prekybos cukrumi mėnesinę statistinę ataskaitos formą C-01, patvirtintą Statistikos departamento prie Lietuvos Respublikos Vyriausybės generalinio direktoriaus 2006 m. gruodžio 4 d. įsakymo Nr. DĮ-236 (Žin., 2006, Nr.<text:s/><text:a xlink:href="https://www.e-tar.lt/portal/lt/legalAct/TAR.E766358BC605" office:target-frame-name="_blank" xlink:show="new"><text:span text:style-name="T21">136-5187</text:span></text:a>) 1.1 punktu, ir:</text:p>
      <text:p text:style-name="P22">1.1. adreso dalyje vietoje žodžių „Statistikos departamento prie LRV Pramonės statistikos skyriui Gedimino pr. 29, 01500 Vilnius“ įrašau žodžius „Statistikos departamento prie LRV teritorinei statistikos įstaigai“;</text:p>
      <text:p text:style-name="P23">1.2. pabaigoje vietoje žodžių „Pasiteirauti: Statistikos departamente: tel.: (8 5) 236 4769, 236 4740; faks.: (8 5) 236 4749, 236 4877; el. p.: jurate.maksimenkiene@stat.gov.lt, lolita. tilindiene@stat.gov.lt, zaneta.gold@stat.gov.lt“ įrašau žodžius „Pasiteirauti: Statistikos departamente: tel.: (8 5) 236 4769, 236 4740;</text:p>
      <text:p text:style-name="P24">Vilniaus TSV (Vilniaus apskrities respondentams): tel. (8 5) 272 4235; faks. (8 5) 273 0264; el. p.: VilniausTSV@stat.gov.lt, Irena. Gimzauskiene@stat.gov.lt;</text:p>
      <text:p text:style-name="P25">Kauno TSV (Kauno, Marijampolės, Alytaus apskričių respondentams: tel. (8 37) 41 11 53; faks.: (8 37) 31 23 48, 31 24 00; el. p.: Visan@kastat.lt, Aujak@kastat.lt;</text:p>
      <text:p text:style-name="P26">Klaipėdos TSV (Klaipėdos, Tauragės apskričių respondentams): tel. (8 46) 34 62 70; faks.: (8 46) 34 08 12, 34 08 50; el. p.: KlaipedosTSV@stat.gov.lt, Irena.Juciene@stat.gov.lt;</text:p>
      <text:p text:style-name="P27">Panevėžio TSV (Panevėžio, Utenos apskričių respondentams): tel. (8 45) 58 34 39; faks. (8 45) 46 39 41; el. p. PanevezioTSV@stat.gov.lt;</text:p>
      <text:p text:style-name="P28">Šiaulių TSV (Šiaulių, Telšių apskričių respondentams): tel. (8 41) 52 50 29; faks.: (8 41) 52 50 10, 52 50 36; el. p. SiauliuTSV@stat.gov.lt“.</text:p>
      <text:p text:style-name="P29">2. Cukraus suvartojimo ir atsargų mėnesinę statistinę ataskaitos formą C-02, patvirtintą Statistikos departamento prie Lietuvos Respublikos Vyriausybės generalinio direktoriaus 2006 m. gruodžio 4 d. įsakymo Nr. DĮ-236 1.2 punktu, ir:</text:p>
      <text:p text:style-name="P30">2.1. adreso dalyje vietoje žodžių „Statistikos departamento prie LRV Pramonės statistikos skyriui Gedimino pr. 29, 01500 Vilnius“ įrašau žodžius „Statistikos departamento prie LRV teritorinei statistikos įstaigai“;</text:p>
      <text:p text:style-name="P31">2.2. pabaigoje vietoje žodžių „Pasiteirauti: Statistikos departamente: tel.: (8 5) 236 4769, 236 4740; faks.: (8 5) 236 4749, 236 4877; el. p.: jurate.maksimenkiene@stat.gov.lt, lolita. tilindiene@stat.gov.lt@stat.gov. lt, zaneta.gold@stat.gov.lt“ įrašau žodžius „Pasiteirauti: Statistikos departamente: tel.: (8 5) 236 4769, 236 4740;</text:p>
      <text:p text:style-name="P32">Vilniaus TSV (Vilniaus apskrities respondentams): tel. (8 5) 272 4235; faks. (8 5) 273 0264; el. p.: VilniausTSV@stat. gov. lt, Irena. Gimzauskiene@stat.gov.lt;</text:p>
      <text:p text:style-name="P33">Kauno TSV (Kauno, Marijampolės, Alytaus apskričių respondentams): tel. (8 37) 41 11 53; faks.: (8 37) 31 23 48, 31 24 00; el. p.: Visan@kastat.lt, Aujak@kastat.lt;</text:p>
      <text:p text:style-name="P34">Klaipėdos TSV (Klaipėdos, Tauragės apskričių respondentams): tel. (8 46) 34 62 70; faks.:<text:s/><text:soft-page-break/>(8 46) 34 08 12, 34 08 50; el. p.: KlaipedosTSV@stat.gov.lt, Irena. Juciene@stat.gov.lt;</text:p>
      <text:p text:style-name="P35">Panevėžio TSV (Panevėžio, Utenos apskričių respondentams): tel. (8 45) 58 34 39; faks. (8 45) 46 39 41; el. p. PanevezioTSV@stat.gov.lt;</text:p>
      <text:p text:style-name="P36">Šiaulių TSV (Šiaulių, Telšių apskričių respondentams): tel. (8 41) 52 50 22; faks.: (8 41) 52 50 10, 52 50 36; el. p. SiauliuTSV@stat.gov.lt“.</text:p>
      <text:p text:style-name="P37">3. Cukraus gamybos mėnesinę statistinę ataskaitos formą C-03, patvirtintą Statistikos departamento prie Lietuvos Respublikos Vyriausybės generalinio direktoriaus 2006 m. gruodžio 4 d. įsakymo Nr. DĮ-236 1.3 punktu, ir:</text:p>
      <text:p text:style-name="P38">3.1. adreso dalyje vietoje žodžių „Statistikos departamento prie LRV Pramonės statistikos skyriui Gedimino pr. 29, 01500 Vilnius“ įrašau žodžius „Statistikos departamento prie LRV teritorinei statistikos įstaigai“;</text:p>
      <text:p text:style-name="P39">3.2. pabaigoje vietoje žodžių „Pasiteirauti: Statistikos departamente: tel.: (8 5) 236 4769, 236 4740; faks.: (8 5) 236 4877, 236 4749; el. p.: jurate. maksimenkiene@stat. gov. lt, zaneta. gold@stat.gov.lt, lolita.tilindiene@stat.gov.lt“ įrašau žodžius „ Pasiteirauti: Statistikos departamente: tel.: (8 5) 236 4769, 236 4740;</text:p>
      <text:p text:style-name="P40">Vilniaus TSV (Vilniaus apskrities respondentams): tel.: (8 5) 272 4235, 236 4925, 236 4927; faks. (8 5) 273 0264; el. p. VilniausTSV@stat.gov.lt;</text:p>
      <text:p text:style-name="P41">Kauno TSV (Kauno, Marijampolės, Alytaus apskričių respondentams): tel. (8 37) 41 11 53; faks.: (8 37) 31 23 48, 31 24 00; el. p.: Visan@kastat.lt, Aujak@kastat.lt;</text:p>
      <text:p text:style-name="P42">Klaipėdos TSV (Klaipėdos, Tauragės apskričių respondentams): tel.: (8 46) 34 62 70, 34 08 34; faks.: (8 46) 34 08 12, 34 0850; el. p. KlaipedosTSV@stat.gov.lt;</text:p>
      <text:p text:style-name="P43">Panevėžio TSV (Panevėžio, Utenos apskričių respondentams): tel. (8 45) 58 34 39; faks. (8 45) 46 39 41; el. p. PanevezioTSV@stat.gov.lt;</text:p>
      <text:p text:style-name="P44">Šiaulių TSV (Šiaulių, Telšių apskričių respondentams): tel.: (8 41) 52 50 33, 52 50 20, 52 50 38; faks.: (8 41) 52 50 10, 52 50 36; el. p. SiauliuTSV@stat.gov.lt“.</text:p>
      <text:p text:style-name="P45">4. Įsakymas įsigalioja nuo 2008 m. sausio 15 d.</text:p>
      <text:p text:style-name="P46"/>
      <text:p text:style-name="P47"/>
      <text:p text:style-name="P48"/>
      <text:p text:style-name="P49">GENERALINIS DIREKTORIUS<text:tab/>ALGIRDAS ŠEME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9-03-26T13:46:00Z</meta:creation-date>
    <dc:date>2019-03-26T13:46:00Z</dc:date>
    <meta:template xlink:href="Normal.dotm" xlink:type="simple"/>
    <meta:editing-cycles>2</meta:editing-cycles>
    <meta:editing-duration>PT0S</meta:editing-duration>
    <meta:document-statistic meta:page-count="2" meta:paragraph-count="57" meta:word-count="668" meta:character-count="5490" meta:row-count="187" meta:non-whitespace-character-count="4879"/>
  </office:meta>
</office:document-meta>
</file>