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10 M. VASARIO 22 d. ĮSAKYMO Nr. V-163 „DĖL PRIĖMIMO-SKUBIOSIOS PAGALBOS IR SPECIALIZUOTŲ AMBULATORINIŲ CHIRURGIJOS PASLAUGŲ TEIKIMO IR JŲ IŠLAIDŲ APMOKĖJIMO 2010 METAIS“ PAKEITIMO</text:p>
      <text:p text:style-name="P7"/>
      <text:p text:style-name="P8">2010 m. kovo 8 d. Nr. V-181</text:p>
      <text:p text:style-name="P9">Vilnius</text:p>
      <text:p text:style-name="P10"/>
      <text:p text:style-name="P11"/>
      <text:p text:style-name="P12"><text:span text:style-name="T13">P a k e i č i u Lietuvos Respublikos sveikatos apsaugos ministro 2010 m. vasario 22 d. įsakymą Nr. V-163 „Dėl priėmimo-skubiosios pagalbos ir specializuotų ambulatorinių chirurgijos paslaugų teikimo ir jų išlaidų apmokėjimo 2010 metais“ ir 1.1 punkte vietoj žodžių „VšĮ Kuršėnų ligoninei“ įrašau žodžius „VšĮ Klaipėdos rajono savivaldybės Gargždų ligoninei“.</text:span></text:p>
      <text:p text:style-name="P14"/>
      <text:p text:style-name="P15"/>
      <text:p text:style-name="P16"/>
      <text:p text:style-name="P17">FINANSŲ MINISTRĖ,<text:s/></text:p>
      <text:p text:style-name="P18">LAIKINAI EINANTI SVEIKATOS APSAUGOS<text:s/></text:p>
      <text:p text:style-name="P19"><text:span text:style-name="T20">MINISTRO PAREIGAS<text:s/></text:span><text:span text:style-name="T21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10T12:35:00Z</meta:creation-date>
    <dc:date>2016-06-10T12:35:00Z</dc:date>
    <meta:template xlink:href="Normal" xlink:type="simple"/>
    <meta:editing-cycles>2</meta:editing-cycles>
    <meta:editing-duration>PT0S</meta:editing-duration>
    <meta:document-statistic meta:page-count="1" meta:paragraph-count="3" meta:word-count="98" meta:character-count="798" meta:row-count="17" meta:non-whitespace-character-count="703"/>
  </office:meta>
</office:document-meta>
</file>